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389</text:p>
      <text:p text:style-name="publicatie-titel.end">2 december 2009</text:p>
      <text:h text:outline-level="1" text:style-name="staatscourant_kop">Besluit van de Staatssecretaris van Economische Zaken van 11 november 2009, nr. ET/TM/9212607, houdende wijziging van het
            Nationaal Frequentieplan 2005 (pakket 2009-2)
         </text:h>
      <text:section text:name="regeling.d1782e227" text:style-name="regeling">
        <text:section text:name="aanhef.d1782e229" text:style-name="aanhef">
          <text:p text:style-name="wie">De Staatssecretaris van Economische Zaken,</text:p>
          <text:p text:style-name="considerans.al">Handelende in overeenstemming met het gevoelen van de ministerraad;</text:p>
          <text:p text:style-name="considerans.al">Gelet op artikel 3.1 van de Telecommunicatiewet;</text:p>
          <text:p text:style-name="afkondiging">Besluit:</text:p>
        </text:section>
        <text:section text:name="regeling-tekst.d1782e244" text:style-name="regeling-tekst">
          <text:h text:outline-level="3" text:style-name="wijzig-artikel_kop">ARTIKEL I
               </text:h>
          <text:p text:style-name="wat">De bijlage bij het besluit van de Minister van Economische Zaken van 4 februari 2005, nr. WJZ 5004374, houdende vaststelling
                  van het Nationaal Frequentieplan 2005<text:note text:id="n1" text:note-class="endnote">
                     <text:note-citation text:label="1">1</text:note-citation>
                     <text:note-body>
                        <text:p>
                  Stcrt. 2005, 30. Laatstelijk gewijzigd bij besluit van Staatscourant 2009 nr. 11348, 29 juli 2009. 
                  
               </text:p>
                     </text:note-body>
                  </text:note> wordt als volgt gewijzigd:
               </text:p>
          <text:section text:name="wijzig-lid.d1782e256" text:style-name="wijzig-lid">
            <text:p text:style-name="lid">
                     <text:span text:style-name="lidnr">A<text:tab/>
                     </text:span>
                  </text:p>
            <text:p text:style-name="wat">In de frequentietabel worden de regels, luidende</text:p>
            <text:section text:name="wijziging.d1782e265" text:style-name="wijziging">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ext:p text:style-name="Table_20_Contents">13.41 MHz</text:p>
                  </table:table-cell>
                  <table:table-cell office:value-type="string">
                    <text:p text:style-name="Table_20_Contents">13.41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F</text:p>
                  </table:table-cell>
                  <table:table-cell office:value-type="string">
                    <text:p text:style-name="Table_20_Contents">1,3</text:p>
                  </table:table-cell>
                  <table:table-cell office:value-type="string">
                    <text:p text:style-name="Table_20_Contents">Vaste verbindingen. 5.150. HOL001.</text:p>
                  </table:table-cell>
                  <table:table-cell office:value-type="string">
                    <text:p text:style-name="Table_20_Contents">Vergunningverlening bij voorrang en overigens op volgorde van binnenkomst van de aanvraag.</text:p>
                  </table:table-cell>
                </table:table-row>
                <table:table-row>
                  <table:table-cell office:value-type="string"/>
                  <table:table-cell office:value-type="string"/>
                  <table:table-cell office:value-type="string">
                    <text:p text:style-name="Table_20_Contents">/mob/</text:p>
                  </table:table-cell>
                  <table:table-cell office:value-type="string">
                    <text:p text:style-name="Table_20_Contents">4</text:p>
                  </table:table-cell>
                  <table:table-cell office:value-type="string">
                    <text:p text:style-name="Table_20_Contents">Mobiele communicatie, SRD, inductieve systemen. HOL001.</text:p>
                  </table:table-cell>
                  <table:table-cell office:value-type="string">
                    <text:p text:style-name="Table_20_Contents">Geen vergunning vereist voor SRD.</text:p>
                  </table:table-cell>
                </table:table-row>
                <table:table-row>
                  <table:table-cell office:value-type="string">
                    <text:p text:style-name="Table_20_Contents">13.57 MHz</text:p>
                  </table:table-cell>
                  <table:table-cell office:value-type="string">
                    <text:p text:style-name="Table_20_Contents">13.57 MHz</text:p>
                  </table:table-cell>
                  <table:table-cell office:value-type="string"/>
                  <table:table-cell office:value-type="string"/>
                  <table:table-cell office:value-type="string"/>
                  <table:table-cell office:value-type="string"/>
                </table:table-row>
              </table:table>
              <text:p/>
              <text:section text:name="artikeltekst.d1782e455" text:style-name="wijziging.block">
                <text:p text:style-name="artikeltekst">vervangen door:</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ext:p text:style-name="Table_20_Contents">13.41 MHz</text:p>
                    </table:table-cell>
                    <table:table-cell office:value-type="string">
                      <text:p text:style-name="Table_20_Contents">13.41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F</text:p>
                    </table:table-cell>
                    <table:table-cell office:value-type="string">
                      <text:p text:style-name="Table_20_Contents">1,3</text:p>
                    </table:table-cell>
                    <table:table-cell office:value-type="string">
                      <text:p text:style-name="Table_20_Contents">Vaste verbindingen. 5.150. HOL001.</text:p>
                    </table:table-cell>
                    <table:table-cell office:value-type="string">
                      <text:p text:style-name="Table_20_Contents">Vergunningverlening bij voorrang en overigens op volgorde van binnenkomst van de aanvraag.</text:p>
                    </table:table-cell>
                  </table:table-row>
                  <table:table-row>
                    <table:table-cell office:value-type="string"/>
                    <table:table-cell office:value-type="string"/>
                    <table:table-cell office:value-type="string">
                      <text:p text:style-name="Table_20_Contents">/mob/</text:p>
                    </table:table-cell>
                    <table:table-cell office:value-type="string">
                      <text:p text:style-name="Table_20_Contents">4</text:p>
                    </table:table-cell>
                    <table:table-cell office:value-type="string">
                      <text:p text:style-name="Table_20_Contents">Mobiele communicatie, SRD. HOL001.</text:p>
                    </table:table-cell>
                    <table:table-cell office:value-type="string">
                      <text:p text:style-name="Table_20_Contents">Geen vergunning vereist voor SRD.</text:p>
                    </table:table-cell>
                  </table:table-row>
                  <table:table-row>
                    <table:table-cell office:value-type="string">
                      <text:p text:style-name="Table_20_Contents">13.57 MHz</text:p>
                    </table:table-cell>
                    <table:table-cell office:value-type="string">
                      <text:p text:style-name="Table_20_Contents">13.57 MHz</text:p>
                    </table:table-cell>
                    <table:table-cell office:value-type="string"/>
                    <table:table-cell office:value-type="string"/>
                    <table:table-cell office:value-type="string"/>
                    <table:table-cell office:value-type="string"/>
                  </table:table-row>
                </table:table>
                <text:p/>
              </text:section>
            </text:section>
            <text:section text:name="wijziging.d1782e650" text:style-name="wijziging"/>
          </text:section>
          <text:section text:name="wijzig-lid.d1782e653" text:style-name="wijzig-lid">
            <text:p text:style-name="lid">
                     <text:span text:style-name="lidnr">B<text:tab/>
                     </text:span>
                  </text:p>
            <text:p text:style-name="wat">In de frequentietabel worden de regels, luidende</text:p>
            <text:section text:name="wijziging.d1782e662" text:style-name="wijziging">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ext:p text:style-name="Table_20_Contents">87.5 MHz</text:p>
                  </table:table-cell>
                  <table:table-cell office:value-type="string">
                    <text:p text:style-name="Table_20_Contents">87.5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BC</text:p>
                  </table:table-cell>
                  <table:table-cell office:value-type="string">
                    <text:p text:style-name="Table_20_Contents">2</text:p>
                  </table:table-cell>
                  <table:table-cell office:value-type="string">
                    <text:p text:style-name="Table_20_Contents">Omroep, FM-radio.</text:p>
                  </table:table-cell>
                  <table:table-cell office:value-type="string">
                    <text:p text:style-name="Table_20_Contents">Vergunningverlening bij voorrang aan publieke omroep of, in geval van commerciële omroep, via veiling of vergelijkende toets.
                                    Netgebonden frequenties op volgorde van binnenkomst van de aanvraag.
                                 </text:p>
                  </table:table-cell>
                </table:table-row>
                <table:table-row>
                  <table:table-cell office:value-type="string"/>
                  <table:table-cell office:value-type="string"/>
                  <table:table-cell office:value-type="string">
                    <text:p text:style-name="Table_20_Contents">/mob/</text:p>
                  </table:table-cell>
                  <table:table-cell office:value-type="string">
                    <text:p text:style-name="Table_20_Contents">4</text:p>
                  </table:table-cell>
                  <table:table-cell office:value-type="string">
                    <text:p text:style-name="Table_20_Contents">Mobiele communicatie, SRD, draadloze audiotoepassingen.</text:p>
                  </table:table-cell>
                  <table:table-cell office:value-type="string">
                    <text:p text:style-name="Table_20_Contents">Geen vergunning vereist voor SRD.</text:p>
                  </table:table-cell>
                </table:table-row>
                <table:table-row>
                  <table:table-cell office:value-type="string">
                    <text:p text:style-name="Table_20_Contents">100 MHz</text:p>
                  </table:table-cell>
                  <table:table-cell office:value-type="string">
                    <text:p text:style-name="Table_20_Contents">10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BC</text:p>
                  </table:table-cell>
                  <table:table-cell office:value-type="string">
                    <text:p text:style-name="Table_20_Contents">2</text:p>
                  </table:table-cell>
                  <table:table-cell office:value-type="string">
                    <text:p text:style-name="Table_20_Contents">Omroep, FM-radio.</text:p>
                  </table:table-cell>
                  <table:table-cell office:value-type="string">
                    <text:p text:style-name="Table_20_Contents">Vergunningverlening bij voorrang aan publieke omroep of, in geval van commerciële omroep, via veiling of vergelijkende toets.
                                    Netgebonden frequenties op volgorde van binnenkomst van de aanvraag.
                                 </text:p>
                  </table:table-cell>
                </table:table-row>
                <table:table-row>
                  <table:table-cell office:value-type="string"/>
                  <table:table-cell office:value-type="string"/>
                  <table:table-cell office:value-type="string">
                    <text:p text:style-name="Table_20_Contents">/mob/</text:p>
                  </table:table-cell>
                  <table:table-cell office:value-type="string">
                    <text:p text:style-name="Table_20_Contents">4</text:p>
                  </table:table-cell>
                  <table:table-cell office:value-type="string">
                    <text:p text:style-name="Table_20_Contents">Mobiele communicatie, SRD, draadloze audiotoepassingen.</text:p>
                  </table:table-cell>
                  <table:table-cell office:value-type="string">
                    <text:p text:style-name="Table_20_Contents">Geen vergunning vereist voor SRD.</text:p>
                  </table:table-cell>
                </table:table-row>
                <table:table-row>
                  <table:table-cell office:value-type="string"/>
                  <table:table-cell office:value-type="string">
                    <text:p text:style-name="Table_20_Contents">104.9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BC</text:p>
                  </table:table-cell>
                  <table:table-cell office:value-type="string">
                    <text:p text:style-name="Table_20_Contents">2</text:p>
                  </table:table-cell>
                  <table:table-cell office:value-type="string">
                    <text:p text:style-name="Table_20_Contents">Omroep, FM-radio.</text:p>
                  </table:table-cell>
                  <table:table-cell office:value-type="string">
                    <text:p text:style-name="Table_20_Contents">Vergunningverlening bij voorrang aan publieke omroep of, in geval van commerciële omroep, via veiling of vergelijkende toets.
                                    Netgebonden frequenties op volgorde van binnenkomst van de aanvraag.
                                 </text:p>
                  </table:table-cell>
                </table:table-row>
                <table:table-row>
                  <table:table-cell office:value-type="string"/>
                  <table:table-cell office:value-type="string"/>
                  <table:table-cell office:value-type="string">
                    <text:p text:style-name="Table_20_Contents">/mob/</text:p>
                  </table:table-cell>
                  <table:table-cell office:value-type="string">
                    <text:p text:style-name="Table_20_Contents">4</text:p>
                  </table:table-cell>
                  <table:table-cell office:value-type="string">
                    <text:p text:style-name="Table_20_Contents">Mobiele communicatie, SRD, draadloze audiotoepassingen.</text:p>
                  </table:table-cell>
                  <table:table-cell office:value-type="string">
                    <text:p text:style-name="Table_20_Contents">Geen vergunning vereist voor SRD.</text:p>
                  </table:table-cell>
                </table:table-row>
                <table:table-row>
                  <table:table-cell office:value-type="string">
                    <text:p text:style-name="Table_20_Contents">108 MHz</text:p>
                  </table:table-cell>
                  <table:table-cell office:value-type="string">
                    <text:p text:style-name="Table_20_Contents">108 MHz</text:p>
                  </table:table-cell>
                  <table:table-cell office:value-type="string"/>
                  <table:table-cell office:value-type="string"/>
                  <table:table-cell office:value-type="string"/>
                  <table:table-cell office:value-type="string"/>
                </table:table-row>
              </table:table>
              <text:p/>
              <text:section text:name="artikeltekst.d1782e1042" text:style-name="wijziging.block">
                <text:p text:style-name="artikeltekst">vervangen door:</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ext:p text:style-name="Table_20_Contents">87.5 MHz</text:p>
                    </table:table-cell>
                    <table:table-cell office:value-type="string">
                      <text:p text:style-name="Table_20_Contents">87.5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BC</text:p>
                    </table:table-cell>
                    <table:table-cell office:value-type="string">
                      <text:p text:style-name="Table_20_Contents">2</text:p>
                    </table:table-cell>
                    <table:table-cell office:value-type="string">
                      <text:p text:style-name="Table_20_Contents">Omroep, FM-radio.</text:p>
                    </table:table-cell>
                    <table:table-cell office:value-type="string">
                      <text:p text:style-name="Table_20_Contents">Vergunningverlening bij voorrang aan publieke omroep of, in geval van commerciële omroep, via veiling of vergelijkende toets.
                                       Netgebonden frequenties op volgorde van binnenkomst van de aanvraag.
                                    </text:p>
                    </table:table-cell>
                  </table:table-row>
                  <table:table-row>
                    <table:table-cell office:value-type="string"/>
                    <table:table-cell office:value-type="string"/>
                    <table:table-cell office:value-type="string">
                      <text:p text:style-name="Table_20_Contents">/bc/</text:p>
                    </table:table-cell>
                    <table:table-cell office:value-type="string">
                      <text:p text:style-name="Table_20_Contents">4</text:p>
                    </table:table-cell>
                    <table:table-cell office:value-type="string">
                      <text:p text:style-name="Table_20_Contents">Laagvermogen omroep, HOL003.</text:p>
                    </table:table-cell>
                    <table:table-cell office:value-type="string">
                      <text:p text:style-name="Table_20_Contents">Vergunningverlening op volgorde van binnenkomst van de aanvraag.</text:p>
                    </table:table-cell>
                  </table:table-row>
                  <table:table-row>
                    <table:table-cell office:value-type="string"/>
                    <table:table-cell office:value-type="string"/>
                    <table:table-cell office:value-type="string">
                      <text:p text:style-name="Table_20_Contents">/mob/</text:p>
                    </table:table-cell>
                    <table:table-cell office:value-type="string">
                      <text:p text:style-name="Table_20_Contents">4</text:p>
                    </table:table-cell>
                    <table:table-cell office:value-type="string">
                      <text:p text:style-name="Table_20_Contents">Mobiele communicatie, SRD, draadloze audiotoepassingen.</text:p>
                    </table:table-cell>
                    <table:table-cell office:value-type="string">
                      <text:p text:style-name="Table_20_Contents">Geen vergunning vereist voor SRD.</text:p>
                    </table:table-cell>
                  </table:table-row>
                  <table:table-row>
                    <table:table-cell office:value-type="string">
                      <text:p text:style-name="Table_20_Contents">100 MHz</text:p>
                    </table:table-cell>
                    <table:table-cell office:value-type="string">
                      <text:p text:style-name="Table_20_Contents">10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BC</text:p>
                    </table:table-cell>
                    <table:table-cell office:value-type="string">
                      <text:p text:style-name="Table_20_Contents">2</text:p>
                    </table:table-cell>
                    <table:table-cell office:value-type="string">
                      <text:p text:style-name="Table_20_Contents">Omroep, FM-radio.</text:p>
                    </table:table-cell>
                    <table:table-cell office:value-type="string">
                      <text:p text:style-name="Table_20_Contents">Vergunningverlening bij voorrang aan publieke omroep of, in geval van commerciële omroep, via veiling of vergelijkende toets.
                                       Netgebonden frequenties op volgorde van binnenkomst van de aanvraag.
                                    </text:p>
                    </table:table-cell>
                  </table:table-row>
                  <table:table-row>
                    <table:table-cell office:value-type="string"/>
                    <table:table-cell office:value-type="string"/>
                    <table:table-cell office:value-type="string">
                      <text:p text:style-name="Table_20_Contents">/bc/</text:p>
                    </table:table-cell>
                    <table:table-cell office:value-type="string">
                      <text:p text:style-name="Table_20_Contents">4</text:p>
                    </table:table-cell>
                    <table:table-cell office:value-type="string">
                      <text:p text:style-name="Table_20_Contents">Laagvermogen omroep, HOL003.</text:p>
                    </table:table-cell>
                    <table:table-cell office:value-type="string">
                      <text:p text:style-name="Table_20_Contents">Vergunningverlening op volgorde van binnenkomst van de aanvraag.</text:p>
                    </table:table-cell>
                  </table:table-row>
                  <table:table-row>
                    <table:table-cell office:value-type="string"/>
                    <table:table-cell office:value-type="string"/>
                    <table:table-cell office:value-type="string">
                      <text:p text:style-name="Table_20_Contents">/mob/</text:p>
                    </table:table-cell>
                    <table:table-cell office:value-type="string">
                      <text:p text:style-name="Table_20_Contents">4</text:p>
                    </table:table-cell>
                    <table:table-cell office:value-type="string">
                      <text:p text:style-name="Table_20_Contents">Mobiele communicatie, SRD, draadloze audiotoepassingen.</text:p>
                    </table:table-cell>
                    <table:table-cell office:value-type="string">
                      <text:p text:style-name="Table_20_Contents">Geen vergunning vereist voor SRD.</text:p>
                    </table:table-cell>
                  </table:table-row>
                  <table:table-row>
                    <table:table-cell office:value-type="string"/>
                    <table:table-cell office:value-type="string">
                      <text:p text:style-name="Table_20_Contents">104.9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BC</text:p>
                    </table:table-cell>
                    <table:table-cell office:value-type="string">
                      <text:p text:style-name="Table_20_Contents">2</text:p>
                    </table:table-cell>
                    <table:table-cell office:value-type="string">
                      <text:p text:style-name="Table_20_Contents">Omroep, FM-radio.</text:p>
                    </table:table-cell>
                    <table:table-cell office:value-type="string">
                      <text:p text:style-name="Table_20_Contents">Vergunningverlening bij voorrang aan publieke omroep of, in geval van commerciële omroep, via veiling of vergelijkende toets.
                                       Netgebonden frequenties op volgorde van binnenkomst van de aanvraag.
                                    </text:p>
                    </table:table-cell>
                  </table:table-row>
                  <table:table-row>
                    <table:table-cell office:value-type="string"/>
                    <table:table-cell office:value-type="string"/>
                    <table:table-cell office:value-type="string">
                      <text:p text:style-name="Table_20_Contents">/bc/</text:p>
                    </table:table-cell>
                    <table:table-cell office:value-type="string">
                      <text:p text:style-name="Table_20_Contents">4</text:p>
                    </table:table-cell>
                    <table:table-cell office:value-type="string">
                      <text:p text:style-name="Table_20_Contents">Laagvermogen omroep, HOL003.</text:p>
                    </table:table-cell>
                    <table:table-cell office:value-type="string">
                      <text:p text:style-name="Table_20_Contents">Vergunningverlening op volgorde van binnenkomst van de aanvraag.</text:p>
                    </table:table-cell>
                  </table:table-row>
                  <table:table-row>
                    <table:table-cell office:value-type="string"/>
                    <table:table-cell office:value-type="string"/>
                    <table:table-cell office:value-type="string">
                      <text:p text:style-name="Table_20_Contents">/mob/</text:p>
                    </table:table-cell>
                    <table:table-cell office:value-type="string">
                      <text:p text:style-name="Table_20_Contents">4</text:p>
                    </table:table-cell>
                    <table:table-cell office:value-type="string">
                      <text:p text:style-name="Table_20_Contents">Mobiele communicatie, SRD, draadloze audiotoepassingen.</text:p>
                    </table:table-cell>
                    <table:table-cell office:value-type="string">
                      <text:p text:style-name="Table_20_Contents">Geen vergunning vereist voor SRD.</text:p>
                    </table:table-cell>
                  </table:table-row>
                  <table:table-row>
                    <table:table-cell office:value-type="string">
                      <text:p text:style-name="Table_20_Contents">108 MHz</text:p>
                    </table:table-cell>
                    <table:table-cell office:value-type="string">
                      <text:p text:style-name="Table_20_Contents">108 MHz</text:p>
                    </table:table-cell>
                    <table:table-cell office:value-type="string"/>
                    <table:table-cell office:value-type="string"/>
                    <table:table-cell office:value-type="string"/>
                    <table:table-cell office:value-type="string"/>
                  </table:table-row>
                </table:table>
                <text:p/>
              </text:section>
            </text:section>
          </text:section>
          <text:section text:name="wijzig-lid.d1782e1531" text:style-name="wijzig-lid">
            <text:p text:style-name="lid">
                     <text:span text:style-name="lidnr">C<text:tab/>
                     </text:span>
                  </text:p>
            <text:p text:style-name="wat">In de frequentietabel worden de regels, luidende</text:p>
            <text:section text:name="wijziging.d1782e1540" text:style-name="wijziging">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ext:p text:style-name="Table_20_Contents">440 MHz</text:p>
                  </table:table-cell>
                  <table:table-cell office:value-type="string">
                    <text:p text:style-name="Table_20_Contents">44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EAM)</text:p>
                  </table:table-cell>
                  <table:table-cell office:value-type="string">
                    <text:p text:style-name="Table_20_Contents">1,3</text:p>
                  </table:table-cell>
                  <table:table-cell office:value-type="string">
                    <text:p text:style-name="Table_20_Contents">Mobiele communicatie met uitzondering van de luchtvaart.</text:p>
                  </table:table-cell>
                  <table:table-cell office:value-type="string">
                    <text:p text:style-name="Table_20_Contents">Toegewezen aan het ministerie van Defensie. Geen vergunning vereist voor PMR 446 en DMO.</text:p>
                  </table:table-cell>
                </table:table-row>
                <table:table-row>
                  <table:table-cell office:value-type="string">
                    <text:p text:style-name="Table_20_Contents">450 MHz</text:p>
                  </table:table-cell>
                  <table:table-cell office:value-type="string">
                    <text:p text:style-name="Table_20_Contents">450 MHz</text:p>
                  </table:table-cell>
                  <table:table-cell office:value-type="string"/>
                  <table:table-cell office:value-type="string"/>
                  <table:table-cell office:value-type="string"/>
                  <table:table-cell office:value-type="string"/>
                </table:table-row>
              </table:table>
              <text:p/>
              <text:section text:name="artikeltekst.d1782e1696" text:style-name="wijziging.block">
                <text:p text:style-name="artikeltekst">vervangen door:</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ext:p text:style-name="Table_20_Contents">440 MHz</text:p>
                    </table:table-cell>
                    <table:table-cell office:value-type="string">
                      <text:p text:style-name="Table_20_Contents">44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EAM)</text:p>
                    </table:table-cell>
                    <table:table-cell office:value-type="string">
                      <text:p text:style-name="Table_20_Contents">3</text:p>
                    </table:table-cell>
                    <table:table-cell office:value-type="string">
                      <text:p text:style-name="Table_20_Contents">Mobiele communicatie met uitzondering van de luchtvaart.</text:p>
                    </table:table-cell>
                    <table:table-cell office:value-type="string">
                      <text:p text:style-name="Table_20_Contents">Toegewezen aan het ministerie van Defensie. </text:p>
                    </table:table-cell>
                  </table:table-row>
                  <table:table-row>
                    <table:table-cell office:value-type="string"/>
                    <table:table-cell office:value-type="string">
                      <text:p text:style-name="Table_20_Contents">442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EAM)</text:p>
                    </table:table-cell>
                    <table:table-cell office:value-type="string">
                      <text:p text:style-name="Table_20_Contents">1,4</text:p>
                    </table:table-cell>
                    <table:table-cell office:value-type="string">
                      <text:p text:style-name="Table_20_Contents">Mobiele communicatie met uitzondering van de luchtvaart, besloten smalbandige netten.  DMO. PMR446.</text:p>
                    </table:table-cell>
                    <table:table-cell office:value-type="string">
                      <text:p text:style-name="Table_20_Contents">Vergunningverlening op volgorde van binnenkomst van aanvraag. Geen vergunning vereist voor DMO en PMR446.</text:p>
                    </table:table-cell>
                  </table:table-row>
                  <table:table-row>
                    <table:table-cell office:value-type="string"/>
                    <table:table-cell office:value-type="string">
                      <text:p text:style-name="Table_20_Contents">448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EAM)</text:p>
                    </table:table-cell>
                    <table:table-cell office:value-type="string">
                      <text:p text:style-name="Table_20_Contents">3</text:p>
                    </table:table-cell>
                    <table:table-cell office:value-type="string">
                      <text:p text:style-name="Table_20_Contents">Mobiele communicatie met uitzondering van de luchtvaart.</text:p>
                    </table:table-cell>
                    <table:table-cell office:value-type="string">
                      <text:p text:style-name="Table_20_Contents">Toegewezen aan het ministerie van Defensie. </text:p>
                    </table:table-cell>
                  </table:table-row>
                  <table:table-row>
                    <table:table-cell office:value-type="string">
                      <text:p text:style-name="Table_20_Contents">450 MHz</text:p>
                    </table:table-cell>
                    <table:table-cell office:value-type="string">
                      <text:p text:style-name="Table_20_Contents">450 MHz</text:p>
                    </table:table-cell>
                    <table:table-cell office:value-type="string"/>
                    <table:table-cell office:value-type="string"/>
                    <table:table-cell office:value-type="string"/>
                    <table:table-cell office:value-type="string"/>
                  </table:table-row>
                </table:table>
                <text:p/>
              </text:section>
            </text:section>
          </text:section>
          <text:section text:name="wijzig-lid.d1782e1978" text:style-name="wijzig-lid">
            <text:p text:style-name="lid">
                     <text:span text:style-name="lidnr">D<text:tab/>
                     </text:span>
                  </text:p>
            <text:p text:style-name="wat">In de frequentietabel worden de regels, luidende</text:p>
            <text:section text:name="wijziging.d1782e1987" text:style-name="wijziging">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ext:p text:style-name="Table_20_Contents">862 MHz</text:p>
                  </table:table-cell>
                  <table:table-cell office:value-type="string">
                    <text:p text:style-name="Table_20_Contents">862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EAM)</text:p>
                  </table:table-cell>
                  <table:table-cell office:value-type="string">
                    <text:p text:style-name="Table_20_Contents">1</text:p>
                  </table:table-cell>
                  <table:table-cell office:value-type="string">
                    <text:p text:style-name="Table_20_Contents">Mobiele communicatie met uitzondering van de luchtvaart.</text:p>
                  </table:table-cell>
                  <table:table-cell office:value-type="string">
                    <text:p text:style-name="Table_20_Contents">Vergunningverlening op volgorde van binnenkomst van de aanvraag.</text:p>
                  </table:table-cell>
                </table:table-row>
                <table:table-row>
                  <table:table-cell office:value-type="string"/>
                  <table:table-cell office:value-type="string">
                    <text:p text:style-name="Table_20_Contents">863 MHz</text:p>
                  </table:table-cell>
                  <table:table-cell office:value-type="string"/>
                  <table:table-cell office:value-type="string"/>
                  <table:table-cell office:value-type="string"/>
                  <table:table-cell office:value-type="string"/>
                </table:table-row>
              </table:table>
              <text:p/>
              <text:section text:name="artikeltekst.d1782e2140" text:style-name="wijziging.block">
                <text:p text:style-name="artikeltekst">vervangen door:</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ext:p text:style-name="Table_20_Contents">862 MHz</text:p>
                    </table:table-cell>
                    <table:table-cell office:value-type="string">
                      <text:p text:style-name="Table_20_Contents">862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EAM)</text:p>
                    </table:table-cell>
                    <table:table-cell office:value-type="string">
                      <text:p text:style-name="Table_20_Contents">1, 3</text:p>
                    </table:table-cell>
                    <table:table-cell office:value-type="string">
                      <text:p text:style-name="Table_20_Contents">Mobiele communicatie met uitzondering van de luchtvaart.</text:p>
                    </table:table-cell>
                    <table:table-cell office:value-type="string">
                      <text:p text:style-name="Table_20_Contents">Vergunningverlening bij voorrang en overigens op volgorde van binnenkomst van de aanvraag.</text:p>
                    </table:table-cell>
                  </table:table-row>
                  <table:table-row>
                    <table:table-cell office:value-type="string"/>
                    <table:table-cell office:value-type="string">
                      <text:p text:style-name="Table_20_Contents">863 MHz</text:p>
                    </table:table-cell>
                    <table:table-cell office:value-type="string"/>
                    <table:table-cell office:value-type="string"/>
                    <table:table-cell office:value-type="string"/>
                    <table:table-cell office:value-type="string"/>
                  </table:table-row>
                </table:table>
                <text:p/>
              </text:section>
            </text:section>
          </text:section>
          <text:section text:name="wijzig-lid.d1782e2299" text:style-name="wijzig-lid">
            <text:p text:style-name="lid">
                     <text:span text:style-name="lidnr">E<text:tab/>
                     </text:span>
                  </text:p>
            <text:p text:style-name="wat">In de frequentietabel worden de regels, luidende</text:p>
            <text:section text:name="wijziging.d1782e2308" text:style-name="wijziging">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ext:p text:style-name="Table_20_Contents">1670 MHz</text:p>
                  </table:table-cell>
                  <table:table-cell office:value-type="string">
                    <text:p text:style-name="Table_20_Contents">167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S(U)</text:p>
                  </table:table-cell>
                  <table:table-cell office:value-type="string">
                    <text:p text:style-name="Table_20_Contents">1</text:p>
                  </table:table-cell>
                  <table:table-cell office:value-type="string">
                    <text:p text:style-name="Table_20_Contents">Mobiele satellietverbindingen (aarde naar ruimte). 5.351A.</text:p>
                  </table:table-cell>
                  <table:table-cell office:value-type="string">
                    <text:p text:style-name="Table_20_Contents">Vergunningverlening op volgorde van binnenkomst van de aanvraag.</text:p>
                  </table:table-cell>
                </table:table-row>
                <table:table-row>
                  <table:table-cell office:value-type="string">
                    <text:p text:style-name="Table_20_Contents">1675 MHz</text:p>
                  </table:table-cell>
                  <table:table-cell office:value-type="string">
                    <text:p text:style-name="Table_20_Contents">1675 MHz</text:p>
                  </table:table-cell>
                  <table:table-cell office:value-type="string"/>
                  <table:table-cell office:value-type="string"/>
                  <table:table-cell office:value-type="string"/>
                  <table:table-cell office:value-type="string"/>
                </table:table-row>
              </table:table>
              <text:p/>
              <text:section text:name="artikeltekst.d1782e2464" text:style-name="wijziging.block">
                <text:p text:style-name="artikeltekst">vervangen door:</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ext:p text:style-name="Table_20_Contents">1670 MHz</text:p>
                    </table:table-cell>
                    <table:table-cell office:value-type="string">
                      <text:p text:style-name="Table_20_Contents">1670 M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MS(U)</text:p>
                    </table:table-cell>
                    <table:table-cell office:value-type="string">
                      <text:p text:style-name="Table_20_Contents">1</text:p>
                    </table:table-cell>
                    <table:table-cell office:value-type="string">
                      <text:p text:style-name="Table_20_Contents">Mobiele satellietverbindingen (aarde naar ruimte). 5.351A.</text:p>
                    </table:table-cell>
                    <table:table-cell office:value-type="string">
                      <text:p text:style-name="Table_20_Contents">Vergunningverlening op volgorde van binnenkomst van de aanvraag. Geen vergunning vereist voor randapparaten.</text:p>
                    </table:table-cell>
                  </table:table-row>
                  <table:table-row>
                    <table:table-cell office:value-type="string">
                      <text:p text:style-name="Table_20_Contents">1675 MHz</text:p>
                    </table:table-cell>
                    <table:table-cell office:value-type="string">
                      <text:p text:style-name="Table_20_Contents">1675 MHz</text:p>
                    </table:table-cell>
                    <table:table-cell office:value-type="string"/>
                    <table:table-cell office:value-type="string"/>
                    <table:table-cell office:value-type="string"/>
                    <table:table-cell office:value-type="string"/>
                  </table:table-row>
                </table:table>
                <text:p/>
              </text:section>
            </text:section>
          </text:section>
          <text:section text:name="wijzig-lid.d1782e2626" text:style-name="wijzig-lid">
            <text:p text:style-name="lid">
                     <text:span text:style-name="lidnr">F<text:tab/>
                     </text:span>
                  </text:p>
            <text:p text:style-name="wat">In de frequentietabel worden de regels, luidende</text:p>
            <text:section text:name="wijziging.d1782e2635" text:style-name="wijziging">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ext:p text:style-name="Table_20_Contents">17.1 GHz</text:p>
                  </table:table-cell>
                  <table:table-cell office:value-type="string">
                    <text:p text:style-name="Table_20_Contents">17.1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RL</text:p>
                  </table:table-cell>
                  <table:table-cell office:value-type="string">
                    <text:p text:style-name="Table_20_Contents">3</text:p>
                  </table:table-cell>
                  <table:table-cell office:value-type="string">
                    <text:p text:style-name="Table_20_Contents">Radioplaatsbepaling.</text:p>
                  </table:table-cell>
                  <table:table-cell office:value-type="string">
                    <text:p text:style-name="Table_20_Contents">Vergunningverlening bij voorrang.</text:p>
                  </table:table-cell>
                </table:table-row>
                <table:table-row>
                  <table:table-cell office:value-type="string"/>
                  <table:table-cell office:value-type="string"/>
                  <table:table-cell office:value-type="string">
                    <text:p text:style-name="Table_20_Contents">/lm/</text:p>
                  </table:table-cell>
                  <table:table-cell office:value-type="string">
                    <text:p text:style-name="Table_20_Contents">1,4</text:p>
                  </table:table-cell>
                  <table:table-cell office:value-type="string">
                    <text:p text:style-name="Table_20_Contents">Landmobiele communicatie. SRD, RLAN.</text:p>
                  </table:table-cell>
                  <table:table-cell office:value-type="string">
                    <text:p text:style-name="Table_20_Contents">Vergunningverlening op volgorde van binnenkomst van de aanvraag. Geen vergunning vereist voor SRD.</text:p>
                  </table:table-cell>
                </table:table-row>
                <table:table-row>
                  <table:table-cell office:value-type="string">
                    <text:p text:style-name="Table_20_Contents">17.2 GHz</text:p>
                  </table:table-cell>
                  <table:table-cell office:value-type="string">
                    <text:p text:style-name="Table_20_Contents">17.2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RL</text:p>
                  </table:table-cell>
                  <table:table-cell office:value-type="string">
                    <text:p text:style-name="Table_20_Contents">3</text:p>
                  </table:table-cell>
                  <table:table-cell office:value-type="string">
                    <text:p text:style-name="Table_20_Contents">Radioplaatsbepaling.</text:p>
                  </table:table-cell>
                  <table:table-cell office:value-type="string">
                    <text:p text:style-name="Table_20_Contents">Vergunningverlening bij voorrang.</text:p>
                  </table:table-cell>
                </table:table-row>
                <table:table-row>
                  <table:table-cell office:value-type="string"/>
                  <table:table-cell office:value-type="string"/>
                  <table:table-cell office:value-type="string">
                    <text:p text:style-name="Table_20_Contents">/lm/</text:p>
                  </table:table-cell>
                  <table:table-cell office:value-type="string">
                    <text:p text:style-name="Table_20_Contents">1,4</text:p>
                  </table:table-cell>
                  <table:table-cell office:value-type="string">
                    <text:p text:style-name="Table_20_Contents">Landmobiele communicatie. SRD, RLAN.</text:p>
                  </table:table-cell>
                  <table:table-cell office:value-type="string">
                    <text:p text:style-name="Table_20_Contents">Vergunningverlening op volgorde van binnenkomst van de aanvraag. Geen vergunning vereist voor SRD.</text:p>
                  </table:table-cell>
                </table:table-row>
                <table:table-row>
                  <table:table-cell office:value-type="string">
                    <text:p text:style-name="Table_20_Contents">17.3 GHz</text:p>
                  </table:table-cell>
                  <table:table-cell office:value-type="string">
                    <text:p text:style-name="Table_20_Contents">17.3 GHz</text:p>
                  </table:table-cell>
                  <table:table-cell office:value-type="string"/>
                  <table:table-cell office:value-type="string"/>
                  <table:table-cell office:value-type="string"/>
                  <table:table-cell office:value-type="string"/>
                </table:table-row>
              </table:table>
              <text:p/>
              <text:section text:name="artikeltekst.d1782e2922" text:style-name="wijziging.block">
                <text:p text:style-name="artikeltekst">vervangen door:</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ext:p text:style-name="Table_20_Contents">17.1 GHz</text:p>
                    </table:table-cell>
                    <table:table-cell office:value-type="string">
                      <text:p text:style-name="Table_20_Contents">17.1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RL</text:p>
                    </table:table-cell>
                    <table:table-cell office:value-type="string">
                      <text:p text:style-name="Table_20_Contents">3</text:p>
                    </table:table-cell>
                    <table:table-cell office:value-type="string">
                      <text:p text:style-name="Table_20_Contents">Radioplaatsbepaling.</text:p>
                    </table:table-cell>
                    <table:table-cell office:value-type="string">
                      <text:p text:style-name="Table_20_Contents">Vergunningverlening bij voorrang.</text:p>
                    </table:table-cell>
                  </table:table-row>
                  <table:table-row>
                    <table:table-cell office:value-type="string"/>
                    <table:table-cell office:value-type="string"/>
                    <table:table-cell office:value-type="string">
                      <text:p text:style-name="Table_20_Contents">/mob/</text:p>
                    </table:table-cell>
                    <table:table-cell office:value-type="string">
                      <text:p text:style-name="Table_20_Contents">1,4</text:p>
                    </table:table-cell>
                    <table:table-cell office:value-type="string">
                      <text:p text:style-name="Table_20_Contents">Mobiele communicatie, SRD (RLAN en radio determinatie systemen).</text:p>
                    </table:table-cell>
                    <table:table-cell office:value-type="string">
                      <text:p text:style-name="Table_20_Contents">Geen vergunning vereist voor SRD.</text:p>
                    </table:table-cell>
                  </table:table-row>
                  <table:table-row>
                    <table:table-cell office:value-type="string">
                      <text:p text:style-name="Table_20_Contents">17.2 GHz</text:p>
                    </table:table-cell>
                    <table:table-cell office:value-type="string">
                      <text:p text:style-name="Table_20_Contents">17.2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RL</text:p>
                    </table:table-cell>
                    <table:table-cell office:value-type="string">
                      <text:p text:style-name="Table_20_Contents">3</text:p>
                    </table:table-cell>
                    <table:table-cell office:value-type="string">
                      <text:p text:style-name="Table_20_Contents">Radioplaatsbepaling.</text:p>
                    </table:table-cell>
                    <table:table-cell office:value-type="string">
                      <text:p text:style-name="Table_20_Contents">Vergunningverlening bij voorrang.</text:p>
                    </table:table-cell>
                  </table:table-row>
                  <table:table-row>
                    <table:table-cell office:value-type="string"/>
                    <table:table-cell office:value-type="string"/>
                    <table:table-cell office:value-type="string">
                      <text:p text:style-name="Table_20_Contents">/mob/</text:p>
                    </table:table-cell>
                    <table:table-cell office:value-type="string">
                      <text:p text:style-name="Table_20_Contents">1,4</text:p>
                    </table:table-cell>
                    <table:table-cell office:value-type="string">
                      <text:p text:style-name="Table_20_Contents">Mobiele communicatie, SRD (RLAN en radio determinatie systemen).</text:p>
                    </table:table-cell>
                    <table:table-cell office:value-type="string">
                      <text:p text:style-name="Table_20_Contents">Geen vergunning vereist voor SRD.</text:p>
                    </table:table-cell>
                  </table:table-row>
                  <table:table-row>
                    <table:table-cell office:value-type="string">
                      <text:p text:style-name="Table_20_Contents">17.3 GHz</text:p>
                    </table:table-cell>
                    <table:table-cell office:value-type="string">
                      <text:p text:style-name="Table_20_Contents">17.3 GHz</text:p>
                    </table:table-cell>
                    <table:table-cell office:value-type="string"/>
                    <table:table-cell office:value-type="string"/>
                    <table:table-cell office:value-type="string"/>
                    <table:table-cell office:value-type="string"/>
                  </table:table-row>
                </table:table>
                <text:p/>
              </text:section>
            </text:section>
          </text:section>
          <text:section text:name="wijzig-lid.d1782e3215" text:style-name="wijzig-lid">
            <text:p text:style-name="lid">
                     <text:span text:style-name="lidnr">G<text:tab/>
                     </text:span>
                  </text:p>
            <text:p text:style-name="wat">In de frequentietabel worden de regels, luidende</text:p>
            <text:section text:name="wijziging.d1782e3224" text:style-name="wijziging">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ext:p text:style-name="Table_20_Contents">57 GHz</text:p>
                  </table:table-cell>
                  <table:table-cell office:value-type="string">
                    <text:p text:style-name="Table_20_Contents">57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F</text:p>
                  </table:table-cell>
                  <table:table-cell office:value-type="string">
                    <text:p text:style-name="Table_20_Contents">1</text:p>
                  </table:table-cell>
                  <table:table-cell office:value-type="string">
                    <text:p text:style-name="Table_20_Contents">Vaste verbindingen, HDFS. 5.547.</text:p>
                  </table:table-cell>
                  <table:table-cell office:value-type="string">
                    <text:p text:style-name="Table_20_Contents">Vergunningverlening op volgorde van binnenkomst van de aanvraag.</text:p>
                  </table:table-cell>
                </table:table-row>
                <table:table-row>
                  <table:table-cell office:value-type="string"/>
                  <table:table-cell office:value-type="string">
                    <text:p text:style-name="Table_20_Contents">57.2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F</text:p>
                  </table:table-cell>
                  <table:table-cell office:value-type="string">
                    <text:p text:style-name="Table_20_Contents">1</text:p>
                  </table:table-cell>
                  <table:table-cell office:value-type="string">
                    <text:p text:style-name="Table_20_Contents">Vaste verbindingen. 5.547.</text:p>
                  </table:table-cell>
                  <table:table-cell office:value-type="string">
                    <text:p text:style-name="Table_20_Contents">Geen vergunning vereist.</text:p>
                  </table:table-cell>
                </table:table-row>
                <table:table-row>
                  <table:table-cell office:value-type="string">
                    <text:p text:style-name="Table_20_Contents">58.2 GHz</text:p>
                  </table:table-cell>
                  <table:table-cell office:value-type="string">
                    <text:p text:style-name="Table_20_Contents">58.2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EES(P)</text:p>
                  </table:table-cell>
                  <table:table-cell office:value-type="string">
                    <text:p text:style-name="Table_20_Contents">4</text:p>
                  </table:table-cell>
                  <table:table-cell office:value-type="string">
                    <text:p text:style-name="Table_20_Contents">Aarde- en atmosfeeronderzoek (passief).</text:p>
                  </table:table-cell>
                  <table:table-cell office:value-type="string">
                    <text:p text:style-name="Table_20_Contents">Bescherming van passief gebruik.</text:p>
                  </table:table-cell>
                </table:table-row>
                <table:table-row>
                  <table:table-cell office:value-type="string"/>
                  <table:table-cell office:value-type="string"/>
                  <table:table-cell office:value-type="string">
                    <text:p text:style-name="Table_20_Contents">F</text:p>
                  </table:table-cell>
                  <table:table-cell office:value-type="string">
                    <text:p text:style-name="Table_20_Contents">1</text:p>
                  </table:table-cell>
                  <table:table-cell office:value-type="string">
                    <text:p text:style-name="Table_20_Contents">Vaste verbindingen, HDFS. 5.547.</text:p>
                  </table:table-cell>
                  <table:table-cell office:value-type="string">
                    <text:p text:style-name="Table_20_Contents">Vergunningverlening op volgorde van binnenkomst van de aanvraag.</text:p>
                  </table:table-cell>
                </table:table-row>
                <table:table-row>
                  <table:table-cell office:value-type="string"/>
                  <table:table-cell office:value-type="string"/>
                  <table:table-cell office:value-type="string">
                    <text:p text:style-name="Table_20_Contents">RAST</text:p>
                  </table:table-cell>
                  <table:table-cell office:value-type="string">
                    <text:p text:style-name="Table_20_Contents">4</text:p>
                  </table:table-cell>
                  <table:table-cell office:value-type="string">
                    <text:p text:style-name="Table_20_Contents">Radioastronomie. 5.556.</text:p>
                  </table:table-cell>
                  <table:table-cell office:value-type="string">
                    <text:p text:style-name="Table_20_Contents">Bescherming van passief gebruik.</text:p>
                  </table:table-cell>
                </table:table-row>
                <table:table-row>
                  <table:table-cell office:value-type="string"/>
                  <table:table-cell office:value-type="string"/>
                  <table:table-cell office:value-type="string">
                    <text:p text:style-name="Table_20_Contents">SR(P)</text:p>
                  </table:table-cell>
                  <table:table-cell office:value-type="string">
                    <text:p text:style-name="Table_20_Contents">4</text:p>
                  </table:table-cell>
                  <table:table-cell office:value-type="string">
                    <text:p text:style-name="Table_20_Contents">Ruimte-onderzoek (passief).</text:p>
                  </table:table-cell>
                  <table:table-cell office:value-type="string">
                    <text:p text:style-name="Table_20_Contents">Bescherming van passief gebruik.</text:p>
                  </table:table-cell>
                </table:table-row>
                <table:table-row>
                  <table:table-cell office:value-type="string">
                    <text:p text:style-name="Table_20_Contents">59 GHz</text:p>
                  </table:table-cell>
                  <table:table-cell office:value-type="string">
                    <text:p text:style-name="Table_20_Contents">59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F</text:p>
                  </table:table-cell>
                  <table:table-cell office:value-type="string">
                    <text:p text:style-name="Table_20_Contents">1,3</text:p>
                  </table:table-cell>
                  <table:table-cell office:value-type="string">
                    <text:p text:style-name="Table_20_Contents">Vaste verbindingen.</text:p>
                  </table:table-cell>
                  <table:table-cell office:value-type="string">
                    <text:p text:style-name="Table_20_Contents">Vergunningverlening bij voorrang en overigens op volgorde van binnenkomst van de aanvraag.</text:p>
                  </table:table-cell>
                </table:table-row>
                <table:table-row>
                  <table:table-cell office:value-type="string">
                    <text:p text:style-name="Table_20_Contents">59.3 GHz</text:p>
                  </table:table-cell>
                  <table:table-cell office:value-type="string">
                    <text:p text:style-name="Table_20_Contents">59.3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F</text:p>
                  </table:table-cell>
                  <table:table-cell office:value-type="string">
                    <text:p text:style-name="Table_20_Contents">1,3</text:p>
                  </table:table-cell>
                  <table:table-cell office:value-type="string">
                    <text:p text:style-name="Table_20_Contents">Vaste verbindingen. 5.138.</text:p>
                  </table:table-cell>
                  <table:table-cell office:value-type="string">
                    <text:p text:style-name="Table_20_Contents">Vergunningverlening bij voorrang en overigens op volgorde van binnenkomst van de aanvraag.</text:p>
                  </table:table-cell>
                </table:table-row>
                <table:table-row>
                  <table:table-cell office:value-type="string"/>
                  <table:table-cell office:value-type="string"/>
                  <table:table-cell office:value-type="string">
                    <text:p text:style-name="Table_20_Contents">/mob/</text:p>
                  </table:table-cell>
                  <table:table-cell office:value-type="string">
                    <text:p text:style-name="Table_20_Contents">4</text:p>
                  </table:table-cell>
                  <table:table-cell office:value-type="string">
                    <text:p text:style-name="Table_20_Contents">Mobiele communicatie, SRD.</text:p>
                  </table:table-cell>
                  <table:table-cell office:value-type="string">
                    <text:p text:style-name="Table_20_Contents">Geen vergunning vereist voor SRD.</text:p>
                  </table:table-cell>
                </table:table-row>
                <table:table-row>
                  <table:table-cell office:value-type="string"/>
                  <table:table-cell office:value-type="string">
                    <text:p text:style-name="Table_20_Contents">63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F</text:p>
                  </table:table-cell>
                  <table:table-cell office:value-type="string">
                    <text:p text:style-name="Table_20_Contents">1,3</text:p>
                  </table:table-cell>
                  <table:table-cell office:value-type="string">
                    <text:p text:style-name="Table_20_Contents">Vaste verbindingen.</text:p>
                  </table:table-cell>
                  <table:table-cell office:value-type="string">
                    <text:p text:style-name="Table_20_Contents">Vergunningverlening bij voorrang en overigens op volgorde van binnenkomst van de aanvraag.</text:p>
                  </table:table-cell>
                </table:table-row>
                <table:table-row>
                  <table:table-cell office:value-type="string"/>
                  <table:table-cell office:value-type="string"/>
                  <table:table-cell office:value-type="string">
                    <text:p text:style-name="Table_20_Contents">/mob/</text:p>
                  </table:table-cell>
                  <table:table-cell office:value-type="string">
                    <text:p text:style-name="Table_20_Contents">4</text:p>
                  </table:table-cell>
                  <table:table-cell office:value-type="string">
                    <text:p text:style-name="Table_20_Contents">Mobiele communicatie, SRD, RTTT.</text:p>
                  </table:table-cell>
                  <table:table-cell office:value-type="string">
                    <text:p text:style-name="Table_20_Contents">Geen vergunning vereist voor SRD.</text:p>
                  </table:table-cell>
                </table:table-row>
                <table:table-row>
                  <table:table-cell office:value-type="string">
                    <text:p text:style-name="Table_20_Contents">64 GHz</text:p>
                  </table:table-cell>
                  <table:table-cell office:value-type="string">
                    <text:p text:style-name="Table_20_Contents">64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F</text:p>
                  </table:table-cell>
                  <table:table-cell office:value-type="string">
                    <text:p text:style-name="Table_20_Contents">1</text:p>
                  </table:table-cell>
                  <table:table-cell office:value-type="string">
                    <text:p text:style-name="Table_20_Contents">Vaste verbindingen, HDFS. 5.547. 5.556.</text:p>
                  </table:table-cell>
                  <table:table-cell office:value-type="string">
                    <text:p text:style-name="Table_20_Contents">Vergunningverlening op volgorde van binnenkomst van de aanvraag.</text:p>
                  </table:table-cell>
                </table:table-row>
                <table:table-row>
                  <table:table-cell office:value-type="string"/>
                  <table:table-cell office:value-type="string"/>
                  <table:table-cell office:value-type="string">
                    <text:p text:style-name="Table_20_Contents">M(EAM)</text:p>
                  </table:table-cell>
                  <table:table-cell office:value-type="string">
                    <text:p text:style-name="Table_20_Contents">1</text:p>
                  </table:table-cell>
                  <table:table-cell office:value-type="string">
                    <text:p text:style-name="Table_20_Contents">Mobiele communicatie met uitzondering van de luchtvaart. 5.556.</text:p>
                  </table:table-cell>
                  <table:table-cell office:value-type="string">
                    <text:p text:style-name="Table_20_Contents">Vergunningverlening op volgorde van binnenkomst van de aanvraag.</text:p>
                  </table:table-cell>
                </table:table-row>
                <table:table-row>
                  <table:table-cell office:value-type="string">
                    <text:p text:style-name="Table_20_Contents">65 GHz</text:p>
                  </table:table-cell>
                  <table:table-cell office:value-type="string">
                    <text:p text:style-name="Table_20_Contents">65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EES(P)</text:p>
                  </table:table-cell>
                  <table:table-cell office:value-type="string">
                    <text:p text:style-name="Table_20_Contents">4</text:p>
                  </table:table-cell>
                  <table:table-cell office:value-type="string">
                    <text:p text:style-name="Table_20_Contents">Aarde- en atmosfeeronderzoek (passief).</text:p>
                  </table:table-cell>
                  <table:table-cell office:value-type="string">
                    <text:p text:style-name="Table_20_Contents">Bescherming van passief gebruik.</text:p>
                  </table:table-cell>
                </table:table-row>
                <table:table-row>
                  <table:table-cell office:value-type="string"/>
                  <table:table-cell office:value-type="string"/>
                  <table:table-cell office:value-type="string">
                    <text:p text:style-name="Table_20_Contents">F</text:p>
                  </table:table-cell>
                  <table:table-cell office:value-type="string">
                    <text:p text:style-name="Table_20_Contents">1</text:p>
                  </table:table-cell>
                  <table:table-cell office:value-type="string">
                    <text:p text:style-name="Table_20_Contents">Vaste verbindingen, HDFS. 5.547.</text:p>
                  </table:table-cell>
                  <table:table-cell office:value-type="string">
                    <text:p text:style-name="Table_20_Contents">Vergunningverlening op volgorde van binnenkomst van de aanvraag.</text:p>
                  </table:table-cell>
                </table:table-row>
                <table:table-row>
                  <table:table-cell office:value-type="string">
                    <text:p text:style-name="Table_20_Contents">66 GHz</text:p>
                  </table:table-cell>
                  <table:table-cell office:value-type="string">
                    <text:p text:style-name="Table_20_Contents">66 GHz</text:p>
                  </table:table-cell>
                  <table:table-cell office:value-type="string"/>
                  <table:table-cell office:value-type="string"/>
                  <table:table-cell office:value-type="string"/>
                  <table:table-cell office:value-type="string"/>
                </table:table-row>
              </table:table>
              <text:p/>
              <text:section text:name="artikeltekst.d1782e4050" text:style-name="wijziging.block">
                <text:p text:style-name="artikeltekst">vervangen door:</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ext:p text:style-name="Table_20_Heading">Frequentie-band</text:p>
                      </table:table-cell>
                      <table:table-cell office:value-type="string">
                        <text:p text:style-name="Table_20_Heading">Frequentie-bandtoewijzing</text:p>
                      </table:table-cell>
                      <table:table-cell office:value-type="string">
                        <text:p text:style-name="Table_20_Heading">ITU Radiodienst ‘verkort’</text:p>
                      </table:table-cell>
                      <table:table-cell office:value-type="string">
                        <text:p text:style-name="Table_20_Heading">Hoofd-categorie</text:p>
                      </table:table-cell>
                      <table:table-cell office:value-type="string">
                        <text:p text:style-name="Table_20_Heading">Bestemming</text:p>
                      </table:table-cell>
                      <table:table-cell office:value-type="string">
                        <text:p text:style-name="Table_20_Heading">Beleid</text:p>
                      </table:table-cell>
                    </table:table-row>
                  </table:table-header-rows>
                  <table:table-row>
                    <table:table-cell office:value-type="string">
                      <text:p text:style-name="Table_20_Contents">57 GHz</text:p>
                    </table:table-cell>
                    <table:table-cell office:value-type="string">
                      <text:p text:style-name="Table_20_Contents">57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F</text:p>
                    </table:table-cell>
                    <table:table-cell office:value-type="string">
                      <text:p text:style-name="Table_20_Contents">1</text:p>
                    </table:table-cell>
                    <table:table-cell office:value-type="string">
                      <text:p text:style-name="Table_20_Contents">Vaste verbindingen, HDFS. 5.547.</text:p>
                    </table:table-cell>
                    <table:table-cell office:value-type="string">
                      <text:p text:style-name="Table_20_Contents">Vergunningverlening op volgorde van binnenkomst van de aanvraag.</text:p>
                    </table:table-cell>
                  </table:table-row>
                  <table:table-row>
                    <table:table-cell office:value-type="string"/>
                    <table:table-cell office:value-type="string"/>
                    <table:table-cell office:value-type="string">
                      <text:p text:style-name="Table_20_Contents">/mob/</text:p>
                    </table:table-cell>
                    <table:table-cell office:value-type="string">
                      <text:p text:style-name="Table_20_Contents">4</text:p>
                    </table:table-cell>
                    <table:table-cell office:value-type="string">
                      <text:p text:style-name="Table_20_Contents">Mobiele communicatie, SRD, breedband data systemen.</text:p>
                    </table:table-cell>
                    <table:table-cell office:value-type="string">
                      <text:p text:style-name="Table_20_Contents">Geen vergunning vereist voor SRD.</text:p>
                    </table:table-cell>
                  </table:table-row>
                  <table:table-row>
                    <table:table-cell office:value-type="string"/>
                    <table:table-cell office:value-type="string">
                      <text:p text:style-name="Table_20_Contents">57.2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F</text:p>
                    </table:table-cell>
                    <table:table-cell office:value-type="string">
                      <text:p text:style-name="Table_20_Contents">1</text:p>
                    </table:table-cell>
                    <table:table-cell office:value-type="string">
                      <text:p text:style-name="Table_20_Contents">Vaste verbindingen. 5.547.</text:p>
                    </table:table-cell>
                    <table:table-cell office:value-type="string">
                      <text:p text:style-name="Table_20_Contents">Geen vergunning vereist.</text:p>
                    </table:table-cell>
                  </table:table-row>
                  <table:table-row>
                    <table:table-cell office:value-type="string"/>
                    <table:table-cell office:value-type="string"/>
                    <table:table-cell office:value-type="string">
                      <text:p text:style-name="Table_20_Contents">/mob/</text:p>
                    </table:table-cell>
                    <table:table-cell office:value-type="string">
                      <text:p text:style-name="Table_20_Contents">4</text:p>
                    </table:table-cell>
                    <table:table-cell office:value-type="string">
                      <text:p text:style-name="Table_20_Contents">Mobiele communicatie, SRD, breedband data systemen.</text:p>
                    </table:table-cell>
                    <table:table-cell office:value-type="string">
                      <text:p text:style-name="Table_20_Contents">Geen vergunning vereist voor SRD.</text:p>
                    </table:table-cell>
                  </table:table-row>
                  <table:table-row>
                    <table:table-cell office:value-type="string">
                      <text:p text:style-name="Table_20_Contents">58.2 GHz</text:p>
                    </table:table-cell>
                    <table:table-cell office:value-type="string">
                      <text:p text:style-name="Table_20_Contents">58.2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EES(P)</text:p>
                    </table:table-cell>
                    <table:table-cell office:value-type="string">
                      <text:p text:style-name="Table_20_Contents">4</text:p>
                    </table:table-cell>
                    <table:table-cell office:value-type="string">
                      <text:p text:style-name="Table_20_Contents">Aarde- en atmosfeeronderzoek (passief).</text:p>
                    </table:table-cell>
                    <table:table-cell office:value-type="string">
                      <text:p text:style-name="Table_20_Contents">Bescherming van passief gebruik.</text:p>
                    </table:table-cell>
                  </table:table-row>
                  <table:table-row>
                    <table:table-cell office:value-type="string"/>
                    <table:table-cell office:value-type="string"/>
                    <table:table-cell office:value-type="string">
                      <text:p text:style-name="Table_20_Contents">F</text:p>
                    </table:table-cell>
                    <table:table-cell office:value-type="string">
                      <text:p text:style-name="Table_20_Contents">1</text:p>
                    </table:table-cell>
                    <table:table-cell office:value-type="string">
                      <text:p text:style-name="Table_20_Contents">Vaste verbindingen, HDFS. 5.547.</text:p>
                    </table:table-cell>
                    <table:table-cell office:value-type="string">
                      <text:p text:style-name="Table_20_Contents">Vergunningverlening op volgorde van binnenkomst van de aanvraag.</text:p>
                    </table:table-cell>
                  </table:table-row>
                  <table:table-row>
                    <table:table-cell office:value-type="string"/>
                    <table:table-cell office:value-type="string"/>
                    <table:table-cell office:value-type="string">
                      <text:p text:style-name="Table_20_Contents">RAST</text:p>
                    </table:table-cell>
                    <table:table-cell office:value-type="string">
                      <text:p text:style-name="Table_20_Contents">4</text:p>
                    </table:table-cell>
                    <table:table-cell office:value-type="string">
                      <text:p text:style-name="Table_20_Contents">Radioastronomie. 5.556.</text:p>
                    </table:table-cell>
                    <table:table-cell office:value-type="string">
                      <text:p text:style-name="Table_20_Contents">Bescherming van passief gebruik.</text:p>
                    </table:table-cell>
                  </table:table-row>
                  <table:table-row>
                    <table:table-cell office:value-type="string"/>
                    <table:table-cell office:value-type="string"/>
                    <table:table-cell office:value-type="string">
                      <text:p text:style-name="Table_20_Contents">SR(P)</text:p>
                    </table:table-cell>
                    <table:table-cell office:value-type="string">
                      <text:p text:style-name="Table_20_Contents">4</text:p>
                    </table:table-cell>
                    <table:table-cell office:value-type="string">
                      <text:p text:style-name="Table_20_Contents">Ruimte-onderzoek (passief).</text:p>
                    </table:table-cell>
                    <table:table-cell office:value-type="string">
                      <text:p text:style-name="Table_20_Contents">Bescherming van passief gebruik.</text:p>
                    </table:table-cell>
                  </table:table-row>
                  <table:table-row>
                    <table:table-cell office:value-type="string"/>
                    <table:table-cell office:value-type="string"/>
                    <table:table-cell office:value-type="string">
                      <text:p text:style-name="Table_20_Contents">/mob/</text:p>
                    </table:table-cell>
                    <table:table-cell office:value-type="string">
                      <text:p text:style-name="Table_20_Contents">4</text:p>
                    </table:table-cell>
                    <table:table-cell office:value-type="string">
                      <text:p text:style-name="Table_20_Contents">Mobiele communicatie, SRD, breedband data systemen.</text:p>
                    </table:table-cell>
                    <table:table-cell office:value-type="string">
                      <text:p text:style-name="Table_20_Contents">Geen vergunning vereist voor SRD.</text:p>
                    </table:table-cell>
                  </table:table-row>
                  <table:table-row>
                    <table:table-cell office:value-type="string">
                      <text:p text:style-name="Table_20_Contents">59 GHz</text:p>
                    </table:table-cell>
                    <table:table-cell office:value-type="string">
                      <text:p text:style-name="Table_20_Contents">59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F</text:p>
                    </table:table-cell>
                    <table:table-cell office:value-type="string">
                      <text:p text:style-name="Table_20_Contents">1,3</text:p>
                    </table:table-cell>
                    <table:table-cell office:value-type="string">
                      <text:p text:style-name="Table_20_Contents">Vaste verbindingen.</text:p>
                    </table:table-cell>
                    <table:table-cell office:value-type="string">
                      <text:p text:style-name="Table_20_Contents">Vergunningverlening bij voorrang en overigens op volgorde van binnenkomst van de aanvraag.</text:p>
                    </table:table-cell>
                  </table:table-row>
                  <table:table-row>
                    <table:table-cell office:value-type="string"/>
                    <table:table-cell office:value-type="string"/>
                    <table:table-cell office:value-type="string">
                      <text:p text:style-name="Table_20_Contents">/mob/</text:p>
                    </table:table-cell>
                    <table:table-cell office:value-type="string">
                      <text:p text:style-name="Table_20_Contents">4</text:p>
                    </table:table-cell>
                    <table:table-cell office:value-type="string">
                      <text:p text:style-name="Table_20_Contents">Mobiele communicatie, SRD, breedband data systemen.</text:p>
                    </table:table-cell>
                    <table:table-cell office:value-type="string">
                      <text:p text:style-name="Table_20_Contents">Geen vergunning vereist voor SRD.</text:p>
                    </table:table-cell>
                  </table:table-row>
                  <table:table-row>
                    <table:table-cell office:value-type="string">
                      <text:p text:style-name="Table_20_Contents">59.3 GHz</text:p>
                    </table:table-cell>
                    <table:table-cell office:value-type="string">
                      <text:p text:style-name="Table_20_Contents">59.3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F</text:p>
                    </table:table-cell>
                    <table:table-cell office:value-type="string">
                      <text:p text:style-name="Table_20_Contents">1,3</text:p>
                    </table:table-cell>
                    <table:table-cell office:value-type="string">
                      <text:p text:style-name="Table_20_Contents">Vaste verbindingen. 5.138.</text:p>
                    </table:table-cell>
                    <table:table-cell office:value-type="string">
                      <text:p text:style-name="Table_20_Contents">Vergunningverlening bij voorrang en overigens op volgorde van binnenkomst van de aanvraag.</text:p>
                    </table:table-cell>
                  </table:table-row>
                  <table:table-row>
                    <table:table-cell office:value-type="string"/>
                    <table:table-cell office:value-type="string"/>
                    <table:table-cell office:value-type="string">
                      <text:p text:style-name="Table_20_Contents">/mob/</text:p>
                    </table:table-cell>
                    <table:table-cell office:value-type="string">
                      <text:p text:style-name="Table_20_Contents">4</text:p>
                    </table:table-cell>
                    <table:table-cell office:value-type="string">
                      <text:p text:style-name="Table_20_Contents">Mobiele communicatie, SRD.</text:p>
                    </table:table-cell>
                    <table:table-cell office:value-type="string">
                      <text:p text:style-name="Table_20_Contents">Geen vergunning vereist voor SRD.</text:p>
                    </table:table-cell>
                  </table:table-row>
                  <table:table-row>
                    <table:table-cell office:value-type="string"/>
                    <table:table-cell office:value-type="string">
                      <text:p text:style-name="Table_20_Contents">63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F</text:p>
                    </table:table-cell>
                    <table:table-cell office:value-type="string">
                      <text:p text:style-name="Table_20_Contents">1,3</text:p>
                    </table:table-cell>
                    <table:table-cell office:value-type="string">
                      <text:p text:style-name="Table_20_Contents">Vaste verbindingen.</text:p>
                    </table:table-cell>
                    <table:table-cell office:value-type="string">
                      <text:p text:style-name="Table_20_Contents">Vergunningverlening bij voorrang en overigens op volgorde van binnenkomst van de aanvraag.</text:p>
                    </table:table-cell>
                  </table:table-row>
                  <table:table-row>
                    <table:table-cell office:value-type="string"/>
                    <table:table-cell office:value-type="string"/>
                    <table:table-cell office:value-type="string">
                      <text:p text:style-name="Table_20_Contents">/mob/</text:p>
                    </table:table-cell>
                    <table:table-cell office:value-type="string">
                      <text:p text:style-name="Table_20_Contents">4</text:p>
                    </table:table-cell>
                    <table:table-cell office:value-type="string">
                      <text:p text:style-name="Table_20_Contents">Mobiele communicatie, SRD (ITS en breedband data systemen).</text:p>
                    </table:table-cell>
                    <table:table-cell office:value-type="string">
                      <text:p text:style-name="Table_20_Contents">Geen vergunning vereist voor SRD.</text:p>
                    </table:table-cell>
                  </table:table-row>
                  <table:table-row>
                    <table:table-cell office:value-type="string">
                      <text:p text:style-name="Table_20_Contents">64 GHz</text:p>
                    </table:table-cell>
                    <table:table-cell office:value-type="string">
                      <text:p text:style-name="Table_20_Contents">64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F</text:p>
                    </table:table-cell>
                    <table:table-cell office:value-type="string">
                      <text:p text:style-name="Table_20_Contents">1</text:p>
                    </table:table-cell>
                    <table:table-cell office:value-type="string">
                      <text:p text:style-name="Table_20_Contents">Vaste verbindingen, HDFS. 5.547. 5.556.</text:p>
                    </table:table-cell>
                    <table:table-cell office:value-type="string">
                      <text:p text:style-name="Table_20_Contents">Vergunningverlening op volgorde van binnenkomst van de aanvraag.</text:p>
                    </table:table-cell>
                  </table:table-row>
                  <table:table-row>
                    <table:table-cell office:value-type="string"/>
                    <table:table-cell office:value-type="string"/>
                    <table:table-cell office:value-type="string">
                      <text:p text:style-name="Table_20_Contents">M(EAM)</text:p>
                    </table:table-cell>
                    <table:table-cell office:value-type="string">
                      <text:p text:style-name="Table_20_Contents">1</text:p>
                    </table:table-cell>
                    <table:table-cell office:value-type="string">
                      <text:p text:style-name="Table_20_Contents">Mobiele communicatie met uitzondering van de luchtvaart. 5.556.</text:p>
                    </table:table-cell>
                    <table:table-cell office:value-type="string">
                      <text:p text:style-name="Table_20_Contents">Vergunningverlening op volgorde van binnenkomst van de aanvraag.</text:p>
                    </table:table-cell>
                  </table:table-row>
                  <table:table-row>
                    <table:table-cell office:value-type="string"/>
                    <table:table-cell office:value-type="string"/>
                    <table:table-cell office:value-type="string">
                      <text:p text:style-name="Table_20_Contents">/mob/</text:p>
                    </table:table-cell>
                    <table:table-cell office:value-type="string">
                      <text:p text:style-name="Table_20_Contents">4</text:p>
                    </table:table-cell>
                    <table:table-cell office:value-type="string">
                      <text:p text:style-name="Table_20_Contents">Mobiele communicatie, SRD, breedband data systemen.</text:p>
                    </table:table-cell>
                    <table:table-cell office:value-type="string">
                      <text:p text:style-name="Table_20_Contents">Geen vergunning vereist voor SRD.</text:p>
                    </table:table-cell>
                  </table:table-row>
                  <table:table-row>
                    <table:table-cell office:value-type="string">
                      <text:p text:style-name="Table_20_Contents">65 GHz</text:p>
                    </table:table-cell>
                    <table:table-cell office:value-type="string">
                      <text:p text:style-name="Table_20_Contents">65 GHz</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EES(P)</text:p>
                    </table:table-cell>
                    <table:table-cell office:value-type="string">
                      <text:p text:style-name="Table_20_Contents">4</text:p>
                    </table:table-cell>
                    <table:table-cell office:value-type="string">
                      <text:p text:style-name="Table_20_Contents">Aarde- en atmosfeeronderzoek (passief).</text:p>
                    </table:table-cell>
                    <table:table-cell office:value-type="string">
                      <text:p text:style-name="Table_20_Contents">Bescherming van passief gebruik.</text:p>
                    </table:table-cell>
                  </table:table-row>
                  <table:table-row>
                    <table:table-cell office:value-type="string"/>
                    <table:table-cell office:value-type="string"/>
                    <table:table-cell office:value-type="string">
                      <text:p text:style-name="Table_20_Contents">F</text:p>
                    </table:table-cell>
                    <table:table-cell office:value-type="string">
                      <text:p text:style-name="Table_20_Contents">1</text:p>
                    </table:table-cell>
                    <table:table-cell office:value-type="string">
                      <text:p text:style-name="Table_20_Contents">Vaste verbindingen, HDFS. 5.547.</text:p>
                    </table:table-cell>
                    <table:table-cell office:value-type="string">
                      <text:p text:style-name="Table_20_Contents">Vergunningverlening op volgorde van binnenkomst van de aanvraag.</text:p>
                    </table:table-cell>
                  </table:table-row>
                  <table:table-row>
                    <table:table-cell office:value-type="string"/>
                    <table:table-cell office:value-type="string"/>
                    <table:table-cell office:value-type="string">
                      <text:p text:style-name="Table_20_Contents">/mob/</text:p>
                    </table:table-cell>
                    <table:table-cell office:value-type="string">
                      <text:p text:style-name="Table_20_Contents">4</text:p>
                    </table:table-cell>
                    <table:table-cell office:value-type="string">
                      <text:p text:style-name="Table_20_Contents">Mobiele communicatie, SRD, breedband data systemen.</text:p>
                    </table:table-cell>
                    <table:table-cell office:value-type="string">
                      <text:p text:style-name="Table_20_Contents">Geen vergunning vereist voor SRD.</text:p>
                    </table:table-cell>
                  </table:table-row>
                  <table:table-row>
                    <table:table-cell office:value-type="string">
                      <text:p text:style-name="Table_20_Contents">66 GHz</text:p>
                    </table:table-cell>
                    <table:table-cell office:value-type="string">
                      <text:p text:style-name="Table_20_Contents">66 GHz</text:p>
                    </table:table-cell>
                    <table:table-cell office:value-type="string"/>
                    <table:table-cell office:value-type="string"/>
                    <table:table-cell office:value-type="string"/>
                    <table:table-cell office:value-type="string"/>
                  </table:table-row>
                </table:table>
                <text:p/>
              </text:section>
            </text:section>
          </text:section>
          <text:section text:name="wijzig-lid.d1782e5087" text:style-name="wijzig-lid">
            <text:p text:style-name="lid">
                     <text:span text:style-name="lidnr">H<text:tab/>
                     </text:span>
                  </text:p>
            <text:p text:style-name="wat">In Annex 2a, Nationale voetnoten, wordt toegevoegd:</text:p>
            <text:section text:name="wijziging.d1782e5096" text:style-name="wijziging">
              <text:section text:name="wijzig-divisie.d1782e5098" text:style-name="wijzig-divisie">
                <text:h text:outline-level="4" text:style-name="wijzig-divisie_kop">HOL003
                        </text:h>
                <text:p text:style-name="wijzig-divisie">Omroep als bedoeld in artikel 6.9 van de Mediawet 2008 ten behoeve van een evenement of bedrijfsondersteunende dienst met
                           een zendbereik dat beperkt is tot de locatie waarop het evenement plaatsvindt dan wel de locatie waarop het bedrijf zijn activiteiten
                           uitoefent.
                        </text:p>
              </text:section>
            </text:section>
          </text:section>
          <text:section text:name="wijzig-lid.d1782e5110" text:style-name="wijzig-lid">
            <text:p text:style-name="lid">
                     <text:span text:style-name="lidnr">I<text:tab/>
                     </text:span>
                  </text:p>
            <text:p text:style-name="wat">Annex 3 wordt als volgt gewijzigd:</text:p>
            <text:section text:name="wijziging.d1782e5119" text:style-name="wijziging">
              <text:p text:style-name="wat">Aan de verklarende woordenlijst worden op de daarvoor alfabetisch passende plaats twee nieuwe begrippen met beschrijving toegevoegd,
                        luidende:
                     </text:p>
              <text:section text:name="wijzig-divisie.d1782e5124" text:style-name="wijzig-divisie">
                <text:h text:outline-level="4" text:style-name="wijzig-divisie_kop">Besloten smalbandig net:
                        </text:h>
                <text:p text:style-name="wijzig-divisie">Radiocommunicatienet voor communicatie binnen een bedrijf. Een dergelijk net kan in eigen beheer of door een derde partij
                           worden geëxploiteerd. Smalbandigheid houdt in dat de radiokanalen maximaal 25 kHz zijn.
                        </text:p>
                <text:p text:style-name="wijzig-divisie">en</text:p>
              </text:section>
              <text:section text:name="wijzig-divisie.d1782e5137" text:style-name="wijzig-divisie">
                <text:h text:outline-level="4" text:style-name="wijzig-divisie_kop">ITS
                        </text:h>
              </text:section>
              <text:section text:name="wijzig-divisie.d1782e5144" text:style-name="wijzig-divisie">
                <text:h text:outline-level="4" text:style-name="wijzig-divisie_kop">Intelligent Transport Systems
                        </text:h>
                <text:p text:style-name="wijzig-divisie">Systemen die worden gebruikt voor communicatie tussen voertuigen onderling en/of voor communicatie tussen voertuigen en infrastructuur
                           langs de weg. De meeste ITS toepassingen houden verband met de veiligheid op de weg. 
                        </text:p>
              </text:section>
            </text:section>
          </text:section>
          <text:section text:name="wijzig-lid.d1782e5157" text:style-name="wijzig-lid">
            <text:p text:style-name="lid">
                     <text:span text:style-name="lidnr">J<text:tab/>
                     </text:span>
                  </text:p>
            <text:p text:style-name="wat">Annex 4  wordt als volgt gewijzigd:</text:p>
            <text:section text:name="wijziging.d1782e5166" text:style-name="wijziging">
              <text:p text:style-name="wat">Onder Besluiten wordt volgens oplopende datumvolgorde toegevoegd:</text:p>
              <text:section text:name="wijzig-divisie.d1782e5171" text:style-name="wijzig-divisie">
                <text:h text:outline-level="4" text:style-name="wijzig-divisie_kop">ECC/DEC/(07)04
                        </text:h>
                <text:p text:style-name="wijzig-divisie">ECC Decision of 21 December 2007 on free circulation and use of mobile satellite terminals operating in the Mobile-Satellite
                           Service allocations in the frequency range 1-3 GHz
                        </text:p>
              </text:section>
              <text:section text:name="wijzig-divisie.d1782e5181" text:style-name="wijzig-divisie">
                <text:h text:outline-level="4" text:style-name="wijzig-divisie_kop">ECC/DEC(07)05
                        </text:h>
                <text:p text:style-name="wijzig-divisie">ECC Decision of 21 December 2007 on exemption from individual licensing of land mobile satellite terminals operating in the
                           Mobile-Satellite Service allocations in the frequency range 1-3 GHz
                        </text:p>
              </text:section>
            </text:section>
            <text:section text:name="wijziging.d1782e5192" text:style-name="wijziging">
              <text:p text:style-name="wat">en onder ‘EG Beschikkingen’ wordt volgens oplopende datumvolgorde toegevoegd:</text:p>
              <text:section text:name="wijzig-divisie.d1782e5197" text:style-name="wijzig-divisie">
                <text:h text:outline-level="4" text:style-name="wijzig-divisie_kop">2006/771/EG
                        </text:h>
                <text:p text:style-name="wijzig-divisie">Beschikking van de Commissie van 9 november 2006 inzake de harmonisatie van het radiospectrum voor gebruik door korteafstandsapparatuur</text:p>
              </text:section>
              <text:section text:name="wijzig-divisie.d1782e5207" text:style-name="wijzig-divisie">
                <text:h text:outline-level="4" text:style-name="wijzig-divisie_kop">2008/432/EG
                        </text:h>
                <text:p text:style-name="wijzig-divisie">Beschikking van de Commissie van 23 mei 2008 tot wijziging van Beschikking 2006/771/EG inzake de harmonisatie van het radiospectrum
                           voor gebruik door korteafstandsapparatuur
                        </text:p>
              </text:section>
              <text:section text:name="wijzig-divisie.d1782e5217" text:style-name="wijzig-divisie">
                <text:h text:outline-level="4" text:style-name="wijzig-divisie_kop">2009/381/EG
                        </text:h>
                <text:p text:style-name="wijzig-divisie">Beschikking van de commissie van 13 mei 2009 tot wijziging van Beschikking 2006/771/EG inzake de harmonisatie van het radiospectrum
                           voor gebruik door korteafstandsapparatuur
                        </text:p>
              </text:section>
            </text:section>
          </text:section>
          <text:section text:name="artikel.d1782e5229" text:style-name="artikel">
            <text:h text:outline-level="3" text:style-name="artikel_kop">ARTIKEL II
                  </text:h>
            <text:p text:style-name="artikel">Dit besluit treedt in werking met ingang van de tweede dag na de dagtekening van de Staatscourant waarin het wordt geplaatst.</text:p>
          </text:section>
        </text:section>
        <text:section text:name="regeling-sluiting.d1782e5240" text:style-name="regeling-sluiting">
          <text:section text:name="slotformulering.d1782e5242" text:style-name="slotformulering">
            <text:p text:style-name="slotformulering">Dit besluit wordt met de toelichting in de Staatscourant geplaatst.</text:p>
          </text:section>
          <text:section text:name="ondertekening.d1782e5248" text:style-name="ondertekening">
            <text:p text:style-name="ondertekening">De Staatssecretaris van Economische Zaken,</text:p>
            <text:p text:style-name="ondertekening.end">F. Heemskerk. </text:p>
          </text:section>
        </text:section>
        <text:section text:name="bezwaarschrift.d1782e5258" text:style-name="bezwaarschrift">
          <text:p text:style-name="bezwaarschrift.end">Tegen dit besluit kan degene wiens belang rechtstreeks bij dit besluit is betrokken binnen 6 weken na de dag van dagtekening
                  van deze Staatscourant een gemotiveerd beroepschrift indienen bij de rechtbank Rotterdam, Postbus 50950, 3007 BL, Rotterdam.
               </text:p>
        </text:section>
        <text:section text:name="nota-toelichting.d1782e5264" text:style-name="nota-toelichting">
          <text:h text:outline-level="2" text:style-name="nota-toelichting_kop">TOELICHTING
               </text:h>
          <text:h text:outline-level="3" text:style-name="divisiekop1">I ALGEMEEN
               </text:h>
          <text:h text:outline-level="4" text:style-name="divisiekop2">Het Nationaal Frequentieplan
               </text:h>
          <text:section text:name="alineagroep.d1782e5278" text:style-name="alineagroep">
            <text:p text:style-name="alineagroep">Bij besluit van 4 februari 2005 is op grond van artikel 3.1, eerste lid, van de Telecommunicatiewet het Nationaal Frequentieplan
                     2005, hierna ‘NFP’, vastgesteld. In het NFP licht de rijksoverheid de systematiek van de ordening van het frequentiespectrum
                     toe, en beschrijft de doelstellingen van het frequentiebeleid en frequentiebeheer; het vermijden van interferentie (storing)
                     tussen frequentiegebruikers is hierbij de hoofddoelstelling.
                  </text:p>
            <text:p text:style-name="alineagroep.end">Het belangrijkste onderdeel van het NFP is de frequentietabel waarin per frequentieband wordt aangegeven voor welk type gebruik
                     deze band bestemd is en volgens welk verdeelbeleid het gebruik daarvan wordt toegewezen. In feite is het NFP een bestemmingsplan
                     voor het radiospectrum. Op basis van dit plan wordt de vergunningverlening, het gebruik en het beheer van het spectrum uitgevoerd.
                     Het Nationaal Frequentieregister<text:note text:id="n2" text:note-class="endnote">
                        <text:note-citation text:label="1">1</text:note-citation>
                        <text:note-body>
                           <text:p>Zie het Nationaal Frequentieregister, http://www.agentschaptelecom.nl/nfr/main_nfr.html</text:p>
                        </text:note-body>
                     </text:note> (NFR) geeft nadere informatie omtrent laatstgenoemde zaken.
                  </text:p>
          </text:section>
          <text:p text:style-name="nota-toelichting">Dit wijzigingsbesluit (pakket 2009-2) maakt een aantal nieuwe toepassingen mogelijk. Vergunningverlening wordt geregeld voor
                  kleinschalig gebruik van de FM band voor radiouitzendingen tijdens evenementen en voor bedrijfsondersteunende radiodiensten.
                  In de 450 MHz-band wordt Direct Mode Operation (DMO) en Personal Mobile Radio (PMR) mogelijk gemaakt voor zakelijke en recreatieve
                  gebruikers. In de 17 GHz-band worden radio determinatie systemen  mogelijk gemaakt waarmee terreinveranderingen exact kunnen
                  worden gemeten. In de band van 57 GHz - 66 GHz worden ‘breedband data systemen’ mogelijk gemaakt waarmee moderne consumentenelektronica
                  gemakkelijk draadloos aan elkaar kan worden verbonden. Verder bevat dit besluit nog enkele diverse wijzigingen, bijvoorbeeld
                  ter verduidelijking van bestemmingen en ter precisering van de notatie.
               </text:p>
          <text:h text:outline-level="4" text:style-name="divisiekop2">Voorschriften en beperkingen
               </text:h>
          <text:p text:style-name="nota-toelichting">Om storing te voorkomen en doelmatig gebruik van het frequentiespectrum te bevorderen worden aan het gebruik van frequenties
                  voorschriften en beperkingen verbonden. In de regel worden deze voorschriften en beperkingen in de vergunning bepaald. Echter,
                  wanneer het gebruik van het frequentiespectrum is vrijgesteld van een vergunning worden in de ‘Regeling gebruik van frequentieruimte
                  zonder vergunning 2008’ de nadere eisen gesteld.
               </text:p>
          <text:p text:style-name="nota-toelichting">Dit besluit is voorbereid met toepassing van afdeling 3.4 van de Algemene wet bestuursrecht. Dit houdt in dat dit voorgenomen
                  besluit zes weken, namelijk van 5 augustus tot en met 17 september 2009, publiek ter inzage heeft gelegen zodat een ieder
                  zijn/haar zienswijze hierop kon geven. Er zijn bij het ministerie twee zienswijzen hierop ontvangen.
               </text:p>
          <text:section text:name="alineagroep.d1782e5304" text:style-name="alineagroep">
            <text:p text:style-name="alineagroep">Een zienswijze is ingestuurd door de vereniging van kabelbedrijven in Nederland,  NLkabel. Deze wijziging heeft betrekking
                     op onderdeel C. NLkabel maakt zich zorgen over storing in de band 440 tot 450 MHz. Deze zienswijze heeft niet geleid tot een
                     aanpassing van dit besluit.
                  </text:p>
            <text:p text:style-name="alineagroep.end">Het ministerie verwacht niet dat deze NFP-wijziging tot problemen c.q. storing in kabelnetwerken zal leiden indien deze adequaat
                     zijn geïnstalleerd. Voor wat betreft het vergunningvrije gebruik zijn de  vermogens en parameters zodanig bepaald dat rekening
                     gehouden wordt met andere  radiodiensten. Dit levert ook bescherming op ten behoeve van genoemde (adequaat geïnstalleerde)
                     kabelnetwerken. DMO en PMR446 toepassingen komen trouwens reeds geruime tijd voor in deze band; er wordt niet verwacht dat
                     het gebruik ervan sterk zal toenemen. Agentschap Telecom houdt er toezicht op dat de vergunningvrije apparatuur voldoet aan
                     de gestelde eisen  Ten aanzien van smalbandige netten geldt dat deze momenteel al voorkomen juist onder en boven deze band,
                     en ook daar op de kabelsignalen geen problemen veroorzaken, zodat het onwaarschijnlijk is dat dat in deze band juist wel zou
                     gebeuren.
                  </text:p>
          </text:section>
          <text:p text:style-name="nota-toelichting">De tweede zienswijze is ingestuurd door de Vereniging voor Experimenteel Radio-Onderzoek in Nederland , VERON, (radiozendamateurs)
                  in welke werd verzocht mbt onderdeel C de band 442 tot 444 MHz te bestemmen voor radionavigatie/DGPS. DGPS staat voor <text:span text:style-name="cur">Differential GPS</text:span>, een toevoeging op GPS die de nauwkeurigheid daarvan vergroot. De Staatssecretaris onderkent de achtergrond van het voorstel
                  zoals ingediend van de kant van de Veron. Dit voorstel wordt niet in dit besluit verwerkt omdat het eerst meer studie behoeft;
                  er zijn andere aspecten, belangen en belanghebbenden hieraan verbonden. Het ministerie zal hierover contact houden met de
                  VERON via overleg.
               </text:p>
          <text:p text:style-name="nota-toelichting">Onderdeel B is eerder geconsulteerd, namelijk tussen 16 maart en 29 april 2009, en hierop zijn geen reacties ontvangen. </text:p>
          <text:h text:outline-level="3" text:style-name="divisiekop1">II ARTIKELEN
               </text:h>
          <text:h text:outline-level="4" text:style-name="divisiekop2">Artikel I
               </text:h>
          <text:h text:outline-level="5" text:style-name="divisiekop3">Onderdeel A
               </text:h>
          <text:p text:style-name="nota-toelichting">In het banddeel 13.41 MHz tot 13.57 MHz wordt de SRD-verbijzondering ‘inductieve systemen’ gewist. Hierdoor wordt de bestemming
                  veralgemeniseerd, dat wil zeggen, naast inductieve toepassingen zijn ook algemene niet-specifieke SRD toepassingen mogelijk.
                  Hiermee wordt in het NFP de bepaling betreffende deze band conform gemaakt aan de EG beschikking 2008/432/EG. Deze wijziging
                  completeert de implementatie van deze beschikking die reeds eerder is geschied (Regeling gebruik van frequentieruimte zonder
                  vergunning 2008, (Stcrt. 2008, nr 43)). 
               </text:p>
          <text:h text:outline-level="5" text:style-name="divisiekop3">Onderdeel B
               </text:h>
          <text:section text:name="alineagroep.d1782e5345" text:style-name="alineagroep">
            <text:p text:style-name="alineagroep">In de FM-band, namelijk van 87.5 MHz tot 108 MHz, wordt ‘Laagvermogen omroep, HOL003.’ als bestemming toegevoegd. In annex 2a
                     wordt de inhoud van deze nationale voetnoot ‘HOL003’ vermeld. Met deze wijziging wordt het mogelijk om in deze band vergunningen
                     te verlenen voor: omroep als bedoeld in artikel 6.9 van de Mediawet 2008 ten behoeve van een evenement of bedrijfsondersteunende
                     dienst met een zendbereik dat beperkt is tot de locatie waarop het evenement plaatsvindt dan wel de locatie waarop het bedrijf
                     zijn activiteiten uitoefent. De vergunningen zullen worden verleend door middel van de procedure op volgorde van binnenkomst
                     van de aanvraag. Deze wijziging houdt in dat gebruik mag worden gemaakt van de FM-band voor evenementen en bedrijfsondersteunende
                     diensten, voor zover geen storing wordt veroorzaakt aan de bestaande FM-radio-omroep (non interferentie basis). Hiervoor kunnen
                     bij Agentschap Telecom vergunningen worden aangevraagd.
                  </text:p>
            <text:p text:style-name="alineagroep">Er kan uitsluitend een vergunning voor evenementen of bedrijfsondersteunende diensten worden verleend indien de aanvrager
                     beschikt over een toestemming van het Commissariaat voor de Media als bedoeld in artikel 6.9 Mediawet. Dit artikel stelt:
                     ‘<text:span text:style-name="cur">het Commissariaat kan aan natuurlijke of rechtspersonen toestemming verlenen voor het via een omroepzender verzorgen van een
                        omroepdienst voor een bijzonder doel en met een beperkt bereik of van beperkte duur’.</text:span> In het verleden werden reeds ad hoc vergunningen voor evenementen verleend. Door deze NFP wijziging wordt deze praktijk formeel
                     en expliciet geregeld in het NFP.
                  </text:p>
            <text:p text:style-name="alineagroep">Een evenementenvergunning kan verleend worden voor bijvoorbeeld een festival of een sportmanifestatie. Met een evenementenzender
                     kan informatie aan bezoekers worden verstrekt. Het kan bijvoorbeeld gaan om verslaglegging rondom het betreffende evenement
                     of om informatie om de bezoekersstromen te dirigeren. Evenementen vertegenwoordigen in Nederland een belangrijke activiteit,
                     in economische, culturele, recreatieve en sportieve zin. Een vergunning voor een evenement dient beperkt te zijn tot de dagen
                     of uren dat het evenement plaatsvindt.
                  </text:p>
            <text:p text:style-name="alineagroep">Onder bedrijfsondersteunende diensten vallen zenders met een klein vermogen die in principe niet verder reiken dan het terrein
                     waarop het bedrijf zijn activiteit uitoefent. Qua situaties waar dergelijke diensten in de toekomst mogelijk interessant zijn
                     valt te denken aan attractieparken, musea en parkeerterreinen. Met een laagvermogen FM-zender kan de frequentiegebruiker lokaal
                     informatie verspreiden via bijvoorbeeld autoradio´s, zoals ten behoeve van parkeermogelijkheden. De geldigheid voor een vergunning
                     voor een bedrijfsondersteunende dienst is beperkt tot het eigen terrein. Er mogen geen reclameboodschappen van derden worden
                     uitgezonden. Door Agentschap Telecom zal erop worden toegezien dat geen oneigenlijk gebruik plaatsvindt. Bij vergunningverlening
                     wordt vooraf de kans op storing door Agentschap beoordeeld.
                  </text:p>
            <text:p text:style-name="alineagroep.end">Tot slot is relevant dat vergunningen voor omroep ten behoeve van evenementen en bedrijfsondersteunende diensten een secundaire
                     status hebben. Dit betekent niet alleen dat de primaire rechten van omroepvergunninghouders gerespecteerd moeten worden, maar
                     ook dat wijzigingen van bestaande FM-vergunningen prevaleren boven vergunningen voor evenementen en bedrijfsondersteunende
                     diensten. 
                  </text:p>
          </text:section>
          <text:h text:outline-level="5" text:style-name="divisiekop3">Onderdeel C
               </text:h>
          <text:section text:name="alineagroep.d1782e5371" text:style-name="alineagroep">
            <text:p text:style-name="alineagroep">De band van 440 MHz tot 450 MHz wordt gesplitst, dat wil zeggen het deel van 442 MHz tot 448 MHz krijgt  voortaan een andere
                     bestemming, te weten ‘Mobiele communicatie  met uitzondering van de luchtvaart, besloten smalbandige netten. DMO. PMR446’.
                     Het verdeelbeleid hiervoor wordt: Vergunningverlening op volgorde van binnenkomst van aanvraag. Geen vergunning vereist voor
                     DMO en PMR446. De kolom Hoofdcategorie wordt gewijzigd van ‘Vitale overheidstaken (3)’ naar Zakelijk gebruik en Overige gebruik
                     (1,4).
                  </text:p>
            <text:p text:style-name="alineagroep">Vastgesteld is dat het ministerie van Defensie het middendeel van deze band niet beslist nodig heeft. Op basis van een behoefteonderbouwing
                     bleek dat het betreffende defensiegebruik voldoende en adequaat kan worden geaccommodeerd in de banden 440-442 MHz en 448-450
                     MHz. Het ministerie van Defensie heeft het gebruik in het middengedeelte uitgefaseerd. Het aldus vrijgekomen deel wordt nu
                     beschikbaar gesteld voor smalbandige openbare en private besloten netten, zowel analoog als digitaal, voor zakelijk en recreatief
                     gebruik.
                  </text:p>
            <text:p text:style-name="alineagroep.end">Betreffende systemen van DMO (Direct Mode Operation) en PMR (Personal Mobile Radio) kunnen worden gebruikt voor korte afstand
                     communicatie bijvoorbeeld op bedrijfsterreinen en ook voor vrijetijdsgebruik zoals bijvoorbeeld door motorrijders en buitensporters;
                     in principe betreft dit spraakcommunicatie, maar ook datacommunicatie is mogelijk.
                  </text:p>
          </text:section>
          <text:h text:outline-level="5" text:style-name="divisiekop3">Onderdeel D
               </text:h>
          <text:p text:style-name="nota-toelichting">In band 862 MHz tot 863 MHz wordt in de kolom Hoofdcategorie de code ‘3 ‘toegevoegd, en in de kolom ‘Beleid’ wordt toegevoegd
                  dat vergunningen bij voorrang voor vitale overheidstaken worden uitgegeven. De bestemming blijft ongewijzigd. Deze aanpassing
                  dient ertoe het actueel gebruik duidelijker te formuleren.
               </text:p>
          <text:h text:outline-level="5" text:style-name="divisiekop3">Onderdeel E
               </text:h>
          <text:p text:style-name="nota-toelichting">In band 1670 MHz tot 1675 MHz wordt aan het verdeelbeleid toegevoegd: ‘geen vergunning vereist voor randapparaten’. Hiermee
                  wordt geregeld dat in deze band mobiele satelliet terminals vergunningvrij mogen worden gebruikt. Hiermee worden de CEPT/ECC
                  besluiten ECC/DEC 07/04 en ECC DEC07/05 nationaal geïmplementeerd. Gebruik van terminals (randapparaten) voor mobiele satelliet
                  communicatie is in de regeling gebruik van frequentieruimte zonder vergunning (reeds) generiek geregeld.
               </text:p>
          <text:h text:outline-level="5" text:style-name="divisiekop3">Onderdeel F
               </text:h>
          <text:section text:name="alineagroep.d1782e5402" text:style-name="alineagroep">
            <text:p text:style-name="alineagroep">In de band 17.1 GHz tot 17.3 GHz worden ‘radio determinatie systemen’ als tweede verbijzondering van short range devices (SRD)
                     toegevoegd, op non interference basis. De vermelding van ITU-radiodienst wordt daarbij gewijzigd van /lm/ (landmobiele communicatie)
                     naar /mob/ (mobiele communicatie); dit omdat het NFP een dergelijk type dienst in het algemeen aldus benoemt. Ten aanzien
                     van het verdeelbeleid wordt de eerste zin, te weten ‘Vergunningverlening op volgorde van binnenkomst van de aanvraag', geschrapt.
                     Alleen de tweede zin ‘Geen vergunning vereist voor SRD’ is namelijk aan de orde. De punt voor ‘SRD’ wordt vervangen door een
                     komma omdat SRD een verbijzondering is van mobiele communicatie.
                  </text:p>
            <text:p text:style-name="alineagroep.end">Met dergelijke toepassingen kunnen terreinveranderingen exact worden gemeten en gemonitord, zoals bijvoorbeeld in geval van
                     verzakkingen door aardbevingen, door aardgaswinning of door andere oorzaken zoals diepe grondwerkzaamheden. De gebruiksvoorwaarden
                     staan vermeld in de Regeling  gebruik van frequentieruimte zonder vergunning. Deze NFP wijziging is ter implementatie van
                     EG beschikking 2009/381/EG.
                  </text:p>
          </text:section>
          <text:h text:outline-level="5" text:style-name="divisiekop3">Onderdeel G
               </text:h>
          <text:p text:style-name="nota-toelichting">In de banden van 57 GHz tot 66 GHz wordt de bestemming ‘breedband data systemen’ toegevoegd, op non interference basis. Voor
                  dergelijke toepassingen is geen vergunning vereist, de gebruiksvoorwaarden staan vermeld in de regeling gebruik van frequentieruimte
                  zonder vergunning. Dergelijke breedbanddatasystemen worden toegepast in consumentenelektronica die bijvoorbeeld HDTV draadloos
                  verbindt met een blue ray-speler of bijvoorbeeld met een digitale ontvanger. In de band 63 GHZ tot 64 GHz wordt tevens de
                  bestemming RTTT (Road Transport and Traffic Telematics) omgezet naar ITS (Intelligent Transport Systems). ITS is een breder
                  begrip dan RTTT, en sluit beter aan op de terminologie die hiervoor normaliter internationaal wordt gebezigd (EU en ITU).
                  Deze NFP wijziging is ter implementatie van EG beschikking 2009/381/EG.
               </text:p>
          <text:section text:name="ondertekening.d1782e5418"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500*"/>
    </style:style>
    <style:style style:family="table-column" style:name="table.1.col3">
      <style:table-column-properties style:rel-column-width="1300*"/>
    </style:style>
    <style:style style:family="table-column" style:name="table.1.col4">
      <style:table-column-properties style:rel-column-width="1200*"/>
    </style:style>
    <style:style style:family="table-column" style:name="table.1.col5">
      <style:table-column-properties style:rel-column-width="1900*"/>
    </style:style>
    <style:style style:family="table-column" style:name="table.1.col6">
      <style:table-column-properties style:rel-column-width="25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500*"/>
    </style:style>
    <style:style style:family="table-column" style:name="table.2.col3">
      <style:table-column-properties style:rel-column-width="1300*"/>
    </style:style>
    <style:style style:family="table-column" style:name="table.2.col4">
      <style:table-column-properties style:rel-column-width="1200*"/>
    </style:style>
    <style:style style:family="table-column" style:name="table.2.col5">
      <style:table-column-properties style:rel-column-width="1900*"/>
    </style:style>
    <style:style style:family="table-column" style:name="table.2.col6">
      <style:table-column-properties style:rel-column-width="25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1500*"/>
    </style:style>
    <style:style style:family="table-column" style:name="table.3.col3">
      <style:table-column-properties style:rel-column-width="1300*"/>
    </style:style>
    <style:style style:family="table-column" style:name="table.3.col4">
      <style:table-column-properties style:rel-column-width="1200*"/>
    </style:style>
    <style:style style:family="table-column" style:name="table.3.col5">
      <style:table-column-properties style:rel-column-width="1900*"/>
    </style:style>
    <style:style style:family="table-column" style:name="table.3.col6">
      <style:table-column-properties style:rel-column-width="25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1500*"/>
    </style:style>
    <style:style style:family="table-column" style:name="table.4.col3">
      <style:table-column-properties style:rel-column-width="1300*"/>
    </style:style>
    <style:style style:family="table-column" style:name="table.4.col4">
      <style:table-column-properties style:rel-column-width="1200*"/>
    </style:style>
    <style:style style:family="table-column" style:name="table.4.col5">
      <style:table-column-properties style:rel-column-width="1900*"/>
    </style:style>
    <style:style style:family="table-column" style:name="table.4.col6">
      <style:table-column-properties style:rel-column-width="25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1500*"/>
    </style:style>
    <style:style style:family="table-column" style:name="table.5.col3">
      <style:table-column-properties style:rel-column-width="1300*"/>
    </style:style>
    <style:style style:family="table-column" style:name="table.5.col4">
      <style:table-column-properties style:rel-column-width="1200*"/>
    </style:style>
    <style:style style:family="table-column" style:name="table.5.col5">
      <style:table-column-properties style:rel-column-width="1900*"/>
    </style:style>
    <style:style style:family="table-column" style:name="table.5.col6">
      <style:table-column-properties style:rel-column-width="2500*"/>
    </style:style>
    <style:style style:family="table" style:name="table.6">
      <style:table-properties table:align="margins"/>
    </style:style>
    <style:style style:family="table-column" style:name="table.6.col1">
      <style:table-column-properties style:rel-column-width="1500*"/>
    </style:style>
    <style:style style:family="table-column" style:name="table.6.col2">
      <style:table-column-properties style:rel-column-width="1500*"/>
    </style:style>
    <style:style style:family="table-column" style:name="table.6.col3">
      <style:table-column-properties style:rel-column-width="1300*"/>
    </style:style>
    <style:style style:family="table-column" style:name="table.6.col4">
      <style:table-column-properties style:rel-column-width="1200*"/>
    </style:style>
    <style:style style:family="table-column" style:name="table.6.col5">
      <style:table-column-properties style:rel-column-width="1900*"/>
    </style:style>
    <style:style style:family="table-column" style:name="table.6.col6">
      <style:table-column-properties style:rel-column-width="2500*"/>
    </style:style>
    <style:style style:family="table" style:name="table.7">
      <style:table-properties table:align="margins"/>
    </style:style>
    <style:style style:family="table-column" style:name="table.7.col1">
      <style:table-column-properties style:rel-column-width="1500*"/>
    </style:style>
    <style:style style:family="table-column" style:name="table.7.col2">
      <style:table-column-properties style:rel-column-width="1500*"/>
    </style:style>
    <style:style style:family="table-column" style:name="table.7.col3">
      <style:table-column-properties style:rel-column-width="1300*"/>
    </style:style>
    <style:style style:family="table-column" style:name="table.7.col4">
      <style:table-column-properties style:rel-column-width="1200*"/>
    </style:style>
    <style:style style:family="table-column" style:name="table.7.col5">
      <style:table-column-properties style:rel-column-width="1900*"/>
    </style:style>
    <style:style style:family="table-column" style:name="table.7.col6">
      <style:table-column-properties style:rel-column-width="2500*"/>
    </style:style>
    <style:style style:family="table" style:name="table.8">
      <style:table-properties table:align="margins"/>
    </style:style>
    <style:style style:family="table-column" style:name="table.8.col1">
      <style:table-column-properties style:rel-column-width="1500*"/>
    </style:style>
    <style:style style:family="table-column" style:name="table.8.col2">
      <style:table-column-properties style:rel-column-width="1500*"/>
    </style:style>
    <style:style style:family="table-column" style:name="table.8.col3">
      <style:table-column-properties style:rel-column-width="1300*"/>
    </style:style>
    <style:style style:family="table-column" style:name="table.8.col4">
      <style:table-column-properties style:rel-column-width="1200*"/>
    </style:style>
    <style:style style:family="table-column" style:name="table.8.col5">
      <style:table-column-properties style:rel-column-width="1900*"/>
    </style:style>
    <style:style style:family="table-column" style:name="table.8.col6">
      <style:table-column-properties style:rel-column-width="2500*"/>
    </style:style>
    <style:style style:family="table" style:name="table.9">
      <style:table-properties table:align="margins"/>
    </style:style>
    <style:style style:family="table-column" style:name="table.9.col1">
      <style:table-column-properties style:rel-column-width="1500*"/>
    </style:style>
    <style:style style:family="table-column" style:name="table.9.col2">
      <style:table-column-properties style:rel-column-width="1500*"/>
    </style:style>
    <style:style style:family="table-column" style:name="table.9.col3">
      <style:table-column-properties style:rel-column-width="1300*"/>
    </style:style>
    <style:style style:family="table-column" style:name="table.9.col4">
      <style:table-column-properties style:rel-column-width="1200*"/>
    </style:style>
    <style:style style:family="table-column" style:name="table.9.col5">
      <style:table-column-properties style:rel-column-width="1900*"/>
    </style:style>
    <style:style style:family="table-column" style:name="table.9.col6">
      <style:table-column-properties style:rel-column-width="2500*"/>
    </style:style>
    <style:style style:family="table" style:name="table.10">
      <style:table-properties table:align="margins"/>
    </style:style>
    <style:style style:family="table-column" style:name="table.10.col1">
      <style:table-column-properties style:rel-column-width="1500*"/>
    </style:style>
    <style:style style:family="table-column" style:name="table.10.col2">
      <style:table-column-properties style:rel-column-width="1500*"/>
    </style:style>
    <style:style style:family="table-column" style:name="table.10.col3">
      <style:table-column-properties style:rel-column-width="1300*"/>
    </style:style>
    <style:style style:family="table-column" style:name="table.10.col4">
      <style:table-column-properties style:rel-column-width="1200*"/>
    </style:style>
    <style:style style:family="table-column" style:name="table.10.col5">
      <style:table-column-properties style:rel-column-width="1900*"/>
    </style:style>
    <style:style style:family="table-column" style:name="table.10.col6">
      <style:table-column-properties style:rel-column-width="2500*"/>
    </style:style>
    <style:style style:family="table" style:name="table.11">
      <style:table-properties table:align="margins"/>
    </style:style>
    <style:style style:family="table-column" style:name="table.11.col1">
      <style:table-column-properties style:rel-column-width="1500*"/>
    </style:style>
    <style:style style:family="table-column" style:name="table.11.col2">
      <style:table-column-properties style:rel-column-width="1500*"/>
    </style:style>
    <style:style style:family="table-column" style:name="table.11.col3">
      <style:table-column-properties style:rel-column-width="1300*"/>
    </style:style>
    <style:style style:family="table-column" style:name="table.11.col4">
      <style:table-column-properties style:rel-column-width="1200*"/>
    </style:style>
    <style:style style:family="table-column" style:name="table.11.col5">
      <style:table-column-properties style:rel-column-width="1900*"/>
    </style:style>
    <style:style style:family="table-column" style:name="table.11.col6">
      <style:table-column-properties style:rel-column-width="2500*"/>
    </style:style>
    <style:style style:family="table" style:name="table.12">
      <style:table-properties table:align="margins"/>
    </style:style>
    <style:style style:family="table-column" style:name="table.12.col1">
      <style:table-column-properties style:rel-column-width="1500*"/>
    </style:style>
    <style:style style:family="table-column" style:name="table.12.col2">
      <style:table-column-properties style:rel-column-width="1500*"/>
    </style:style>
    <style:style style:family="table-column" style:name="table.12.col3">
      <style:table-column-properties style:rel-column-width="1300*"/>
    </style:style>
    <style:style style:family="table-column" style:name="table.12.col4">
      <style:table-column-properties style:rel-column-width="1200*"/>
    </style:style>
    <style:style style:family="table-column" style:name="table.12.col5">
      <style:table-column-properties style:rel-column-width="1900*"/>
    </style:style>
    <style:style style:family="table-column" style:name="table.12.col6">
      <style:table-column-properties style:rel-column-width="2500*"/>
    </style:style>
    <style:style style:family="table" style:name="table.13">
      <style:table-properties table:align="margins"/>
    </style:style>
    <style:style style:family="table-column" style:name="table.13.col1">
      <style:table-column-properties style:rel-column-width="1500*"/>
    </style:style>
    <style:style style:family="table-column" style:name="table.13.col2">
      <style:table-column-properties style:rel-column-width="1500*"/>
    </style:style>
    <style:style style:family="table-column" style:name="table.13.col3">
      <style:table-column-properties style:rel-column-width="1300*"/>
    </style:style>
    <style:style style:family="table-column" style:name="table.13.col4">
      <style:table-column-properties style:rel-column-width="1200*"/>
    </style:style>
    <style:style style:family="table-column" style:name="table.13.col5">
      <style:table-column-properties style:rel-column-width="1900*"/>
    </style:style>
    <style:style style:family="table-column" style:name="table.13.col6">
      <style:table-column-properties style:rel-column-width="2500*"/>
    </style:style>
    <style:style style:family="table" style:name="table.14">
      <style:table-properties table:align="margins"/>
    </style:style>
    <style:style style:family="table-column" style:name="table.14.col1">
      <style:table-column-properties style:rel-column-width="1500*"/>
    </style:style>
    <style:style style:family="table-column" style:name="table.14.col2">
      <style:table-column-properties style:rel-column-width="1500*"/>
    </style:style>
    <style:style style:family="table-column" style:name="table.14.col3">
      <style:table-column-properties style:rel-column-width="1300*"/>
    </style:style>
    <style:style style:family="table-column" style:name="table.14.col4">
      <style:table-column-properties style:rel-column-width="1200*"/>
    </style:style>
    <style:style style:family="table-column" style:name="table.14.col5">
      <style:table-column-properties style:rel-column-width="1900*"/>
    </style:style>
    <style:style style:family="table-column" style:name="table.14.col6">
      <style:table-column-properties style:rel-column-width="25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