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33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339</text:p>
      <text:p text:style-name="publicatie-titel.end">2 december 2009</text:p>
      <text:h text:outline-level="1" text:style-name="staatscourant_kop">
            <draw:frame draw:name="Afbeelding2" draw:style-name="frame.picture" draw:z-index="1" svg:height="0.504cm" svg:width="4.902cm" text:anchor-type="paragraph" style:rel-height="scale" style:rel-width="scale">
               <draw:image draw:filter-name="PNG - Portable Network Graphics" xlink:actuate="onLoad" xlink:href="Pictures/stcrt-2009-18339-001.png" xlink:show="embed" xlink:type="simple"/>
            </draw:frame> Kennisgeving bestemmingsplan ‘Maasvlakte 2’
         </text:h>
      <text:section text:name="algemeen.d2604e105" text:style-name="algemeen">
        <text:section text:name="vrije-tekst.d2604e107" text:style-name="vrije-tekst">
          <text:p text:style-name="vrije-tekst">Burgemeester en wethouders van Rotterdam maken bekend dat de Afdeling bestuursrecht van de Raad van State bij besluit van
                  4 november 2009 (nummer 200900671/1/R1) de ingediende beroepschriften tegen het goedkeuringsbesluit d.d. 16 december 2008
                  van Gedeputeerde Staten van Zuid-Holland inzake het bestemmingsplan ‘Maasvlakte 2’ ongegrond heeft verklaard.
               </text:p>
          <text:p text:style-name="vrije-tekst">Het bestemmingsplan ‘Maasvlakte 2’, is hiermee onherroepelijk geworden. </text:p>
        </text:section>
        <text:section text:name="tekst-sluiting.d2604e116" text:style-name="tekst-sluiting">
          <text:section text:name="gegeven.d2604e118" text:style-name="gegeven">
            <text:p text:style-name="dagtekening">Rotterdam, 2 december 2009</text:p>
          </text:section>
          <text:section text:name="ondertekening.d2604e124" text:style-name="ondertekening">
            <text:p text:style-name="ondertekening">Burgemeester en wethouders voornoemd,</text:p>
            <text:p text:style-name="ondertekening">namens dezen:</text:p>
            <text:p text:style-name="ondertekening">H. Goedhart, </text:p>
            <text:p text:style-name="ondertekening.end">algemeen directeur dS+V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bestemmingsplan ‘Maasvlakte 2’</dc:title>
  </office:meta>
</office:document-meta>
</file>