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35</text:p>
      <text:p text:style-name="publicatie-titel.end">1 december 2009</text:p>
      <text:h text:outline-level="1" text:style-name="staatscourant_kop">Regeling van de Minister voor Wonen, Wijken en Integratie van 23 november 2009, nr. BJZ2009059610, houdende aanpassing voor
            het tijdvak dat loopt van 1 januari 2010 tot en met 31 december 2010 van de bedragen, genoemd in de artikelen 14, eerste lid,
            en 18, eerst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0)
         </text:h>
      <text:section text:name="regeling.d5657e210" text:style-name="regeling">
        <text:section text:name="aanhef.d5657e212" text:style-name="aanhef">
          <text:p text:style-name="wie">De Minister voor Wonen, Wijken en Integratie, na overleg met de Minister van Sociale Zaken en Werkgelegenheid;</text:p>
          <text:p text:style-name="considerans.al">Gelet op de artikelen 19, vierde lid, en 27, eerste, vijfde en zesde lid, van de Wet op de huurtoeslag, en artikel 2a, vierde
                  lid, van het Besluit op de huurtoeslag;
               </text:p>
          <text:p text:style-name="afkondiging">Besluit:</text:p>
        </text:section>
        <text:section text:name="regeling-tekst.d5657e224" text:style-name="regeling-tekst">
          <text:section text:name="paragraaf.d5657e226" text:style-name="paragraaf">
            <text:h text:outline-level="3" text:style-name="paragraaf_kop">§ 1. Wijziging van de Wet op de huurtoeslag met ingang van 1 januari 2010 en vaststelling van bedragen en factoren ingevolge
                     die wet
                  </text:h>
            <text:section text:name="artikel.d5657e232" text:style-name="artikel">
              <text:h text:outline-level="4" text:style-name="artikel_kop">Artikel 1
                     </text:h>
              <text:p text:style-name="artikel">In artikel 14, eerste lid, van de Wet op de huurtoeslag wordt:</text:p>
              <text:list text:style-name="list-style-1">
                <text:list-item text:start-value="1">
                  <text:p text:style-name="list.start">in onderdeel a ‘€ 20 975’ vervangen door ‘€ 21 450’;
                           </text:p>
                </text:list-item>
                <text:list-item text:start-value="2">
                  <text:p text:style-name="list.cont">in onderdeel b ‘€ 28 475’ vervangen door ‘€ 29 125’;
                           </text:p>
                </text:list-item>
                <text:list-item text:start-value="3">
                  <text:p text:style-name="list.cont">in onderdeel c ‘€ 18 678,34’ vervangen door ‘€ 19 100,27’ en
                           </text:p>
                </text:list-item>
                <text:list-item text:start-value="4">
                  <text:p text:style-name="list.end">in onderdeel d ‘€ 24 725,58’ vervangen door: € 25 284,11.
                           </text:p>
                </text:list-item>
              </text:list>
            </text:section>
            <text:section text:name="artikel.d5657e277" text:style-name="artikel">
              <text:h text:outline-level="4" text:style-name="artikel_kop">Artikel 2
                     </text:h>
              <text:p text:style-name="artikel">Het minimum-inkomensijkpunt, bedoeld in artikel 17, eerste lid, van de Wet op de huurtoeslag, is:</text:p>
              <text:list text:style-name="list-style-2">
                <text:list-item text:start-value="1">
                  <text:p text:style-name="list.start">voor een eenpersoonshuishouden: € 15 250;
                           </text:p>
                </text:list-item>
                <text:list-item text:start-value="2">
                  <text:p text:style-name="list.cont">voor een meerpersoonshuishouden: € 19 675;
                           </text:p>
                </text:list-item>
                <text:list-item text:start-value="3">
                  <text:p text:style-name="list.cont">voor een eenpersoonsouderenhuishouden: € 15 700 en
                           </text:p>
                </text:list-item>
                <text:list-item text:start-value="4">
                  <text:p text:style-name="list.end">voor een meerpersoonsouderenhuishouden: € 21 125.
                           </text:p>
                </text:list-item>
              </text:list>
            </text:section>
            <text:section text:name="artikel.d5657e322" text:style-name="artikel">
              <text:h text:outline-level="4" text:style-name="artikel_kop">Artikel 3
                     </text:h>
              <text:p text:style-name="artikel">In artikel 18, eerste lid, van de Wet op de huurtoeslag wordt:</text:p>
              <text:list text:style-name="list-style-3">
                <text:list-item text:start-value="1">
                  <text:p text:style-name="list.start">in onderdeel a ‘€ 21 925’ vervangen door ‘€ 22 275’;
                           </text:p>
                </text:list-item>
                <text:list-item text:start-value="2">
                  <text:p text:style-name="list.cont">in onderdeel b ‘€ 28 400’ vervangen door ‘€ 28 900’;
                           </text:p>
                </text:list-item>
                <text:list-item text:start-value="3">
                  <text:p text:style-name="list.cont">in onderdeel c ‘€ 20 725’ vervangen door ‘€ 20 950’ en
                           </text:p>
                </text:list-item>
                <text:list-item text:start-value="4">
                  <text:p text:style-name="list.end">in onderdeel d ‘€ 27 825’ vervangen door: € 28 100.
                           </text:p>
                </text:list-item>
              </text:list>
            </text:section>
            <text:section text:name="artikel.d5657e367" text:style-name="artikel">
              <text:h text:outline-level="4" text:style-name="artikel_kop">Artikel 4
                     </text:h>
              <text:p text:style-name="artikel">De factoren, bedoeld in artikel 19, tweede lid, van de Wet op de huurtoeslag,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Factor</text:p>
                    </table:table-cell>
                    <table:table-cell office:value-type="string">
                      <text:p text:style-name="Table_20_Heading">Eenpersoonshuishouden</text:p>
                    </table:table-cell>
                    <table:table-cell office:value-type="string">
                      <text:p text:style-name="Table_20_Heading">Meerpersoonshuishouden</text:p>
                    </table:table-cell>
                    <table:table-cell office:value-type="string">
                      <text:p text:style-name="Table_20_Heading">Eenpersoonsouderenhuishouden</text:p>
                    </table:table-cell>
                    <table:table-cell office:value-type="string">
                      <text:p text:style-name="Table_20_Heading">Meerpersoonsouderenhuishouden</text:p>
                    </table:table-cell>
                  </table:table-row>
                </table:table-header-rows>
                <table:table-row>
                  <table:table-cell office:value-type="string">
                    <text:p text:style-name="Table_20_Contents">a</text:p>
                  </table:table-cell>
                  <table:table-cell office:value-type="string">
                    <text:p text:style-name="Table_20_Contents">0,000000692008</text:p>
                  </table:table-cell>
                  <table:table-cell office:value-type="string">
                    <text:p text:style-name="Table_20_Contents">0,000000393459</text:p>
                  </table:table-cell>
                  <table:table-cell office:value-type="string">
                    <text:p text:style-name="Table_20_Contents">0,000001223301</text:p>
                  </table:table-cell>
                  <table:table-cell office:value-type="string">
                    <text:p text:style-name="Table_20_Contents">0,000000691278</text:p>
                  </table:table-cell>
                </table:table-row>
                <table:table-row>
                  <table:table-cell office:value-type="string">
                    <text:p text:style-name="Table_20_Contents">b</text:p>
                  </table:table-cell>
                  <table:table-cell office:value-type="string">
                    <text:p text:style-name="Table_20_Contents">0,002058027571</text:p>
                  </table:table-cell>
                  <table:table-cell office:value-type="string">
                    <text:p text:style-name="Table_20_Contents">0,002033539981</text:p>
                  </table:table-cell>
                  <table:table-cell office:value-type="string">
                    <text:p text:style-name="Table_20_Contents">-0,007072060881</text:p>
                  </table:table-cell>
                  <table:table-cell office:value-type="string">
                    <text:p text:style-name="Table_20_Contents">-0,005671181587</text:p>
                  </table:table-cell>
                </table:table-row>
              </table:table>
              <text:p/>
            </text:section>
          </text:section>
          <text:section text:name="paragraaf.d5657e497" text:style-name="paragraaf">
            <text:h text:outline-level="3" text:style-name="paragraaf_kop">§ 2. Wijziging van het Besluit op de huurtoeslag
                  </text:h>
            <text:section text:name="artikel.d5657e503" text:style-name="artikel">
              <text:h text:outline-level="4" text:style-name="artikel_kop">Artikel 5
                     </text:h>
              <text:p text:style-name="artikel">In artikel 2a, tweede lid, van het Besluit op de huurtoeslag wordt:</text:p>
              <text:list text:style-name="list-style-4">
                <text:list-item text:start-value="1">
                  <text:p text:style-name="list.start">in onderdeel b ‘€ 3 668’ vervangen door ‘€ 3 751’ en
                           </text:p>
                </text:list-item>
                <text:list-item text:start-value="2">
                  <text:p text:style-name="list.end">in onderdeel c ‘€ 40 250’ vervangen door: € 41 150.
                           </text:p>
                </text:list-item>
              </text:list>
            </text:section>
          </text:section>
          <text:section text:name="paragraaf.d5657e533" text:style-name="paragraaf">
            <text:h text:outline-level="3" text:style-name="paragraaf_kop">§ 3. Slotbepalingen
                  </text:h>
            <text:section text:name="artikel.d5657e539" text:style-name="artikel">
              <text:h text:outline-level="4" text:style-name="artikel_kop">Artikel 6
                     </text:h>
              <text:p text:style-name="artikel">De Regeling huurtoeslaggrenzen 2008/2009 en de Regeling huurtoeslaggrenzen 2009 worden ingetrokken.</text:p>
            </text:section>
            <text:section text:name="artikel.d5657e549" text:style-name="artikel">
              <text:h text:outline-level="4" text:style-name="artikel_kop">Artikel 7
                     </text:h>
              <text:p text:style-name="artikel">Deze regeling treedt in werking met ingang van 1 januari 2010.</text:p>
            </text:section>
            <text:section text:name="artikel.d5657e559" text:style-name="artikel">
              <text:h text:outline-level="4" text:style-name="artikel_kop">Artikel 8
                     </text:h>
              <text:p text:style-name="artikel">Deze regeling wordt aangehaald als: Regeling huurtoeslaggrenzen 2010.</text:p>
            </text:section>
          </text:section>
        </text:section>
        <text:section text:name="regeling-sluiting.d5657e571" text:style-name="regeling-sluiting">
          <text:section text:name="slotformulering.d5657e573" text:style-name="slotformulering">
            <text:p text:style-name="slotformulering">Deze regeling zal met de toelichting in de Staatscourant worden geplaatst.</text:p>
          </text:section>
          <text:section text:name="gegeven.d5657e579" text:style-name="gegeven">
            <text:p text:style-name="dagtekening">Den Haag, 23 november 2009</text:p>
          </text:section>
          <text:section text:name="ondertekening.d5657e585" text:style-name="ondertekening">
            <text:p text:style-name="ondertekening">De Minister voor Wonen, Wijken en Integratie,</text:p>
            <text:p text:style-name="ondertekening.end">E.E. van der Laan. </text:p>
          </text:section>
        </text:section>
        <text:section text:name="nota-toelichting.d5657e595" text:style-name="nota-toelichting">
          <text:h text:outline-level="2" text:style-name="nota-toelichting_kop">TOELICHTING
               </text:h>
          <text:h text:outline-level="3" text:style-name="divisiekop1">Algemeen
               </text:h>
          <text:section text:name="alineagroep.d5657e605" text:style-name="alineagroep">
            <text:p text:style-name="alineagroep">Op 1 januari van elk jaar worden de zogenoemde inkomensgerelateerde parameters van de Wet op de huurtoeslag (hierna: de Wht),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bij ministeriële regeling aangepast. Deze regeling strekt daartoe.
                  </text:p>
            <text:p text:style-name="alineagroep">De overige parameters uit de Wht, te weten de maximale huurgrenzen huurtoeslag, genoemd in artikel 13, eerste lid, onderdelen
                     a en b, van de Wht, de kwaliteitskortingsgrens, genoemd in artikel 20, eerste lid, van die wet, en de aftoppingsgrenzen, genoemd
                     in artikel 20, tweede lid, van die wet, dienen met ingang van 1 janauri 2010 ook per 1 januari van elk jaar te worden aangepast,
                     maar op grond van artikel II van de wet van 12 maart 2009 tot wijziging van de Wet op de huurtoeslag (uitvoeringstechnische
                     wijzigingen) (Stb. 138) geschiedt dat voor het eerst per 1 januari 2011.
                  </text:p>
            <text:p text:style-name="alineagroep.end">Voorts wordt nog een tweetal bedragen uit het Besluit op de huurtoeslag (hierna: Bht) gewijzigd. Voor een nadere toelichting
                     hierop kan worden verwezen naar het artikelsgewijze gedeelte van deze toelichting.
                  </text:p>
          </text:section>
          <text:h text:outline-level="3" text:style-name="divisiekop1">Artikelsgewijs
               </text:h>
          <text:h text:outline-level="4" text:style-name="divisiekop2">Artikel 1
               </text:h>
          <text:section text:name="alineagroep.d5657e629" text:style-name="alineagroep">
            <text:p text:style-name="alineagroep">Met dit artikel zijn de norminkomens, genoemd in artikel 14, eerste lid, van de Wht, aangepast met de inflatiecorrectie over
                     het tijdvak 1 juli tot en met 30 juni in het jaar voorafgaand aan het zogenoemde berekeningsjaar, zijnde 2,26 %. Dit percentage
                     is berekend als de verhouding van de gemiddelde consumentenprijsindex over juli 2008 tot en met juni 2009 ten opzichte van
                     de gemiddelde consumentenprijsindex over juli 2007 tot en met juni 2008.
                  </text:p>
            <text:p text:style-name="alineagroep">Geen huurtoeslag wordt verstrekt indien het rekeninkomen bij de 65min-huishoudens meer bedraagt dan de (afgeronde) grens,
                     genoemd in artikel 1, onderdelen a en b, van deze regeling, zijnde € 21 450 voor eenpersoonshuishoudens en € 29 125 voor meerpersoonshuishoudens.
                  </text:p>
            <text:p text:style-name="alineagroep">Bij de 65plus-huishoudens worden de norminkomens, zoals die zijn opgenomen in artikel 1, onderdelen c en d, van deze regeling,
                     nog vermeerderd met de tegemoetkoming, bedoeld in artikel 33b van de Algemene Ouderdomswet (per 1 januari 2010: € 411,84 bij
                     eenpersoonsouderenhuishoudens en € 823,68 bij meerpersoonsouderenhuishoudens). In verband met het per 1 januari 2009 afschaffen
                     van de fiscale aftrekmogelijkheid voor buitengewone uitgaven worden de norminkomens voor eenpersoonsouderenhuishoudens verhoogd
                     met € 665 en voor meerpersoonsouderenhuishoudens met € 1462.
                  </text:p>
            <text:p text:style-name="alineagroep.end">De (afgeronde) som van deze bedragen, zijnde € 20 200 voor eenpersoonsouderenhuis-houdens en € 27 575 voor meerpersoonsouderenhuishoudens,
                     vormt het rekeninkomen voor de 65plus-huishoudens waarboven geen huurtoeslag wordt verstrekt.
                  </text:p>
          </text:section>
          <text:h text:outline-level="4" text:style-name="divisiekop2">Artikel 2
               </text:h>
          <text:section text:name="alineagroep.d5657e648" text:style-name="alineagroep">
            <text:p text:style-name="alineagroep">Ingevolge artikel 27, vijfde lid, van de Wht dienen jaarlijks per 1 januari de minimum-inkomensijkpunten te worden vastgesteld.
                     De basis voor deze bedragen wordt blijkens artikel 17, eerste lid, van de Wht gevormd door bedragen die in de Wet werk en
                     bijstand en de Algemene Ouderdomswet zijn opgenomen.
                  </text:p>
            <text:p text:style-name="alineagroep">De onafgeronde minimum-inkomensijkpunten zijn vervolgens overeenkomstig artikel 27, zevende lid, van de Wht naar boven afgerond
                     op een veelvoud van € 25.
                  </text:p>
            <text:p text:style-name="alineagroep">Voor ouderen is daarenboven de ongewijzigde franchise van € 1675 voor alleenstaanden en € 1050 voor gehuwden bijgeteld.</text:p>
            <text:p text:style-name="alineagroep.end">Tenslotte is voor ouderen een bedrag van € 665 voor eenpersoonshuishoudens onderscheidenlijk € 1462 voor meerpersoonhuishoudens
                     toegevoegd als (gedeeltelijke) compensatie voor het verlies aan huurtoeslag als gevolg van het afschaffen van de huidige fiscale
                     aftrekmogelijkheid voor buitengewone uitgaven.
                  </text:p>
          </text:section>
          <text:h text:outline-level="4" text:style-name="divisiekop2">Artikel 3
               </text:h>
          <text:section text:name="alineagroep.d5657e667" text:style-name="alineagroep">
            <text:p text:style-name="alineagroep">Ingevolge artikel 27, zesde lid, van de Wht dienen de referentie-inkomensijkpunten aangepast te worden met hetzelfde percentage
                     als waarmee de minimum-inkomensijkpunten worden aangepast.
                  </text:p>
            <text:p text:style-name="alineagroep.end">Ook de onafgeronde referentie-inkomensijkpunten zijn vervolgens overeenkomstig artikel 27, zevende lid, van de Wht naar boven
                     afgerond op een veelvoud van € 25.
                  </text:p>
          </text:section>
          <text:h text:outline-level="4" text:style-name="divisiekop2">Artikel 4
               </text:h>
          <text:p text:style-name="nota-toelichting">Sinds 1 januari 2008 worden de normhuren niet meer in tabellen vastgesteld, maar berekend overeenkomstig de in artikel 19
                  van de Wht opgenomen formule (wet van 21 juli 2007 tot wijziging van de Wet op de huurtoeslag (formule berekening normhuur)
                  (Stb. 290)). De bij de berekening volgens de formule, genoemd in artikel 19, tweede lid, van de Wht gebruikte factoren dienen ingevolge
                  artikel 19, vierde lid, van de Wht jaarlijks per 1 januari te worden herzien.
               </text:p>
          <text:h text:outline-level="4" text:style-name="divisiekop2">Artikel 5
               </text:h>
          <text:section text:name="alineagroep.d5657e691" text:style-name="alineagroep">
            <text:p text:style-name="alineagroep">Op verzoek blijft voor de toepassing van artikel 2 van de Wht, van artikel 7 van de Algemene wet inkomensafhankelijke regelingen
                     en de op die artikelen berustende bepalingen, een partner of medebewoner buiten beschouwing indien sprake is van een verzorgingsbehoefte
                     bij de huurder, diens partner of een medebewoner.
                  </text:p>
            <text:p text:style-name="alineagroep">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 668, dan wel het gezamenlijke toetsinkomen van de huurder, diens
                     partner en de medebewoners, met inbegrip van de hiervoor bedoelde buiten beschouwing te laten persoon, niet meer bedraagt
                     dan € 40 250.
                  </text:p>
            <text:p text:style-name="alineagroep.end">Ingevolge artikel 2a, vierde lid, van het Bht worden die bedragen, genoemd in artikel 2a, tweede lid, onderdelen b en c, van
                     het Bht, jaarlijks geïndexeerd op de wijze zoals beschreven in artikel 27, eerste lid, van de Wht en dus aangepast met de
                     inflatiecorrectie over het tijdvak 1 juli tot en met 30 juni in het jaar voorafgaand aan het zogenoemde berekeningsjaar, zijnde
                     2,26%. Dit percentage is berekend als de verhouding van de gemiddelde consumentenprijsindex over juli 2008 tot en met juni
                     2009 ten opzichte van de gemiddelde consumentenprijsindex over juli 2007 tot en met juni 2008. Vervolgens wordt het bedrag,
                     genoemd in artikel 2a, tweede lid, onderdeel c, van het Bht, op grond van artikel 2a, vierde lid, van het Bht naar boven afgerond
                     op een veelvoud van € 25. Per 1 januari 2010 gelden dan de volgende bedragen: ten aanzien van het voordeel uit sparen en beleggen
                     geldt een grens van € 3 751, en voor het gezamenlijke toetsingsinkomen geldt een grens van € 41 150.
                  </text:p>
          </text:section>
          <text:section text:name="ondertekening.d5657e703"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