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3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324</text:p>
      <text:p text:style-name="publicatie-titel.end">2 december 2009</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18324-001.png" xlink:show="embed" xlink:type="simple"/>
            </draw:frame> Goedkeuringbesluit Gedeputeerde Staten over het wijzigingsplan ‘buurtcentrum Pleiaden’ in Hoogezand
         </text:h>
      <text:section text:name="algemeen.d1511e105" text:style-name="algemeen">
        <text:section text:name="vrije-tekst.d1511e107" text:style-name="vrije-tekst">
          <text:p text:style-name="vrije-tekst">Burgemeester en wethouders van Hoogezand-Sappemeer maken bekend dat het besluit van Gedeputeerde Staten van Groningen van
                  29 februari 2008, briefnummer 2008-11844, over het wijzigingsplan ‘buurtcentrum Pleiaden’ te Hoogezand ter inzage ligt in
                  het gemeentehuis Gorecht Oost 157 te Hoogezand.
               </text:p>
          <text:p text:style-name="vrije-tekst">In dit besluit verlenen Gedeputeerde Staten goedkeuring aan ons besluit van 21 december 2007, tot wijziging van het bestemmingsplan
                  ‘Woldwijck’. Het goedkeuringsbesluit ligt samen met het wijzigingsplan met ingang van donderdag 3 december 2009 gedurende
                  een termijn van zes weken voor eenieder ter inzage in het gemeentehuis aan de Gorecht Oost 157 te Hoogezand, op werkdagen
                  tussen 8.00 en 17.00 uur.
               </text:p>
          <text:p text:style-name="vrije-tekst">Een belanghebbende kan gedurende de termijn van terinzagelegging tegen het besluit van Gedeputeerde Staten omtrent de goedkeuring
                  beroep instellen bij de Afdeling Bestuursrechtspraak van de Raad van State, Postbus 20019, 2500 EA Den Haag. Deze termijn
                  vangt aan op 3 december 2009.
               </text:p>
          <text:p text:style-name="vrije-tekst">Het besluit inzake de goedkeuring treedt in werking de dag na afloop van de beroepstermijn. Indien binnen de beroepstermijn
                  een verzoek om een voorlopige voorziening is ingediend bij de Voorzitter van de Afdeling Bestuursrechtspraak van de Raad van
                  State, Postbus 20019, 2500 EA Den Haag, treedt het besluit niet in werking voordat op dat verzoek is beslist.
               </text:p>
          <text:p text:style-name="vrije-tekst">Voor meer informatie kunt u desgewenst contact opnemen afdeling Ruimtelijke Ontwikkeling, 0598-37 38 79.</text:p>
        </text:section>
        <text:section text:name="tekst-sluiting.d1511e125" text:style-name="tekst-sluiting">
          <text:section text:name="gegeven.d1511e127" text:style-name="gegeven">
            <text:p text:style-name="dagtekening">Hoogezand, 2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besluit Gedeputeerde Staten over het wijzigingsplan ‘buurtcentrum Pleiaden’ in Hoogezand</dc:title>
  </office:meta>
</office:document-meta>
</file>