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15</text:p>
      <text:p text:style-name="publicatie-titel.end">30 november 2009</text:p>
      <text:h text:outline-level="1" text:style-name="staatscourant_kop">Niet verlengen EGSM en GSM 1800-vergunningen
         </text:h>
      <text:section text:name="algemeen.d1483e98" text:style-name="algemeen">
        <text:section text:name="vrije-tekst.d1483e100" text:style-name="vrije-tekst">
          <text:p text:style-name="vrije-tekst">De Staatssecretaris van Economische Zaken heeft het voornemen te besluiten de vergunningen voor Extended GSM (EGSM) en GSM 1800,
                  die op 26 februari 2013 aflopen, niet te verlengen en het spectrum in combinatie met het GSM 900 spectrum, waarvan de vergunningtermijn
                  eveneens eindigt op 26 februari 2013, opnieuw via een veiling te verdelen. Het complete voornemen tot een besluit is te vinden
                  op www.ez.nl.
               </text:p>
          <text:p text:style-name="vrije-tekst">Belanghebbende partijen worden in de gelegenheid gesteld om gedurende 30 kalenderdagen gerekend van de datum van publicatie
                  van deze mededeling in de Staatscourant hun zienswijze met betrekking tot het voornemen schriftelijk kenbaar te maken. Zienswijzen
                  dienen zowel per post als per e-mail te worden ingediend onder vermelding van ‘Zienswijze voorgenomen besluit GSM 1800’.
               </text:p>
          <text:p text:style-name="vrije-tekst">Het postadres is:</text:p>
          <text:section text:name="alineagroep.d1483e111" text:style-name="alineagroep">
            <text:p text:style-name="alineagroep">Ministerie van Economische Zaken</text:p>
            <text:p text:style-name="alineagroep">Directoraat-Generaal Energie en Telecom</text:p>
            <text:p text:style-name="alineagroep">t.a.v. de heer W.H. Li alp c/430</text:p>
            <text:p text:style-name="alineagroep">postbus 20101</text:p>
            <text:p text:style-name="alineagroep.end">2500 EC Den Haag</text:p>
          </text:section>
          <text:p text:style-name="vrije-tekst">Het e-mailadres is: w.h.li@minez.nl</text:p>
          <text:p text:style-name="vrije-tekst">De ontvangen reacties zullen worden gepubliceerd. Indien uw reactie vertrouwelijke gegevens bevat wordt u verzocht ook een
                  niet vertrouwelijke versie van uw reactie mee te stur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iet verlengen EGSM en GSM 1800-vergunningen</dc:title>
  </office:meta>
</office:document-meta>
</file>