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14</text:p>
      <text:p text:style-name="publicatie-titel.end">1 december 2009</text:p>
      <text:h text:outline-level="1" text:style-name="staatscourant_kop">Kennisgeving terinzagelegging codewijzigingsvoorstel inzake het wetsvoorstel versterking gasmarkt
         </text:h>
      <text:section text:name="algemeen.d10059e107" text:style-name="algemeen">
        <text:section text:name="vrije-tekst.d10059e109" text:style-name="vrije-tekst">
          <text:h text:outline-level="3" text:style-name="divisiekop1">Zaaknummer: 102669
               </text:h>
          <text:list text:style-name="list-style-1">
            <text:list-item text:start-value="1">
              <text:p text:style-name="list.start"> De Raad van Bestuur van de Nederlandse Mededingingsautoriteit (de Raad) heeft op 30 september 2008 een voorstel ontvangen
                        tot wijziging van de voorwaarden als bedoeld in artikel 12b, eerste lid, van de Gaswet. Het voorstel was echter incompleet.
                        Op 10 november 2009 heeft de Raad het complete voorstel ontvangen.
                     </text:p>
            </text:list-item>
            <text:list-item text:start-value="2">
              <text:p text:style-name="list.cont">Het voorstel is ingediend door de Vereniging van Energienetbeheerders in Nederland en beoogt invulling te geven aan het wetsvoorstel
                        tot wijziging van de Gaswet en de Elektriciteitswet 1998, tot versterking van de werking van de gasmarkt, verbetering van
                        de voorzieningszekerheid en houdende regels met betrekking tot de voorrang voor duurzame elektriciteit, alsmede enkele andere
                        wijzigingen van deze wetten (kamerstukken II, 2008/2009, 31904, nr. 2). Hoewel het voorstel als gevolg van het wetgevingsproces mogelijk zal moeten worden aangepast, legt de Raad het voorstel
                        nu reeds ter inzage, met het oog op een zo spoedig mogelijke inwerkingtreding van het besluit. Eventueel noodzakelijk aanpassingen
                        van het voorstel zullen in de loop van het besluitvormingsproces expliciet worden geëvalueerd.
                     </text:p>
            </text:list-item>
            <text:list-item text:start-value="3">
              <text:p text:style-name="list.cont">Het voorstel ligt vanaf de datum van publicatie van deze kennisgeving tot en met 19 januari 2010 voor een ieder ter inzage
                        op het kantoor van de Energiekamer van de NMa (Wijnhaven 24, 2511 GA Den Haag (Muzentoren)). Degenen die inzage wensen kunnen
                        daartoe contact opnemen met de griffier van de Energiekamer, de heer A.A.M. Kools, bereikbaar onder telefoonnummer 070-330 1356.
                        Het voorstel is tevens te raadplegen op de website van de Energiekamer (www.energiekamer.nl).
                     </text:p>
            </text:list-item>
            <text:list-item text:start-value="4">
              <text:p text:style-name="list.cont">Zienswijzen op het voorstel kunnen, naar keuze mondeling of schriftelijk, tot en met 19 januari 2010 naar voren worden gebracht
                        aan de Energiekamer van de Nederlandse Mededingingsautoriteit. Schriftelijke reacties kunt u richten aan EK-consultation@nmanet.nl.
                        Voor mondelinge reacties kunt u contact opnemen met de heer A.W. van der Meulen, telefoonnummer 070-3301723.
                     </text:p>
            </text:list-item>
            <text:list-item text:start-value="5">
              <text:p text:style-name="list.cont">Een ieder kan zijn of haar zienswijze op het voorstel mondeling toelichten op een hoorzitting, te houden op 27 januari 2010
                        van 10:30 h tot 15:30 hop het kantoor van de Energiekamer (Wijnhaven 24, 2511 GA Den Haag (Muzentoren)). Belangstellenden
                        worden om organisatorische redenen verzocht hun komst uiterlijk 13 januari 2010, onder opgaaf van naam en organisatie, te
                        melden aan de Energiekamer van de Nederlandse Mededingingsautoriteit, ter attentie van de heer A.W. van der Meulen, Postbus 16326,
                        2500 BH Den Haag, bereikbaar onder telefoonnummer 070-330 1723, telefaxnummer 070-330 3370 en per email: EK-consultation@nmanet.nl.
                     </text:p>
            </text:list-item>
            <text:list-item text:start-value="6">
              <text:p text:style-name="list.cont">Indien u van mening bent dat uw zienswijze gegevens bevat die op grond van artikel 10 van de Wet openbaarheid van bestuur
                        vertrouwelijk moeten worden behandeld, kunt u dit in uw zienswijze per passage en duidelijk gemotiveerd aangeven. Een verzoek
                        om vertrouwelijke behandeling wordt niet zonder meer gehonoreerd. De Raad beoordeelt uw verzoek op grond van artikel 10 Wob
                        en in het licht van de door u aangevoerde motivering.
                     </text:p>
            </text:list-item>
            <text:list-item text:start-value="7">
              <text:p text:style-name="list.cont">Uit het oogpunt van een zorgvuldige besluitvormingsprocedure raadpleegt de Raad marktpartijen en marktorganisaties door terinzagelegging
                        van het voorstel, publicatie daarvan in de Staatscourant en op de website, en de gelegenheid tot het indienen van zienswijzen.
                        De Raad wijst erop dat deze terinzagelegging geen openbare voorbereidingsprocedure is als bedoeld in afdeling 3.4 van de Algemene
                        wet bestuursrecht. Na vaststelling van de codewijziging bij besluit, kunnen belanghebbenden dan ook bezwaar maken tegen het
                        besluit.
                     </text:p>
            </text:list-item>
            <text:list-item text:start-value="8">
              <text:p text:style-name="list.end">Deze kennisgeving zal worden gepubliceerd in de Staatscourant en op de website van Energiekamer (www.energiekamer.nl).
                     </text:p>
            </text:list-item>
          </text:list>
        </text:section>
        <text:section text:name="tekst-sluiting.d10059e187" text:style-name="tekst-sluiting">
          <text:section text:name="gegeven.d10059e189" text:style-name="gegeven">
            <text:p text:style-name="dagtekening">Den Haag, 1 december 2009</text:p>
          </text:section>
          <text:section text:name="ondertekening.d10059e195" text:style-name="ondertekening">
            <text:p text:style-name="ondertekening">De Raad van Bestuur van de Nederlandse Mededingingsautoriteit,</text:p>
            <text:p text:style-name="ondertekening">namens deze:</text:p>
            <text:p text:style-name="ondertekening.end">J.Th.A. de Keijz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codewijzigingsvoorstel inzake het wetsvoorstel versterking gasmarkt</dc:title>
  </office:meta>
</office:document-meta>
</file>