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311</text:p>
      <text:p text:style-name="publicatie-titel.end">4 januari 2010</text:p>
      <text:h text:outline-level="1" text:style-name="staatscourant_kop">Rectificatie ontwerp van een algemene maatregel van bestuur, houdende regels ten uitvoering van de Warmtewet
         </text:h>
      <text:section text:name="algemeen.d8652e96" text:style-name="algemeen">
        <text:section text:name="vrije-tekst.d8652e98" text:style-name="vrije-tekst">
          <text:p text:style-name="vrije-tekst">In de Staatscourant van 1 december 2009, is met nr. 18311 het ‘ontwerp van een algemene maatregel van bestuur, houdende regels ten uitvoering van de Warmtewet’ gepubliceerd. Per abuis
                  stond er in de koptekst in de zinsnede ‘regels ten uitvoering van de Warmtewet’ het woordje ‘ten’. Dit had moeten zijn ‘regels
                  <text:span text:style-name="Strong_Emphasis">ter</text:span> uitvoering van de Warmtewet’. Hieronder vindt u de juiste koptekst opnieuw:
               </text:p>
          <text:p text:style-name="vrije-tekst">
                  <text:span text:style-name="Strong_Emphasis">Ontwerp van een algemene maatregel van bestuur, houdende regels ter uitvoering van de Warmtewet</text:spa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ctificatie ontwerp van een algemene maatregel van bestuur, houdende regels ten uitvoering van de Warmtewet</dc:title>
  </office:meta>
</office:document-meta>
</file>