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02</text:p>
      <text:p text:style-name="publicatie-titel.end">2 december 2009</text:p>
      <text:h text:outline-level="1" text:style-name="staatscourant_kop">Bekendmaking vergunning gemeente Arnhem; lozen afvalwater op Rijn en IJssel
         </text:h>
      <text:section text:name="algemeen.d7078e125" text:style-name="algemeen">
        <text:section text:name="vrije-tekst.d7078e127" text:style-name="vrije-tekst">
          <text:p text:style-name="vrije-tekst">De Staatssecretaris van Verkeer en Waterstaat heeft een besluit genomen op de aanvraag van de gemeente Arnhem.</text:p>
          <text:h text:outline-level="3" text:style-name="divisiekop1">Inhoud besluit
               </text:h>
          <text:section text:name="alineagroep.d7078e136" text:style-name="alineagroep">
            <text:p text:style-name="alineagroep">Bij besluit van 27 oktober 2009, nr. RWS/DON-2009/10981, is aan de gemeente Arnhem een vergunning ingevolge de Wet verontreiniging
                     oppervlaktewateren (Wvo) verleend voor het lozen van afvalwater. Het afvalwater is afkomstig van het rioleringsstelsel van
                     de gemeente Arnhem op de Rijn en IJssel.
                  </text:p>
            <text:p text:style-name="alineagroep">Van 24 december 2008 tot en met 4 februari 2009 heeft het ontwerpbesluit ter inzage gelegen. </text:p>
            <text:p text:style-name="alineagroep.end">De gemeente Arnhem heeft gebruikgemaakt van de mogelijkheid om zienswijzen in te dienen. Daarnaast heeft de gemeente de aanvraag
                     daarna nog tweemaal aangevuld. Naar aanleiding hiervan heeft er van 6 augustus 2009 tot en met 17 september 2009 een nieuw
                     ontwerpbesluit ter inzage gelegen.
                  </text:p>
          </text:section>
          <text:h text:outline-level="3" text:style-name="divisiekop1">Terinzagelegging
               </text:h>
          <text:p text:style-name="vrije-tekst">Het besluit met bijbehorende stukken ligt ter inzage vanaf 3 december 2009 tot en met 13 januari 2010, voor een periode van
                  zes weken bij:
               </text:p>
          <text:list text:style-name="list-style-1">
            <text:list-item text:start-value="1">
              <text:p text:style-name="list.start">Rijkswaterstaat Oost-Nederland, afdeling WSEV, kamernummer 03.13, Gildemeestersplein 1 te Arnhem, op werkdagen van 9.00 uur
                        tot 16.00 uur;
                     </text:p>
            </text:list-item>
            <text:list-item text:start-value="2">
              <text:p text:style-name="list.end">Gemeente Arnhem, Stadhuis, Loket Bouwen, Wonen en Leefomgeving, Koningstraat 38, op werkdagen van 9.00 uur tot 16.00 uur en
                        op donderdag van 9.00 uur tot 20.00 uur.Desgevraagd kunnen in genoemde periode de stukken bij de gemeente in het stadhuis
                        worden ingezien buiten kantooruren, na een telefonische afspraak: 0900-1809.
                     </text:p>
            </text:list-item>
          </text:list>
          <text:h text:outline-level="3" text:style-name="divisiekop1">Beroep
               </text:h>
          <text:section text:name="alineagroep.d7078e179" text:style-name="alineagroep">
            <text:p text:style-name="alineagroep">Tot 14 januari 2010 kan tegen betaling van de verschuldigde griffierechten schriftelijk beroep worden ingesteld bij de Raad
                     van State, Afdeling bestuursrechtspraak.
                  </text:p>
            <text:p text:style-name="alineagroep.end">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section>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Voorzitter van voornoemde afdeling.
               </text:p>
          <text:section text:name="alineagroep.d7078e253" text:style-name="alineagroep">
            <text:p text:style-name="alineagroep">Bij uw verzoek dient verder een afschrift van het bezwaarschrift te worden overgelegd. </text:p>
            <text:p text:style-name="alineagroep.end">Zo mogelijk wordt u gevraagd om tevens een afschrift van het besluit waarop het geschil betrekking heeft, te overleggen.</text:p>
          </text:section>
          <text:p text:style-name="vrije-tekst">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de onder 1. genoemde instantie, Postbus 9070, 6800 ED  Arnhem, telefonisch bereikbaar onder nummer 026-368 87 02.
               </text:p>
        </text:section>
        <text:section text:name="tekst-sluiting.d7078e273" text:style-name="tekst-sluiting">
          <text:section text:name="gegeven.d7078e275" text:style-name="gegeven">
            <text:p text:style-name="dagtekening">Arnhem, 18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gemeente Arnhem; lozen afvalwater op Rijn en IJssel</dc:title>
  </office:meta>
</office:document-meta>
</file>