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299</text:p>
      <text:p text:style-name="publicatie-titel.end">1 december 2009</text:p>
      <text:h text:outline-level="1" text:style-name="staatscourant_kop">Besluit van de Minister voor Ontwikkelingssamenwerking van 23 november 2009, nr. DDE-710/09, tot vaststelling van beleidsregels
            en een subsidieplafond voor het Private Sector Investeringsprogramma
         </text:h>
      <text:section text:name="regeling.d1806e239" text:style-name="regeling">
        <text:section text:name="aanhef.d1806e241" text:style-name="aanhef">
          <text:p text:style-name="wie">De Minister voor Ontwikkelingssamenwerking,</text:p>
          <text:p text:style-name="considerans.al">Gelet op artikel 6 van het Subsidiebesluit Ministerie van Buitenlandse Zaken<text:note text:id="n1" text:note-class="endnote">
                     <text:note-citation text:label="1">1</text:note-citation>
                     <text:note-body>
                        <text:p>
                  Stb. 2005, 137.
               </text:p>
                     </text:note-body>
                  </text:note>;
               </text:p>
          <text:p text:style-name="considerans.al">Gelet op artikel 7.3 van de Subsidieregeling Ministerie van Buitenlandse Zaken 2006<text:note text:id="n2" text:note-class="endnote">
                     <text:note-citation text:label="2">2</text:note-citation>
                     <text:note-body>
                        <text:p>
                  Stcrt. 2005, 251.
               </text:p>
                     </text:note-body>
                  </text:note>;
               </text:p>
          <text:p text:style-name="afkondiging">Besluit:</text:p>
        </text:section>
        <text:section text:name="regeling-tekst.d1806e262" text:style-name="regeling-tekst">
          <text:section text:name="artikel.d1806e264" text:style-name="artikel">
            <text:h text:outline-level="3" text:style-name="artikel_kop">Artikel 1
                  </text:h>
            <text:p text:style-name="artikel">Voor subsidieverlening op grond van artikel 7.3 van de Subsidieregeling Ministerie van Buitenlandse Zaken 2006 gelden voor
                     de periode 1 januari 2010 tot en met 31 december 2010 voor het Private Sector Investeringsprogramma de in de bijlage bij dit
                     besluit opgenomen beleidsregels (‘Subsidiehandleiding PSI’).
                  </text:p>
          </text:section>
          <text:section text:name="artikel.d1806e274" text:style-name="artikel">
            <text:h text:outline-level="3" text:style-name="artikel_kop">Artikel 2
                  </text:h>
            <text:p text:style-name="artikel">Voor subsidieverlening op grond van artikel 7.3 van de Subsidieregeling Ministerie van Buitenlandse Zaken 2006 in het kader
                     van het Private Sector Investeringsprogramma, geldt voor de periode 1 januari 2010 tot en met 31 december 2010 het volgende
                     subsidieplafond: EUR 70.000.000.
                  </text:p>
          </text:section>
          <text:section text:name="artikel.d1806e284" text:style-name="artikel">
            <text:h text:outline-level="3" text:style-name="artikel_kop">Artikel 3
                  </text:h>
            <text:list text:style-name="list-style-1">
              <text:list-item text:start-value="1">
                <text:p text:style-name="list.start"> Het Private Sector Investeringsprogramma valt uiteen in twee deelprogramma’s, PSI Regulier (bijlage 1) en PSI Plus (bijlage
                           2).
                        </text:p>
              </text:list-item>
              <text:list-item text:start-value="2">
                <text:p text:style-name="list.cont"> Met het oog op een onderlinge afweging van de aanvragen en een spreiding van de werklast over het subsidietijdvak, wordt
                           in twee beoordelingstijdvakken beslist over de verlening van subsidies in het kader van PSI Regulier. Aanvragen voor het eerste
                           tijdvak kunnen worden ingediend tot uiterlijk 8 februari 2010, 17.00 uur. Voor het tweede tijdvak kan worden ingediend tot
                           uiterlijk 23 augustus 2010, 17.00 uur.
                        </text:p>
              </text:list-item>
              <text:list-item text:start-value="3">
                <text:p text:style-name="list.end"> Met het oog op een onderlinge afweging van de aanvragen en een spreiding van de werklast over het subsidietijdvak, wordt
                           in drie beoordelingstijdvakken beslist over de verlening van subsidies in het kader van PSI Plus. Aanvragen voor het eerste
                           tijdvak kunnen worden ingediend tot uiterlijk 8 februari 2010, 17.00 uur. Voor het tweede tijdvak kan worden ingediend tot
                           uiterlijk 10 mei 2010, 17.00 uur. Voor het derde tijdvak kan worden ingediend tot uiterlijk 23 augustus 2010, 17.00 uur.
                        </text:p>
              </text:list-item>
            </text:list>
          </text:section>
          <text:section text:name="artikel.d1806e318" text:style-name="artikel">
            <text:h text:outline-level="3" text:style-name="artikel_kop">Artikel 4
                  </text:h>
            <text:list text:style-name="list-style-2">
              <text:list-item text:start-value="1">
                <text:p text:style-name="list.start"> In het eerste beoordelingstijdvak voor PSI Regulier kunnen verplichtingen worden aangegaan tot een maximum van EUR 29.600.000.
                        </text:p>
              </text:list-item>
              <text:list-item text:start-value="2">
                <text:p text:style-name="list.cont"> In het eerste en het tweede beoordelingstijdvak voor PSI Plus kunnen verplichtingen worden aangegaan tot een maximum van
                           telkens EUR 3.600.000.
                        </text:p>
              </text:list-item>
              <text:list-item text:start-value="3">
                <text:p text:style-name="list.end"> Subsidieplafonds voor de overige beoordelingstijdvakken worden voor aanvang van het desbetreffende tijdvak in de Staatscourant
                           bekend gemaakt.
                        </text:p>
              </text:list-item>
            </text:list>
          </text:section>
          <text:section text:name="artikel.d1806e352" text:style-name="artikel">
            <text:h text:outline-level="3" text:style-name="artikel_kop">Artikel 5
                  </text:h>
            <text:p text:style-name="artikel">Dit besluit treedt in werking met ingang van de tweede dag na de dagtekening van de Staatscourant waarin het geplaatst wordt
                     en vervalt met ingang van 1 januari 2011.
                  </text:p>
          </text:section>
        </text:section>
        <text:section text:name="regeling-sluiting.d1806e363" text:style-name="regeling-sluiting">
          <text:section text:name="slotformulering.d1806e365" text:style-name="slotformulering">
            <text:p text:style-name="slotformulering">Dit besluit zal met de bijlagen in de Staatscourant worden geplaatst.</text:p>
          </text:section>
          <text:section text:name="ondertekening.d1806e371" text:style-name="ondertekening">
            <text:p text:style-name="ondertekening">
                     De  Minister voor Ontwikkelingssamenwerking,
                  </text:p>
            <text:p text:style-name="ondertekening">namens deze:</text:p>
            <text:p text:style-name="ondertekening">
                     de Plaatsvervangend Directeur-Generaal Internationale Samenwerking,
                  </text:p>
            <text:p text:style-name="ondertekening.end">A. Haspels. </text:p>
          </text:section>
        </text:section>
        <text:h text:outline-level="2" text:style-name="bijlage_kop">BIJLAGE 1. SUBSIDIEHANDLEIDING PSI REGULIER
            </text:h>
        <text:h text:outline-level="3" text:style-name="divisiekop1">Private Sector Investeringsprogramma: deelprogramma PSI Regulier
            </text:h>
        <text:h text:outline-level="4" text:style-name="divisiekop2">1. Inhoud en inlichtingen
            </text:h>
        <text:p text:style-name="regeling">Het PSI-programma valt uiteen in twee deelprogramma’s, PSI Regulier en PSI Plus. Deze bijlage bevat de subsidiehandleiding
               voor PSI Regulier. PSI Regulier heeft betrekking op investeringen in 43 ontwikkelingslanden. Zie de landenlijst in paragraaf
               5.1 van deze bijlage. PSI Plus richt zich op Afghanistan, Burundi, Democratische Republiek Congo, Pakistan, Palestijnse Gebieden,
               Sierra Leone en zuidelijk Sudan. De handleiding van PSI Plus is opgenomen in bijlage 2.
            </text:p>
        <text:p text:style-name="regeling">De subsidiehandleiding maakt u wegwijs bij het aanvragen van subsidie in het kader van PSI Regulier. De subsidiehandleiding
               vormt tevens het formele kader voor de beoordeling van subsidieaanvragen. Het aanvraagformulier maakt integraal onderdeel
               uit van de subsidiehandleiding.
            </text:p>
        <text:p text:style-name="regeling">De subsidiehandleiding is als volgt ingedeeld. Paragraaf 2 bevat een algemene toelichting over de inhoud van het programma.
               Paragraaf 3 licht toe welke kosten subsidiabel zijn. Vervolgens wordt toegelicht aan welke criteria het voorstel dient te
               voldoen. Dit zijn de formele vereisten (paragraaf 4), ingangscriteria (paragraaf 5) en toetsingscriteria (paragraaf 6). Ook
               treft u een beschrijving aan van de beoordelingsprocedure (paragraaf 7) en enkele regels ten aanzien van de uitvoering (paragraaf
               8).
            </text:p>
        <text:p text:style-name="regeling">Appendix I bevat het aanvraagformulier en appendix II de begrippenlijst. De subsidiehandleiding, het aanvraagformulier, de
               begrippenlijst en aanvullende informatie kunt u downloaden van de website van Agentschap NL: www.evd.nl/PSI. Voor nadere inlichtingen
               kunt u zich wenden tot Agentschap NL, divisie NL EVD Internationaal, tel: 070-778 8513.
            </text:p>
        <text:h text:outline-level="4" text:style-name="divisiekop2">2. Algemeen
            </text:h>
        <text:p text:style-name="regeling">Doel: De doelstelling van PSI is het stimuleren van duurzame economische ontwikkeling door middel van het bevorderen van vernieuwende
               investeringen in de private sector in ontwikkelingslanden. Hiermee wordt beoogd een belangrijke bijdrage te leveren aan armoedevermindering
               door het creëren van economische bedrijvigheid, werkgelegenheid en inkomensverbetering.
            </text:p>
        <text:section text:name="alineagroep.d1806e420" text:style-name="alineagroep">
          <text:p text:style-name="alineagroep">Typering van een PSI-project: Een PSI-project is een investeringsproject dat wordt uitgevoerd door een Nederlandse (of buitenlandse)
                  onderneming in samenwerking met een lokale onderneming in één van de ontwikkelingslanden waarvoor PSI is opengesteld. PSI
                  subsidieert het project, dat bestaat uit zowel hardware (zoals machines) als technische assistentie (zoals training, projectmanagement).
               </text:p>
          <text:p text:style-name="alineagroep.end">Het project is vernieuwend voor het betreffende land. Het innovatieve karakter kan een nieuw product, een nieuwe productiemethode
                  of nieuwe technologie voor het ontwikkelingsland betreffen. PSI verkleint de risico's voor het bedrijf dat een dergelijke
                  investering doet, door een financiële bijdrage in de investeringslasten. Het is de bedoeling dat na afloop van de projectperiode
                  vervolginvesteringen worden gerealiseerd die leiden tot verdere groei van omzet en werkgelegenheid. Daarnaast dient het project
                  commercieel haalbaar te zijn en positieve impact te hebben op de lokale economie.
               </text:p>
        </text:section>
        <text:p text:style-name="regeling">Uitvoerder: De minister voor Ontwikkelingssamenwerking heeft de uitvoering van de subsidieregeling opgedragen aan Agentschap
               NL, divisie NL EVD Internationaal, de uitvoeringsorganisatie van de rijksoverheid voor internationaal ondernemen en samenwerken.
            </text:p>
        <text:p text:style-name="regeling">Maatschappelijk Verantwoord Ondernemen (MVO): De Nederlandse overheid hecht veel belang aan MVO en verwacht dat PSI-projecten
               op dit gebied voorop lopen in het betreffende land en sector. Certificering, ook op sociaal gebied, is hierbij van belang.
               MVO wordt integraal meegenomen in de beoordeling van de subsidieaanvraag. De aanvrager dient een goede reputatie te hebben
               op het gebied van MVO hetgeen kan blijken uit een vastgelegd MVO-beleid voor de eigen onderneming. Voor het tweede beoordelingstijdvak
               van PSI Regulier zullen de MVO-eisen worden aangescherpt. Deze worden voor de aanvang van het tijdvak samen met het subsidieplafond
               in Staatscourant gepubliceerd.
            </text:p>
        <text:h text:outline-level="4" text:style-name="divisiekop2">3. Subsidiabele kosten
            </text:h>
        <text:p text:style-name="regeling">De PSI-subsidie bestaat uit een bijdrage in de kosten die direct verbonden zijn met de uitvoering van het project. Voor PSI
               Regulier is de bijdrage 50% van de subsidiabele kosten, met een maximumbijdrage van EUR 750.000. De kosten die voor subsidie
               in aanmerking komen bestaan uit:
            </text:p>
        <text:list text:style-name="list-style-3">
          <text:list-item>
            <text:p text:style-name="list.start">kosten van duurzame kapitaalgoederen (hardware) die ingezet worden in het productieproces, met uitzondering van bestaande
                     gebouwen en land.
                  </text:p>
          </text:list-item>
          <text:list-item>
            <text:p text:style-name="list.end">kosten voor technische assistentie, zoals projectmanagement, training, advieskosten, certificering.
                  </text:p>
          </text:list-item>
        </text:list>
        <text:p text:style-name="regeling">Kosten gemaakt vóór de subsidieverlening komen niet voor subsidie in aanmerking. Het aanvraagformulier bevat een nadere toelichting
               op de subsidiabele en niet-subsidiabele kosten.
            </text:p>
        <text:h text:outline-level="4" text:style-name="divisiekop2">4. Formele vereisten
            </text:h>
        <text:p text:style-name="regeling">De aanvraag dient te voldoen aan onderstaande formele vereisten. Indien aan deze vereisten niet is voldaan, neemt Agentschap
               NL de aanvraag niet in behandeling.
            </text:p>
        <text:list text:style-name="list-style-4">
          <text:list-item text:start-value="1">
            <text:p text:style-name="list.start">De aanvraag dient schriftelijk (1 origineel en 4 kopieën) en volledig te worden ingediend bij Agentschap NL conform het aanvraagformulier
                     in appendix I.
                  </text:p>
          </text:list-item>
          <text:list-item text:start-value="2">
            <text:p text:style-name="list.cont">De aanvraag dient tijdig te zijn ingediend. De uiterlijke indieningsdatum voor de eerste beoordelingsronde is maandag 8 februari
                     2010, 17.00 uur. De uiterlijke indieningsdatum voor de tweede beoordelingsronde is maandag 23 augustus 2010, 17.00 uur.
                  </text:p>
          </text:list-item>
          <text:list-item text:start-value="3">
            <text:p text:style-name="list.cont">Het adres waar de aanvraag dient te worden ingediend is:
                  </text:p>
            <text:p text:style-name="table.relocated">Referentie naar <text:bookmark-ref text:ref-name="table.relocated.d1806e497">de 1ste tabel</text:bookmark-ref>, die onder de lijst is geplaatst.</text:p>
          </text:list-item>
          <text:list-item text:start-value="4">
            <text:p text:style-name="list.cont">Ook moet een elektronische kopie worden ingeleverd of gemaild. Het e-mailadres is: PSI@info.evd.nl.
                  </text:p>
          </text:list-item>
          <text:list-item text:start-value="5">
            <text:p text:style-name="list.cont">Het formulier dient voorzien te zijn van de naam van de aanvrager. Een tekenbevoegde vertegenwoordiger van de aanvrager dient
                     het formulier te ondertekenen.
                  </text:p>
          </text:list-item>
          <text:list-item text:start-value="6">
            <text:p text:style-name="list.cont">Naast de aanvrager dient een lokale partner het projectvoorstel mede te ondertekenen. De lokale partner geeft hiermee aan
                     bekend te zijn met de inhoud van de aanvraag en zich in te zetten voor de succesvolle uitvoering van het project. Overigens
                     is uitsluitend de aanvrager de subsidieontvanger, indien de aanvraag is goedgekeurd. Dat betekent dat alle verplichtingen
                     op de aanvrager rusten, onverschillig wie de uitvoering ter hand neemt.
                  </text:p>
          </text:list-item>
          <text:list-item text:start-value="7">
            <text:p text:style-name="list.cont">De aanvrager en lokale partner dienen te verklaren dat zij bekend zijn met de OESO-Richtlijnen voor multinationale bedrijven
                     met betrekking tot maatschappelijk verantwoord ondernemen, de ILO-Verklaring inzake fundamentele rechten en principes voor
                     werk en de VN-Conventie over Biologische Diversiteit en dat ze hiernaar zullen handelen. Informatie over deze documenten staat
                     op de website van Agentschap NL (www.evd.nl/psi).
                  </text:p>
          </text:list-item>
          <text:list-item text:start-value="8">
            <text:p text:style-name="list.end">De aanvraag dient in de Engelse taal gesteld te zijn.
                  </text:p>
          </text:list-item>
        </text:list>
        <text:p text:style-name="Caption">1<text:span text:style-name="superscript">ste</text:span> verplaatste tabel uit bovenstaande lijst<text:bookmark text:name="table.relocated.d1806e497"/>
            </text:p>
        <text:p text:style-name="table.fix"/>
        <table:table table:name="table.1" table:style-name="table.1">
          <table:table-column table:style-name="table.1.col1"/>
          <table:table-column table:style-name="table.1.col2"/>
          <table:table-row>
            <table:table-cell office:value-type="string">
              <text:p text:style-name="Table_20_Contents">
                                 <text:span text:style-name="cur">Bezoekadres</text:span>
                                 
                              </text:p>
            </table:table-cell>
            <table:table-cell office:value-type="string">
              <text:p text:style-name="Table_20_Contents">
                                 <text:span text:style-name="cur">Postadres</text:span>
                                 
                              </text:p>
            </table:table-cell>
          </table:table-row>
          <table:table-row>
            <table:table-cell office:value-type="string">
              <text:p text:style-name="Table_20_Contents">Agentschap NL, t.a.v. PSI</text:p>
            </table:table-cell>
            <table:table-cell office:value-type="string">
              <text:p text:style-name="Table_20_Contents">Agentschap NL, t.a.v. PSI</text:p>
            </table:table-cell>
          </table:table-row>
          <table:table-row>
            <table:table-cell office:value-type="string">
              <text:p text:style-name="Table_20_Contents">Juliana van Stolberglaan 148</text:p>
            </table:table-cell>
            <table:table-cell office:value-type="string">
              <text:p text:style-name="Table_20_Contents">Postbus 20105</text:p>
            </table:table-cell>
          </table:table-row>
          <table:table-row>
            <table:table-cell office:value-type="string">
              <text:p text:style-name="Table_20_Contents">Den Haag</text:p>
            </table:table-cell>
            <table:table-cell office:value-type="string">
              <text:p text:style-name="Table_20_Contents">2500 EC Den Haag</text:p>
            </table:table-cell>
          </table:table-row>
        </table:table>
        <text:p/>
        <text:h text:outline-level="4" text:style-name="divisiekop2">5. Ingangscriteria
            </text:h>
        <text:p text:style-name="regeling">Een aanvraag wordt in ieder geval afgewezen indien aan onderstaande ingangscriteria niet is voldaan:</text:p>
        <text:list text:style-name="list-style-5">
          <text:list-item text:start-value="1">
            <text:p text:style-name="list.start">Landen:
                  </text:p>
            <text:p text:style-name="list.cont">De aanvraag dient betrekking te hebben op een investering in één van de volgende 43 landen: Albanië, Armenië, Bangladesh,
                     Benin, Bolivia, Bosnië-Herzegovina, Brazilië (alleen regio's Noord en Noordoost), Burkina Faso, Colombia, Egypte, Ethiopië,
                     Filippijnen, Gambia, Georgië, Ghana, Guatemala, Indonesië, Jemen, Kaapverdië, Kenia, Kosovo, Macedonië, Madagaskar, Malawi,
                     Mali, Marokko, Moldavië, Mongolië, Mozambique, Namibië, Nepal, Nicaragua, Peru, Rwanda, Senegal, Sudan (alleen regio Noord),
                     Suriname, Tanzania, Thailand, Uganda, Vietnam, Zambia en Zuid-Afrika.
                  </text:p>
          </text:list-item>
          <text:list-item text:start-value="2">
            <text:p text:style-name="list.cont">Aanvrager:
                  </text:p>
            <text:p text:style-name="list.cont">Subsidie kan alleen worden aangevraagd door:</text:p>
            <text:list>
              <text:list-item>
                <text:p text:style-name="list.cont">een in Nederland gevestigde onderneming die is ingeschreven in het handelsregister van de Kamer van Koophandel.
                        </text:p>
                <text:p text:style-name="list.cont">
                           <text:span text:style-name="cur">óf</text:span>
                           
                        </text:p>
                <text:p text:style-name="list.cont">een in het buitenland gevestigde onderneming indien de aanvraag betrekking heeft op een project in een van de volgende 20
                           landen: Bangladesh, Benin, Burkina Faso, Ethiopië, Gambia, Ghana, Jemen, Madagaskar, Malawi, Mali, Mozambique, Nepal, Nicaragua,
                           Rwanda, Senegal, Sudan (regio Noord), Tanzania, Uganda, Zambia en Zuid-Afrika. De onderneming dient te zijn geregistreerd
                           bij de lokale Kamer van Koophandel (of vergelijkbare instantie) en mag niet gevestigd zijn in het land waarop de aanvraag
                           betrekking heeft.
                        </text:p>
              </text:list-item>
              <text:list-item>
                <text:p text:style-name="list.cont">
                           <text:span text:style-name="cur">én</text:span> deze onderneming dient tenminste twee jaar te bestaan.
                        </text:p>
              </text:list-item>
            </text:list>
          </text:list-item>
          <text:list-item text:start-value="3">
            <text:p text:style-name="list.cont">Samenwerkingsverband en lokale partner:
                  </text:p>
            <text:list>
              <text:list-item>
                <text:p text:style-name="list.cont">De aanvrager dient het project uit te voeren samen met een lokale partner. De aanvrager mag ook een dochteronderneming, waarin
                           de aanvrager een belang heeft van tenminste 50 procent, het project samen met de lokale partner laten uitvoeren.
                        </text:p>
              </text:list-item>
              <text:list-item>
                <text:p text:style-name="list.cont">De lokale partner is een onderneming in het land waar het project plaatsvindt en is geregistreerd bij de lokale Kamer van
                           Koophandel (of vergelijkbare instantie). Overheidsorganisaties mogen niet meer dan 25% van het eigendom van deze onderneming
                           in bezit hebben. Deze eis geldt niet voor Vietnam.
                        </text:p>
              </text:list-item>
              <text:list-item>
                <text:p text:style-name="list.cont">Het samenwerkingsverband van aanvrager en lokale partner heeft niet eerder PSI-subsidie ontvangen of een PSOM-project uitgevoerd.
                        </text:p>
              </text:list-item>
            </text:list>
          </text:list-item>
          <text:list-item text:start-value="4">
            <text:p text:style-name="list.cont">Projectduur, projectomvang en cofinanciering:
                  </text:p>
            <text:list>
              <text:list-item>
                <text:p text:style-name="list.cont">De maximale projectduur is 30 maanden. Voor seizoensafhankelijke projecten (visserij-, land-, tuin- en bosbouwprojecten) is
                           het maximum 36 maanden.
                        </text:p>
              </text:list-item>
              <text:list-item>
                <text:p text:style-name="list.cont">De subsidie voor PSI bestaat uit een vergoeding van 50% van de subsidiabele kosten tot een maximum van EUR 750.000. Het maximale
                           projectbudget bedraagt EUR 1.500.000.
                        </text:p>
              </text:list-item>
              <text:list-item>
                <text:p text:style-name="list.end">Cofinanciering van het project door andere programma’s van de Nederlandse overheid of van andere overheden is niet toegestaan.
                           De aanvrager moet cofinanciering door andere niet-commerciële partijen in zijn aanvraag vermelden. De PSI-bijdrage in combinatie
                           met financiële bijdragen van andere niet-commerciële partijen mag niet meer dan 80% van het projectbudget bedragen.
                        </text:p>
              </text:list-item>
            </text:list>
          </text:list-item>
        </text:list>
        <text:h text:outline-level="4" text:style-name="divisiekop2">6. Toetsingscriteria
            </text:h>
        <text:p text:style-name="regeling">Wanneer aan de hiervoor genoemde formele vereisten en ingangscriteria is voldaan, beoordeelt Agentschap NL de aanvraag op
               basis van de toetsingscriteria hieronder. In het aanvraagformulier worden deze criteria nader toegelicht.
            </text:p>
        <text:list text:style-name="list-style-6">
          <text:list-item text:start-value="1">
            <text:p text:style-name="list.start">Partners en eerste toeleverancier:
                  </text:p>
            <text:list>
              <text:list-item text:start-value="1">
                <text:p text:style-name="list.start">De aanvrager en de lokale partner moeten reeds bestaande ondernemingen zijn met substantiële economische activiteiten.
                        </text:p>
              </text:list-item>
              <text:list-item text:start-value="2">
                <text:p text:style-name="list.cont">Het projectvoorstel moet logisch voortvloeien uit de huidige activiteiten (core business) en strategie van de aanvrager en
                           de lokale partner;
                        </text:p>
              </text:list-item>
              <text:list-item text:start-value="3">
                <text:p text:style-name="list.cont">De partners moeten beschikken over de nodige kennis en ervaring om het project tot een succes te maken.
                        </text:p>
              </text:list-item>
              <text:list-item text:start-value="4">
                <text:p text:style-name="list.cont">De partners moeten een samenwerkingsverband aangaan voor de lange termijn. Dit betreft veelal een joint venture.
                        </text:p>
              </text:list-item>
              <text:list-item text:start-value="5">
                <text:p text:style-name="list.cont">De partners moeten laten zien over voldoende financiële middelen te beschikken om de eigen bijdrage en het werkkapitaal te
                           kunnen financieren voor het project. Enkele richtlijnen die Agentschap NL hiervoor hanteert staan vermeld in het aanvraagformulier. De
                           aanvrager kan bij zijn aanvraag een verklaring van een derde toevoegen, die garant staat voor de naleving van de financiële
                           verplichtingen die uit de subsidie voortvloeien. Wanneer sprake is van een joint venture dient de eigen bijdrage in redelijke
                           verhouding te staan tot het eigendomspercentage van elk van de partners.
                        </text:p>
              </text:list-item>
              <text:list-item text:start-value="6">
                <text:p text:style-name="list.cont">De voorkeur gaat uit naar MKB-bedrijven.
                        </text:p>
              </text:list-item>
              <text:list-item text:start-value="7">
                <text:p text:style-name="list.cont">De voorkeur gaat uit naar een lokale partner die direct of indirect in handen is van personen met de lokale nationaliteit
                           en die geen eigendomsrelatie heeft met de aanvrager.
                        </text:p>
              </text:list-item>
              <text:list-item text:start-value="8">
                <text:p text:style-name="list.cont">De voorkeur gaat uit naar aanvragers die nog niet eerder een PSOM of PSI-project hebben uitgevoerd.
                        </text:p>
              </text:list-item>
              <text:list-item text:start-value="9">
                <text:p text:style-name="list.cont">De partners en de eerste wezenlijke toeleverancier maken geen gebruik van kinderarbeid, noch voor het project waar de aanvraag
                           betrekking op heeft, noch voor andere activiteiten. Indien de eerste wezenlijke toeleverancier nog niet bekend is dan dient
                           de aanvrager als eerste resultaat in het project de eerste wezenlijke toeleverancier alsnog te identificeren en zich te vergewissen
                           dat die geen gebruik maakt van kinderarbeid.
                        </text:p>
              </text:list-item>
            </text:list>
          </text:list-item>
          <text:list-item text:start-value="2">
            <text:p text:style-name="list.cont">Project:
                  </text:p>
            <text:p text:style-name="list.cont">
                     <text:span text:style-name="cur">Commercieel plan</text:span>
                     
                  </text:p>
            <text:list>
              <text:list-item text:start-value="1">
                <text:p text:style-name="list.cont">Er moet een aantoonbare markt zijn voor de producten of diensten die het project voortbrengt.
                        </text:p>
              </text:list-item>
              <text:list-item text:start-value="2">
                <text:p text:style-name="list.cont">De voorgestelde activiteit moet vernieuwend zijn voor het land waar het project wordt uitgevoerd. De vernieuwing kan het type
                           product of dienst, de productiemethode en/of dienstverleningswijze betreffen. Met deze vernieuwende projecten wordt beoogd
                           om onderontwikkelde economieën te helpen ontwikkelen. De aanvraag wordt afgewezen indien het project leidt tot marktverstoring
                           in de betreffende sector in het projectland.
                        </text:p>
              </text:list-item>
              <text:list-item text:start-value="3">
                <text:p text:style-name="list.cont">Het projectvoorstel moet een realistische analyse van de bedrijfsrisico’s bevatten.
                        </text:p>
              </text:list-item>
            </text:list>
            <text:p text:style-name="list.cont">
                     <text:span text:style-name="cur">Operationeel plan</text:span>
                     
                  </text:p>
            <text:list>
              <text:list-item text:start-value="4">
                <text:p text:style-name="list.cont">Het operationeel plan dient duidelijk en logisch beschreven te zijn en concrete resultaten te bevatten. Deze moeten voldoende
                           specifiek, meetbaar en realiseerbaar zijn.
                        </text:p>
              </text:list-item>
              <text:list-item text:start-value="5">
                <text:p text:style-name="list.cont">De capaciteit van de hardware die wordt aangeschaft dient in verhouding te staan tot de beoogde productie aan het eind van
                           het project.
                        </text:p>
              </text:list-item>
              <text:list-item text:start-value="6">
                <text:p text:style-name="list.cont">Het project zelf dient van bescheiden omvang te zijn, zodat het leidt tot vervolginvesteringen. Hiermee wordt het opstartkarakter
                           (‘pilot’) benadrukt;
                        </text:p>
              </text:list-item>
              <text:list-item text:start-value="7">
                <text:p text:style-name="list.cont">De technologie die wordt gebruikt dient commercieel bewezen te zijn. PSI is niet bedoeld voor technologieontwikkeling.
                        </text:p>
              </text:list-item>
              <text:list-item text:start-value="8">
                <text:p text:style-name="list.cont">Het operationeel plan dient een trainingsprogramma te bevatten voor personeel en belangrijke partijen in de keten.
                        </text:p>
              </text:list-item>
              <text:list-item text:start-value="9">
                <text:p text:style-name="list.cont">Het operationeel plan dient voldoende de uitgangspunten van MVO te reflecteren en hier ook resultaten op te benoemen (voorbeelden
                           per sector zijn te vinden op www.evd.nl/PSI).
                        </text:p>
              </text:list-item>
              <text:list-item text:start-value="10">
                <text:p text:style-name="list.cont">Het projectbudget moet in verhouding staan tot de beschreven resultaten.
                        </text:p>
              </text:list-item>
            </text:list>
            <text:p text:style-name="list.cont">
                     <text:span text:style-name="cur">Financieel plan</text:span>
                     
                  </text:p>
            <text:list>
              <text:list-item text:start-value="11">
                <text:p text:style-name="list.cont">Uit de cijfers moet blijken dat de activiteit commercieel haalbaar is. Het project moet uiteindelijk leiden tot een winstgevende
                           onderneming.
                        </text:p>
              </text:list-item>
              <text:list-item text:start-value="12">
                <text:p text:style-name="list.cont">Het kasstroom overzicht moet helder zijn en logisch voortvloeien uit het commerciële en operationele plan. Vervolginvesteringen
                           dienen niet meegenomen te worden in dit overzicht.
                        </text:p>
              </text:list-item>
              <text:list-item text:start-value="13">
                <text:p text:style-name="list.cont">Commerciële financiering van de voorgestelde activiteit is niet mogelijk. Banken en andere financiële instellingen zijn niet
                           bereid het project te financieren vanwege de hoge risico’s.
                        </text:p>
              </text:list-item>
            </text:list>
          </text:list-item>
          <text:list-item text:start-value="3">
            <text:p text:style-name="list.cont">Impact:
                  </text:p>
            <text:list>
              <text:list-item text:start-value="1">
                <text:p text:style-name="list.cont">Het project heeft de potentie om na afloop door te groeien, waarbij significante vervolginvesteringen en extra omzet worden
                           gerealiseerd.
                        </text:p>
              </text:list-item>
              <text:list-item text:start-value="2">
                <text:p text:style-name="list.cont">Het project leidt tot de creatie van duurzame werkgelegenheid, waarbij goede beloning en werkomstandigheden in acht worden
                           genomen.
                        </text:p>
              </text:list-item>
              <text:list-item text:start-value="3">
                <text:p text:style-name="list.cont">Het project moet het kennisniveau van lokale werknemers, management of toeleveranciers verhogen en nieuwe vaardigheden overdragen.
                        </text:p>
              </text:list-item>
              <text:list-item text:start-value="4">
                <text:p text:style-name="list.cont">Het project heeft positieve lange termijn effecten voor de keten (zoals contractboeren, toeleveranciers en andere bedrijven).
                        </text:p>
              </text:list-item>
              <text:list-item text:start-value="5">
                <text:p text:style-name="list.cont">Het project heeft bij voorkeur een positief effect op het milieu. Het mag in ieder geval niet onnodig milieubelastend zijn.
                        </text:p>
              </text:list-item>
              <text:list-item text:start-value="6">
                <text:p text:style-name="list.cont">Het project heeft bij voorkeur een positief effect op de positie van vrouwen, in het bijzonder in managementposities. De positie
                           van vrouwen mag in ieder geval niet verslechteren.
                        </text:p>
              </text:list-item>
              <text:list-item text:start-value="7">
                <text:p text:style-name="list.end">Het project heeft bij voorkeur een positieve impact op andere gerelateerde terreinen (zoals gezondheidszorg, onderwijs, infrastructuur,
                           kinderopvang, sport).
                        </text:p>
              </text:list-item>
            </text:list>
          </text:list-item>
        </text:list>
        <text:h text:outline-level="4" text:style-name="divisiekop2">7. Beoordelingsprocedure
            </text:h>
        <text:p text:style-name="regeling">Stap 1. Formele vereisten: Agentschap NL neemt de aanvraag in behandeling wanneer aan de formele vereisten (paragraaf 4) is
               voldaan. Indien de subsidieaanvraag op één of meer onderdelen onvolledig is, wordt de aanvrager in de gelegenheid gesteld
               de aanvraag alsnog te completeren binnen 7 kalenderdagen nadat Agentschap NL de aanvrager van de onvolledigheid in kennis
               heeft gesteld. Wanneer niet correct of niet tijdig is hersteld, wordt de aanvraag niet in behandeling genomen.
            </text:p>
        <text:p text:style-name="regeling">Stap 2. Ingangscriteria: Vervolgens stelt Agentschap NL vast of de aanvraag voldoet aan alle ingangscriteria (paragraaf 5).
               Indien aan één of meerdere van deze criteria niet is voldaan wordt de aanvraag afgewezen.
            </text:p>
        <text:p text:style-name="regeling">Stap 3. Toetsingscriteria: Agentschap NL beoordeelt daarna de aanvraag inhoudelijk en financieel op basis van de toetsingscriteria
               (paragraaf 6). Indien het voorstel onvoldoende scoort op één of meerdere onderdelen, wordt de aanvraag afgewezen.
            </text:p>
        <text:section text:name="alineagroep.d1806e1069" text:style-name="alineagroep">
          <text:p text:style-name="alineagroep">Stap 4. Rangschikking: Agentschap NL maakt een rangschikking van de positief beoordeelde voorstellen. De rangschikking wordt
                  bepaald door een score die is gebaseerd op alle toetsingscriteria (paragraaf 6).
               </text:p>
          <text:p text:style-name="alineagroep.end">Het in de Staatscourant gepubliceerde budget per ronde wordt toegewezen aan de positief beoordeelde aanvragen in de orde van
                  de rangschikking tot het budget uitgeput is. Het is dus mogelijk dat een project voldoende scoort en toch wordt afgewezen,
                  omdat het budget van die ronde niet toereikend is.
               </text:p>
        </text:section>
        <text:p text:style-name="regeling">Stap 5. Externe adviescommissie: Agentschap NL legt de inhoudelijke beoordeling en de rangschikking ter toetsing voor aan
               een externe Adviescommissie die is aangesteld door de minister voor Ontwikkelingssamenwerking. Dit is de Adviescommissie Private
               Sector Investeringsprogramma (APSI). De commissie bestaat uit tenminste drie leden die worden benoemd door de minister voor
               Ontwikkelingssamenwerking. De leden van de commissie zijn deskundig op het terrein waarop de commissie een taak heeft en zijn
               niet werkzaam bij het ministerie van Buitenlandse Zaken of bij Agentschap NL. De commissie geeft een positief of negatief
               advies bij elk voorstel. In beginsel volgt Agentschap NL het advies van de commissie op.
            </text:p>
        <text:p text:style-name="regeling">Verificatie: Agentschap NL kan het projectvoorstel gedurende de procedure voor advies voorleggen aan de Nederlandse ambassade
               in het betreffende land en aan een extern expert. Tevens is het mogelijk dat een vertegenwoordiger van Agentschap NL een bedrijfsbezoek
               aflegt bij de aanvrager en eventueel naar het land zelf reist om informatie in te winnen bij de lokale partner. Ook kan een
               extern bureau in opdracht van Agentschap NL een onderzoek uitvoeren naar de aanvrager, de lokale partner of naar de eerste
               wezenlijke toeleverancier van het project.
            </text:p>
        <text:p text:style-name="regeling">Indien noodzakelijk voor de beoordeling kan Agentschap NL zelfstandig contact opnemen met de projectpartners en hen vragen
               om een nadere toelichting.
            </text:p>
        <text:p text:style-name="regeling">Beslistermijn: Binnen negentien weken na de sluitingsdatum van het betreffende tijdvak zal Agentschap NL beslissen over de
               subsidieaanvraag. Het is mogelijk deze termijn eenmaal met maximaal dertien weken te verlengen. De exacte data publiceert
               Agentschap NL op de website (zie www.evd.nl/psi). Hieraan kunnen geen rechten worden ontleend.
            </text:p>
        <text:h text:outline-level="4" text:style-name="divisiekop2">8. Subsidieverlening en uitvoering
            </text:h>
        <text:p text:style-name="regeling">Subsidieverlening: Wanneer subsidie wordt toegekend, zal Agentschap NL de aanvrager een subsidiebeschikking toesturen waarin
               verplichtingen staan vermeld die aan de subsidieverlening zijn verbonden. Deze verplichtingen omvatten ook een overzicht van
               de resultaten die binnen vastgelegde termijnen behaald moeten zijn. Uitbetaling vindt plaats op basis van de behaalde deelresultaten.
            </text:p>
        <text:p text:style-name="regeling">Voortgangsrapportages: De subsidieontvanger dient binnen 4 weken na het behalen van elk deelresultaat te rapporteren over
               de behaalde resultaten en de bijbehorende kosten. De rapportages dienen te worden opgesteld volgens het beschikbaar gestelde
               model (zie  www.evd.nl/PSI). De rapportages dienen in het Engels te worden opgesteld.
            </text:p>
        <text:p text:style-name="regeling">Voorschotbetalingen: Op basis van de voortgangsrapportage bepaalt Agentschap NL of het voldoende aannemelijk is dat het betreffende
               deelresultaat is gerealiseerd. Wanneer hiervan sprake is, betaalt Agentschap NL het subsidiebedrag voor dat resultaat als
               voorschot aan de aanvrager. Tevens kan Agentschap NL gedurende het project voorschotten verlenen voor de aanschaf van hardware.
               Zie voor informatie het document ‘PSI in Practice’ op www.evd.nl/PSI.
            </text:p>
        <text:p text:style-name="regeling">Subsidievaststelling: De aanvrager moet binnen twee maanden na afronding van het laatste resultaat de inhoudelijke en financiële
               eindrapportage aanleveren. Deze eindrapportage dient te worden ingediend overeenkomstig het beschikbaar gestelde model (zie
               www.evd.nl/PSI). Agentschap NL beslist, mede op basis van fysieke inspectie ter plaatse, binnen dertien weken over de subsidievaststelling.
               Deze termijn kan eenmaal met een zelfde periode worden verlengd.
            </text:p>
        <text:p text:style-name="regeling">Informatie na vaststelling: Tot 24 maanden na vaststelling van de subsidie kan Agentschap NL de aanvrager verzoeken informatie
               te verstrekken over de impact van het project.
            </text:p>
        <text:h text:outline-level="4" text:style-name="divisiekop2">9. Appendices
            </text:h>
        <text:list text:style-name="list-style-7">
          <text:list-item text:start-value="9">
            <text:p text:style-name="list.start">Aanvraagformulier en model projectvoorstel PSI Regulier (te downloaden viawww.evd.nl/PSI)
                  </text:p>
          </text:list-item>
          <text:list-item text:start-value="9">
            <text:p text:style-name="list.end">Begrippenlijst PSI Regulier (te downloaden via www.evd.nl/PSI)
                  </text:p>
          </text:list-item>
        </text:list>
        <text:h text:outline-level="2" text:style-name="bijlage_kop">BIJLAGE 2. SUBSIDIEHANDLEIDING PSI PLUS
            </text:h>
        <text:h text:outline-level="3" text:style-name="divisiekop1">Private Sector Investeringsprogramma: deelprogramma PSI Plus
            </text:h>
        <text:h text:outline-level="4" text:style-name="divisiekop2">1. Inhoud en inlichtingen
            </text:h>
        <text:p text:style-name="regeling">Het PSI-programma valt uiteen in twee deelprogramma’s, PSI Regulier en PSI Plus. Deze bijlage bevat de subsidiehandleiding
               voor PSI Plus. PSI Plus heeft betrekking op Afghanistan, Burundi, Democratische Republiek Congo, Pakistan, Palestijnse Gebieden,
               Sierra Leone en zuidelijk Sudan. PSI Regulier richt zich op 43 andere landen in Afrika, Azië, Latijns-Amerika en op de Balkan.
               De handleiding van PSI Regulier is opgenomen in bijlage 1.
            </text:p>
        <text:p text:style-name="regeling">De subsidiehandleiding maakt u wegwijs bij het aanvragen van subsidie in het kader van PSI Plus. De subsidiehandleiding vormt
               tevens het formele kader voor de beoordeling van subsidieaanvragen. Het aanvraagformulier maakt integraal onderdeel uit van
               de subsidiehandleiding.
            </text:p>
        <text:p text:style-name="regeling">De subsidiehandleiding is als volgt ingedeeld. Paragraaf 2 bevat een algemene toelichting over de inhoud van het programma.
               Paragraaf 3 licht toe welke kosten subsidiabel zijn. Vervolgens wordt toegelicht aan welke criteria het voorstel dient te
               voldoen. Dit zijn de formele vereisten (paragraaf 4), ingangscriteria (paragraaf 5) en toetsingscriteria (paragraaf 6). Ook
               treft u een beschrijving aan van de beoordelingsprocedure (paragraaf 7) en enkele regels ten aanzien van de uitvoering (paragraaf
               8).
            </text:p>
        <text:p text:style-name="regeling">Appendix I bevat het aanvraagformulier en appendix II de begrippenlijst. De subsidiehandleiding, het aanvraagformulier, de
               begrippenlijst en aanvullende informatie kunt u downloaden van de website van Agentschap NL: www.evd.nl/PSI. Voor nadere inlichtingen
               kunt u zich wenden tot Agentschap NL, divisie NL EVD Internationaal, tel: 070-778 8513.
            </text:p>
        <text:h text:outline-level="4" text:style-name="divisiekop2">2. Algemeen
            </text:h>
        <text:p text:style-name="regeling">Doel: De doelstelling van PSI is het stimuleren van duurzame economische ontwikkeling door middel van het bevorderen van vernieuwende
               investeringen in de private sector in ontwikkelingslanden. Hiermee wordt beoogd een belangrijke bijdrage te leveren aan armoedevermindering
               door het creëren van economische bedrijvigheid, werkgelegenheid en inkomensverbetering.
            </text:p>
        <text:section text:name="alineagroep.d1806e1167" text:style-name="alineagroep">
          <text:p text:style-name="alineagroep">Typering van een PSI-project: Een PSI-project is een investeringsproject dat wordt uitgevoerd door een Nederlandse (of buitenlandse)
                  onderneming in samenwerking met een lokale onderneming in één van de ontwikkelingslanden waarvoor PSI is opengesteld. PSI
                  subsidieert het project, dat bestaat uit zowel hardware (zoals machines) als technische assistentie (zoals training, projectmanagement).
               </text:p>
          <text:p text:style-name="alineagroep.end">Het project is vernieuwend voor het betreffende land. Het innovatieve karakter kan een nieuw product, een nieuwe productiemethode
                  of nieuwe technologie voor het ontwikkelingsland betreffen. PSI verkleint de risico's voor het bedrijf dat een dergelijke
                  investering doet, door een financiële bijdrage in de investeringslasten. Het is de bedoeling dat na afloop van de projectperiode
                  vervolginvesteringen worden gerealiseerd die leiden tot verdere groei van omzet en werkgelegenheid. Daarnaast dient het project
                  commercieel haalbaar te zijn en positieve impact te hebben op de lokale economie.
               </text:p>
        </text:section>
        <text:p text:style-name="regeling">Uitvoerder: De minister voor Ontwikkelingssamenwerking heeft de uitvoering van de subsidieregeling opgedragen aan Agentschap
               NL, divisie NL EVD Internationaal, de uitvoeringsorganisatie van de rijksoverheid voor internationaal ondernemen en samenwerken.
            </text:p>
        <text:p text:style-name="regeling">Maatschappelijk Verantwoord Ondernemen (MVO): De Nederlandse overheid hecht veel belang aan MVO en verwacht dat PSI-projecten
               op dit gebied voorop lopen in het betreffende land en sector. Certificering, ook op sociaal gebied, is hierbij van belang.
               MVO wordt integraal meegenomen in de beoordeling van de subsidieaanvraag. De aanvrager dient een goede reputatie te hebben
               op het gebied van MVO hetgeen kan blijken uit een vastgelegd MVO-beleid voor de eigen onderneming. Voor het derde beoordelingstijdvak
               PSI Plus zullen de MVO-eisen worden aangescherpt. Deze worden voor de aanvang van het tijdvak samen met het subsidieplafond
               in de Staatscourant gepubliceerd.
            </text:p>
        <text:h text:outline-level="4" text:style-name="divisiekop2">3. Subsidiabele kosten
            </text:h>
        <text:section text:name="alineagroep.d1806e1186" text:style-name="alineagroep">
          <text:p text:style-name="alineagroep">De PSI-subsidie bestaat uit een bijdrage in de kosten die direct verbonden zijn met de uitvoering van het project. Voor PSI
                  Plus is de bijdrage 60% van de subsidiabele kosten, met een maximumbijdrage van EUR 900.000. De kosten die voor subsidie in
                  aanmerking komen bestaan uit:
               </text:p>
          <text:list text:style-name="list-style-8">
            <text:list-item>
              <text:p text:style-name="list.start">kosten van duurzame kapitaalgoederen (hardware) die ingezet worden in het productieproces, met uitzondering van bestaande
                        gebouwen en land.
                     </text:p>
            </text:list-item>
            <text:list-item>
              <text:p text:style-name="list.cont">kosten voor technische assistentie, zoals projectmanagement, training, advieskosten, certificering.
                     </text:p>
            </text:list-item>
            <text:list-item>
              <text:p text:style-name="list.end">Kosten voor de beveiliging.
                     </text:p>
            </text:list-item>
          </text:list>
          <text:p text:style-name="alineagroep.end">Kosten gemaakt vóór de subsidieverlening komen niet voor subsidie in aanmerking. Het aanvraagformulier bevat een nadere toelichting
                  op de subsidiabele en niet-subsidiabele kosten.
               </text:p>
        </text:section>
        <text:h text:outline-level="4" text:style-name="divisiekop2">4. Formele vereisten
            </text:h>
        <text:p text:style-name="regeling">De aanvraag dient te voldoen aan onderstaande formele vereisten. Indien aan deze vereisten niet is voldaan, neemt Agentschap
               NL de aanvraag niet in behandeling.
            </text:p>
        <text:list text:style-name="list-style-9">
          <text:list-item text:start-value="1">
            <text:p text:style-name="list.start">De aanvraag dient schriftelijk (1 origineel en 4 kopieën) en volledig te worden ingediend bij Agentschap NL conform het aanvraagformulier
                     in appendix I.
                  </text:p>
          </text:list-item>
          <text:list-item text:start-value="2">
            <text:p text:style-name="list.cont">De aanvraag dient tijdig te zijn ingediend. De uiterlijke indieningsdatum voor de eerste beoordelingsronde is maandag 8 februari
                     2010, 17.00 uur. De uiterlijke indieningsdatum voor de tweede beoordelingsronde is maandag 10 mei 2010, 17.00 uur.
                  </text:p>
          </text:list-item>
          <text:list-item text:start-value="3">
            <text:p text:style-name="list.cont">Het adres waar de aanvraag dient te worden ingediend is:
                  </text:p>
            <text:p text:style-name="table.relocated">Referentie naar <text:bookmark-ref text:ref-name="table.relocated.d1806e1255">de 1ste tabel</text:bookmark-ref>, die onder de lijst is geplaatst.</text:p>
          </text:list-item>
          <text:list-item text:start-value="4">
            <text:p text:style-name="list.cont">Ook moet een elektronische kopie worden ingeleverd of gemaild. Het e-mailadres is: PSI@info.evd.nl.
                  </text:p>
          </text:list-item>
          <text:list-item text:start-value="5">
            <text:p text:style-name="list.cont">Het formulier dient voorzien te zijn van de naam van de aanvrager. Een tekenbevoegde vertegenwoordiger van de aanvrager dient
                     het formulier te ondertekenen.
                  </text:p>
          </text:list-item>
          <text:list-item text:start-value="6">
            <text:p text:style-name="list.cont">Naast de aanvrager dient een lokale partner het projectvoorstel mede te ondertekenen. De lokale partner geeft hiermee aan
                     bekend te zijn met de inhoud van de aanvraag en zich in te zetten voor de succesvolle uitvoering van het project. Overigens
                     is uitsluitend de aanvrager de subsidieontvanger, indien de aanvraag is goedgekeurd. Dat betekent dat alle verplichtingen
                     op de aanvrager rusten, onverschillig wie de uitvoering ter hand neemt.
                  </text:p>
          </text:list-item>
          <text:list-item text:start-value="7">
            <text:p text:style-name="list.cont">De aanvrager en lokale partner dienen te verklaren dat zij bekend zijn met de OESO-Richtlijnen voor multinationale bedrijven
                     met betrekking tot maatschappelijk verantwoord ondernemen, de ILO-Verklaring inzake fundamentele rechten en principes voor
                     werk en de VN-Conventie over Biologische Diversiteit en dat ze hiernaar zullen handelen. Informatie over deze documenten staat
                     op de website van Agentschap NL (www.evd.nl/psi).
                  </text:p>
          </text:list-item>
          <text:list-item text:start-value="8">
            <text:p text:style-name="list.end">De aanvraag dient in de Engelse taal gesteld te zijn.
                  </text:p>
          </text:list-item>
        </text:list>
        <text:p text:style-name="Caption">1<text:span text:style-name="superscript">ste</text:span> verplaatste tabel uit bovenstaande lijst<text:bookmark text:name="table.relocated.d1806e1255"/>
            </text:p>
        <text:p text:style-name="table.fix"/>
        <table:table table:name="table.2" table:style-name="table.2">
          <table:table-column table:style-name="table.2.col1"/>
          <table:table-column table:style-name="table.2.col2"/>
          <table:table-row>
            <table:table-cell office:value-type="string">
              <text:p text:style-name="Table_20_Contents">
                                 <text:span text:style-name="cur">Bezoekadres</text:span>
                                 
                              </text:p>
            </table:table-cell>
            <table:table-cell office:value-type="string">
              <text:p text:style-name="Table_20_Contents">
                                 <text:span text:style-name="cur">Postadres</text:span>
                                 
                              </text:p>
            </table:table-cell>
          </table:table-row>
          <table:table-row>
            <table:table-cell office:value-type="string">
              <text:p text:style-name="Table_20_Contents">Agentschap NL, t.a.v. PSI</text:p>
            </table:table-cell>
            <table:table-cell office:value-type="string">
              <text:p text:style-name="Table_20_Contents">Agentschap NL, t.a.v. PSI</text:p>
            </table:table-cell>
          </table:table-row>
          <table:table-row>
            <table:table-cell office:value-type="string">
              <text:p text:style-name="Table_20_Contents">Juliana van Stolberglaan 148</text:p>
            </table:table-cell>
            <table:table-cell office:value-type="string">
              <text:p text:style-name="Table_20_Contents">Postbus 20105</text:p>
            </table:table-cell>
          </table:table-row>
          <table:table-row>
            <table:table-cell office:value-type="string">
              <text:p text:style-name="Table_20_Contents">Den Haag</text:p>
            </table:table-cell>
            <table:table-cell office:value-type="string">
              <text:p text:style-name="Table_20_Contents">2500 EC Den Haag</text:p>
            </table:table-cell>
          </table:table-row>
        </table:table>
        <text:p/>
        <text:h text:outline-level="4" text:style-name="divisiekop2">5. Ingangscriteria
            </text:h>
        <text:p text:style-name="regeling">Een aanvraag wordt in ieder geval afgewezen indien aan onderstaande ingangscriteria niet is voldaan:</text:p>
        <text:list text:style-name="list-style-10">
          <text:list-item text:start-value="1">
            <text:p text:style-name="list.start">Landen:
                  </text:p>
            <text:p text:style-name="list.cont">Voor subsidie onder het PSI Plus komen alleen voorstellen in aanmerking voor de volgende 7 landen: Afghanistan, Burundi, Democratische
                     Republiek Congo, Palestijnse Gebieden, Sierra Leone, Pakistan en zuidelijk Soedan.
                  </text:p>
          </text:list-item>
          <text:list-item text:start-value="2">
            <text:p text:style-name="list.cont">Aanvrager PSI Plus:
                  </text:p>
            <text:p text:style-name="list.cont">Subsidie kan alleen worden aangevraagd door:</text:p>
            <text:list>
              <text:list-item>
                <text:p text:style-name="list.cont">een in Nederland gevestigde onderneming die is ingeschreven in het handelsregister van de Kamer van Koophandel.
                        </text:p>
                <text:p text:style-name="list.cont">
                           <text:span text:style-name="cur">óf</text:span>
                           
                        </text:p>
                <text:p text:style-name="list.cont">een in het buitenland gevestigde onderneming die als zodanig is geregistreerd bij de lokale Kamer van Koophandel (of vergelijkbare
                           instantie) en niet is gevestigd is in het land waarop de aanvraag betrekking heeft.
                        </text:p>
                <text:p text:style-name="list.cont">
                           <text:span text:style-name="cur">óf</text:span>
                           
                        </text:p>
                <text:p text:style-name="list.cont">een aan een onderneming gelieerde stichting (‘corporate foundation’). Deze stichting dient als zodanig geregistreerd te zijn
                           bij de Kamer van Koophandel of een vergelijkbare instantie.
                        </text:p>
              </text:list-item>
              <text:list-item>
                <text:p text:style-name="list.cont">
                           <text:span text:style-name="cur">én</text:span> deze onderneming dient tenminste twee jaar te bestaan.
                        </text:p>
              </text:list-item>
            </text:list>
          </text:list-item>
          <text:list-item text:start-value="3">
            <text:p text:style-name="list.cont">Samenwerkingsverband:
                  </text:p>
            <text:list>
              <text:list-item>
                <text:p text:style-name="list.cont">De aanvrager dient het project uit te voeren samen met een lokale partner. Deze lokale partner is:
                        </text:p>
                <text:p text:style-name="list.cont">een onderneming in het land waar het project wordt gevestigd en is als zodanig geregistreerd bij de lokale kamer van Koophandel
                           (of vergelijkbare instantie). Overheidsorganisaties mogen niet meer dan 25% van het eigendom van deze onderneming in bezit
                           hebben.
                        </text:p>
                <text:p text:style-name="list.cont">
                           <text:span text:style-name="cur">óf</text:span>
                           
                        </text:p>
                <text:p text:style-name="list.cont">een natuurlijke persoon in bezit van de nationaliteit van het land waar het project wordt gevestigd.</text:p>
              </text:list-item>
            </text:list>
          </text:list-item>
          <text:list-item text:start-value="4">
            <text:p text:style-name="list.cont">Projectduur, projectomvang en cofinanciering:
                  </text:p>
            <text:list>
              <text:list-item>
                <text:p text:style-name="list.cont">De maximale projectduur is 30 maanden. Voor seizoensafhankelijke projecten (visserij-, land-, tuin- en bosbouwprojecten) is
                           het maximum 36 maanden.
                        </text:p>
              </text:list-item>
              <text:list-item>
                <text:p text:style-name="list.cont">De subsidie voor PSI Plus bestaat uit een vergoeding van 60% van de subsidiabele kosten tot een maximum van EUR 900.000. Het
                           maximale projectbudget bedraagt EUR 1.500.000. Dit is exclusief de eventuele verzekeringskosten voor MIGA SIP.
                        </text:p>
              </text:list-item>
              <text:list-item>
                <text:p text:style-name="list.end">Cofinanciering van het project door andere programma’s van de Nederlandse overheid of van andere overheden is niet toegestaan.
                           De aanvrager moet cofinanciering door andere niet-commerciële partijen in zijn aanvraag vermelden. De PSI-bijdrage in combinatie
                           met financiële bijdragen van andere niet-commerciële partijen mag niet meer dan 80% van het projectbudget bedragen.
                        </text:p>
              </text:list-item>
            </text:list>
          </text:list-item>
        </text:list>
        <text:h text:outline-level="4" text:style-name="divisiekop2">6. Toetsingscriteria
            </text:h>
        <text:p text:style-name="regeling">Wanneer aan de hiervoor genoemde formele vereisten en ingangscriteria is voldaan, beoordeelt Agentschap NL de aanvraag op
               basis van de toetsingscriteria hieronder. In het aanvraagformulier worden deze criteria nader toegelicht.
            </text:p>
        <text:list text:style-name="list-style-11">
          <text:list-item text:start-value="1">
            <text:p text:style-name="list.start">Partners en eerste toeleverancier:
                  </text:p>
            <text:list>
              <text:list-item text:start-value="1">
                <text:p text:style-name="list.start">De aanvrager moet een reeds bestaande onderneming of ‘corporate foundation’ zijn met substantiële economische activiteiten.
                        </text:p>
              </text:list-item>
              <text:list-item text:start-value="2">
                <text:p text:style-name="list.cont">Het projectvoorstel moet logisch voortvloeien uit de huidige activiteiten (core business) en strategie van de aanvrager en
                           de lokale partner.
                        </text:p>
              </text:list-item>
              <text:list-item text:start-value="3">
                <text:p text:style-name="list.cont">De partners moeten beschikken over de nodige kennis en ervaring om het project tot een succes te maken.
                        </text:p>
              </text:list-item>
              <text:list-item text:start-value="4">
                <text:p text:style-name="list.cont">De partners moeten een samenwerkingsverband aangaan voor de lange termijn. Dit betreft veelal een joint venture. Wanneer de
                           lokale partner een natuurlijk persoon is, is de oprichting van een joint venture in de beginfase van het project verplicht.
                        </text:p>
              </text:list-item>
              <text:list-item text:start-value="5">
                <text:p text:style-name="list.cont">De partners moeten laten zien over voldoende financiële middelen te beschikken om de eigen bijdrage en het werkkapitaal te
                           kunnen financieren voor het project. Enkele richtlijnen die Agentschap NL hiervoor hanteert staan vermeld in het aanvraagformulier. De
                           aanvrager kan bij zijn aanvraag een verklaring van een derde toevoegen, die garant staat voor de naleving van de financiële
                           verplichtingen die uit de subsidie voortvloeien. Wanneer sprake is van een joint venture dient de eigen bijdrage in redelijke
                           verhouding te staan tot het eigendomspercentage van elk van de partners.
                        </text:p>
              </text:list-item>
              <text:list-item text:start-value="6">
                <text:p text:style-name="list.cont">De voorkeur gaat uit naar MKB-bedrijven.
                        </text:p>
              </text:list-item>
              <text:list-item text:start-value="7">
                <text:p text:style-name="list.cont">De voorkeur gaat uit naar een lokale partner die direct of indirect in handen is van personen met de lokale nationaliteit
                           en die geen eigendomsrelatie hebben met de aanvrager.
                        </text:p>
              </text:list-item>
              <text:list-item text:start-value="8">
                <text:p text:style-name="list.cont">De voorkeur gaat uit naar aanvragers die nog niet eerder een PSOM of PSI-project hebben uitgevoerd.
                        </text:p>
              </text:list-item>
              <text:list-item text:start-value="9">
                <text:p text:style-name="list.cont">De partners en de eerste wezenlijke toeleverancier maken geen gebruik van kinderarbeid, noch voor het project waar de aanvraag
                           betrekking op heeft, noch voor andere activiteiten. Indien de eerste wezenlijke toeleverancier nog niet bekend is dan dient
                           de aanvrager als eerste resultaat in het project de eerste wezenlijke toeleverancier alsnog te identificeren en zich te vergewissen
                           dat die geen gebruik maakt van kinderarbeid.
                        </text:p>
              </text:list-item>
            </text:list>
          </text:list-item>
          <text:list-item text:start-value="2">
            <text:p text:style-name="list.cont">Project:
                  </text:p>
            <text:p text:style-name="list.cont">
                     <text:span text:style-name="cur">Commercieel plan</text:span>
                     
                  </text:p>
            <text:list>
              <text:list-item text:start-value="1">
                <text:p text:style-name="list.cont">Er moet een aantoonbare markt zijn voor de producten of diensten die het project voortbrengt.
                        </text:p>
              </text:list-item>
              <text:list-item text:start-value="2">
                <text:p text:style-name="list.cont">De voorgestelde activiteit moet vernieuwend zijn voor het land waar het project wordt uitgevoerd. De vernieuwing kan het type
                           product of dienst, de productiemethode en/of dienstverleningswijze betreffen. Met deze vernieuwende projecten wordt beoogd
                           om onderontwikkelde economieën te helpen ontwikkelen. De aanvraag wordt afgewezen indien het project leidt tot marktverstoring
                           in de betreffende sector in het projectland.
                        </text:p>
              </text:list-item>
              <text:list-item text:start-value="3">
                <text:p text:style-name="list.cont">Het projectvoorstel moet een realistische analyse van de bedrijfsrisico’s bevatten.
                        </text:p>
              </text:list-item>
              <text:list-item text:start-value="4">
                <text:p text:style-name="list.cont">Daarnaast moet een overzicht worden gegeven van de veiligheidsrisico’s en de risico’s ten aanzien van de politiek en sociaaleconomische
                           situatie in het betreffende land.
                        </text:p>
              </text:list-item>
            </text:list>
            <text:p text:style-name="list.cont">
                     <text:span text:style-name="cur">Operationeel plan</text:span>
                     
                  </text:p>
            <text:list>
              <text:list-item text:start-value="4">
                <text:p text:style-name="list.cont">Het operationeel plan dient duidelijk en logisch beschreven te zijn en concrete resultaten te bevatten. Deze moeten voldoende
                           specifiek, meetbaar en realiseerbaar zijn.
                        </text:p>
              </text:list-item>
              <text:list-item text:start-value="5">
                <text:p text:style-name="list.cont">De capaciteit van de hardware die wordt aangeschaft dient in verhouding te staan tot de beoogde productie aan het eind van
                           het project.
                        </text:p>
              </text:list-item>
              <text:list-item text:start-value="6">
                <text:p text:style-name="list.cont">Het project zelf dient van bescheiden omvang te zijn, zodat het leidt tot vervolginvesteringen. Hiermee wordt het opstartkarakter
                           (‘pilot’) benadrukt;
                        </text:p>
              </text:list-item>
              <text:list-item text:start-value="7">
                <text:p text:style-name="list.cont">De technologie die wordt gebruikt dient commercieel bewezen te zijn. PSI is niet bedoeld voor technologieontwikkeling.
                        </text:p>
              </text:list-item>
              <text:list-item text:start-value="8">
                <text:p text:style-name="list.cont">Het operationeel plan dient een trainingsprogramma te bevatten voor personeel en belangrijke partijen in de keten.
                        </text:p>
              </text:list-item>
              <text:list-item text:start-value="9">
                <text:p text:style-name="list.cont">Het operationeel plan dient voldoende de uitgangspunten van MVO te reflecteren en hier ook resultaten op te benoemen (voorbeelden
                           per sector zijn te vinden op www.evd.nl/PSI).
                        </text:p>
              </text:list-item>
              <text:list-item text:start-value="10">
                <text:p text:style-name="list.cont">Het projectbudget moet in verhouding staan tot de beschreven resultaten.
                        </text:p>
              </text:list-item>
            </text:list>
            <text:p text:style-name="list.cont">
                     <text:span text:style-name="cur">Financieel plan</text:span>
                     
                  </text:p>
            <text:list>
              <text:list-item text:start-value="11">
                <text:p text:style-name="list.cont">Uit de cijfers moet blijken dat de activiteit commercieel haalbaar is. Het project moet uiteindelijk leiden tot een winstgevende
                           onderneming.
                        </text:p>
              </text:list-item>
              <text:list-item text:start-value="12">
                <text:p text:style-name="list.cont">Het kasstroom overzicht moet helder zijn en logisch voortvloeien uit het commerciële en operationele plan. Vervolginvesteringen
                           dienen niet meegenomen te worden in dit overzicht.
                        </text:p>
              </text:list-item>
              <text:list-item text:start-value="13">
                <text:p text:style-name="list.cont">Commerciële financiering van de voorgestelde activiteit is niet mogelijk. Banken en andere financiële instellingen zijn niet
                           bereid het project te financieren vanwege de hoge risico’s.
                        </text:p>
              </text:list-item>
            </text:list>
          </text:list-item>
          <text:list-item text:start-value="3">
            <text:p text:style-name="list.cont">Impact:
                  </text:p>
            <text:list>
              <text:list-item text:start-value="1">
                <text:p text:style-name="list.cont">Het project heeft de potentie om na afloop door te groeien, waarbij significante vervolginvesteringen en extra omzet worden
                           gerealiseerd.
                        </text:p>
              </text:list-item>
              <text:list-item text:start-value="2">
                <text:p text:style-name="list.cont">Het project leidt tot de creatie van duurzame werkgelegenheid, waarbij goede beloning en werkomstandigheden in acht worden
                           genomen.
                        </text:p>
              </text:list-item>
              <text:list-item text:start-value="3">
                <text:p text:style-name="list.cont">Het project moet het kennisniveau van lokale werknemers, management of toeleveranciers verhogen en nieuwe vaardigheden overdragen.
                        </text:p>
              </text:list-item>
              <text:list-item text:start-value="4">
                <text:p text:style-name="list.cont">Het project heeft positieve lange termijn effecten voor de keten (zoals contractboeren, toeleveranciers en andere bedrijven).
                        </text:p>
              </text:list-item>
              <text:list-item text:start-value="5">
                <text:p text:style-name="list.cont">Het project heeft bij voorkeur een positief effect op het milieu. Het mag in ieder geval niet onnodig milieubelastend zijn.
                        </text:p>
              </text:list-item>
              <text:list-item text:start-value="6">
                <text:p text:style-name="list.cont">Het project heeft bij voorkeur een positief effect op de positie van vrouwen, in het bijzonder in managementposities. De positie
                           van vrouwen mag in ieder geval niet verslechteren.
                        </text:p>
              </text:list-item>
              <text:list-item text:start-value="7">
                <text:p text:style-name="list.end">Het project heeft bij voorkeur een positieve impact op andere gerelateerde terreinen (zoals gezondheidszorg, onderwijs, infrastructuur,
                           kinderopvang, sport).
                        </text:p>
              </text:list-item>
            </text:list>
          </text:list-item>
        </text:list>
        <text:h text:outline-level="4" text:style-name="divisiekop2">7. Beoordelingsprocedure
            </text:h>
        <text:p text:style-name="regeling">Stap 1. Formele vereisten: Agentschap NL neemt de aanvraag in behandeling wanneer aan de formele vereisten (paragraaf 4) is
               voldaan. Indien de subsidieaanvraag op één of meer onderdelen onvolledig is, wordt de aanvrager in de gelegenheid gesteld
               de aanvraag alsnog te completeren binnen 7 kalenderdagen nadat Agentschap NL de aanvrager van de onvolledigheid in kennis
               heeft gesteld. Wanneer niet correct of niet tijdig is hersteld, wordt de aanvraag niet in behandeling genomen.
            </text:p>
        <text:p text:style-name="regeling">Stap 2. Ingangscriteria: Vervolgens stelt Agentschap NL vast of de aanvraag voldoet aan alle ingangscriteria (paragraaf 5).
               Indien aan één of meerdere van deze criteria niet is voldaan wordt de aanvraag afgewezen.
            </text:p>
        <text:p text:style-name="regeling">Stap 3. Toetsingscriteria: Agentschap NL beoordeelt daarna de aanvraag inhoudelijk en financieel op basis van de toetsingscriteria
               (paragraaf 6). Indien het voorstel onvoldoende scoort op één of meerdere onderdelen, wordt de aanvraag afgewezen
            </text:p>
        <text:section text:name="alineagroep.d1806e1838" text:style-name="alineagroep">
          <text:p text:style-name="alineagroep">Stap 4. Rangschikking: Agentschap NL maakt een rangschikking van de positief beoordeelde voorstellen. De rangschikking wordt
                  bepaald door een score die is gebaseerd op alle toetsingscriteria (paragraaf 6).
               </text:p>
          <text:p text:style-name="alineagroep.end">Het in de Staatscourant gepubliceerde budget per ronde wordt toegewezen aan de positief beoordeelde aanvragen in de orde van
                  de rangschikking tot het budget uitgeput is. Het is dus mogelijk dat een project voldoende scoort en toch wordt afgewezen,
                  omdat het budget van die ronde niet toereikend is.
               </text:p>
        </text:section>
        <text:p text:style-name="regeling">Stap 5. Externe adviescommissie: Agentschap NL legt de inhoudelijke beoordeling en de rangschikking ter toetsing voor aan
               een externe Adviescommissie die is aangesteld door de minister voor Ontwikkelingssamenwerking. Dit is de Adviescommissie Private
               Sector Investeringsprogramma (APSI). De commissie bestaat uit tenminste drie leden die worden benoemd door de minister voor
               Ontwikkelingssamenwerking. De leden van de commissie zijn deskundig op het terrein waarop de commissie een taak heeft en zijn
               niet werkzaam bij het ministerie van Buitenlandse Zaken of bij Agentschap NL. De commissie geeft een positief of negatief
               advies bij elk voorstel. In beginsel volgt Agentschap NL het advies van de commissie op.
            </text:p>
        <text:p text:style-name="regeling">Verificatie: Agentschap NL kan het projectvoorstel gedurende de procedure voor advies voorleggen aan de Nederlandse ambassade
               in het betreffende land en aan een extern expert. Tevens is het mogelijk dat een vertegenwoordiger van Agentschap NL een bedrijfsbezoek
               aflegt bij de aanvrager en eventueel naar het land zelf reist om informatie in te winnen bij de lokale partner. Ook kan een
               extern bureau in opdracht van Agentschap NL een onderzoek uitvoeren naar de aanvrager, de lokale partner of naar de eerste
               wezenlijke toeleverancier van het project.
            </text:p>
        <text:p text:style-name="regeling">Indien noodzakelijk voor de beoordeling kan Agentschap NL zelfstandig contact opnemen met de projectpartners en hen vragen
               om een nadere toelichting.
            </text:p>
        <text:p text:style-name="regeling">Beslistermijn: Binnen negentien weken na de sluitingsdatum van het betreffende tijdvak zal Agentschap NL beslissen over de
               subsidieaanvraag. Het is mogelijk deze termijn eenmaal met maximaal dertien weken te verlengen. De exacte data publiceert
               Agentschap NL op de website (zie www.evd.nl/psi). Hieraan kunnen geen rechten worden ontleend.
            </text:p>
        <text:h text:outline-level="4" text:style-name="divisiekop2">8. Subsidieverlening en uitvoering
            </text:h>
        <text:p text:style-name="regeling">Subsidieverlening: Wanneer subsidie wordt toegekend, zal Agentschap NL de aanvrager een subsidiebeschikking toesturen waarin
               verplichtingen staan vermeld die aan de subsidieverlening zijn verbonden. Deze verplichtingen omvatten ook een overzicht van
               de resultaten die binnen vastgelegde termijnen behaald moeten zijn. Uitbetaling vindt plaats op basis van de behaalde deelresultaten.
            </text:p>
        <text:p text:style-name="regeling">Voortgangsrapportages: De subsidieontvanger dient binnen 4 weken na het behalen van elk deelresultaat te rapporteren over
               de behaalde resultaten en de bijbehorende kosten. De rapportages dienen te worden opgesteld volgens het beschikbaar gestelde
               model (zie  www.evd.nl/PSI). De rapportages dienen in het Engels te worden opgesteld.
            </text:p>
        <text:p text:style-name="regeling">Voorschotbetalingen: Op basis van de voortgangsrapportage bepaalt Agentschap NL of het voldoende aannemelijk is dat het betreffende
               deelresultaat is gerealiseerd. Wanneer hiervan sprake is, betaalt Agentschap NL het subsidiebedrag voor dat resultaat als
               voorschot aan de aanvrager. Tevens kan Agentschap NL gedurende het project voorschotten verlenen voor de aanschaf van hardware.
               Zie voor informatie het document ‘PSI in Practice’ op www.evd.nl/PSI.
            </text:p>
        <text:p text:style-name="regeling">Subsidievaststelling: De aanvrager moet binnen twee maanden na afronding van het laatste resultaat de inhoudelijke en financiële
               eindrapportage aanleveren. Deze eindrapportage dient te worden ingediend overeenkomstig het beschikbaar gestelde model (zie
               www.evd.nl/PSI). Agentschap NL beslist, mede op basis van fysieke inspectie ter plaatse, binnen dertien weken over de subsidievaststelling.
               Deze termijn kan eenmaal met een zelfde periode worden verlengd.
            </text:p>
        <text:p text:style-name="regeling">Informatie na vaststelling: Tot 24 maanden na vaststelling van de subsidie kan Agentschap NL de aanvrager verzoeken informatie
               te verstrekken over de impact van het project.
            </text:p>
        <text:h text:outline-level="4" text:style-name="divisiekop2">9. Appendices
            </text:h>
        <text:list text:style-name="list-style-12">
          <text:list-item text:start-value="9">
            <text:p text:style-name="list.start">Aanvraagformulier en model projectvoorstel PSI Plus (te downloaden via www.evd.nl/PSI)
                  </text:p>
          </text:list-item>
          <text:list-item text:start-value="9">
            <text:p text:style-name="list.end">Begrippenlijst PSI Plus (te downloaden via www.evd.nl/PSI)
                  </text:p>
          </text:list-item>
        </text:list>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style:style style:family="table" style:name="table.2">
      <style:table-properties table:align="margins"/>
    </style:style>
    <style:style style:family="table-column" style:name="table.2.col1">
      <style:table-column-properties style:rel-column-width="5000*"/>
    </style:style>
    <style:style style:family="table-column" style:name="table.2.col2">
      <style:table-column-properties style:rel-column-width="50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A" style:num-letter-sync="true" text:style-name="Numbering_20_Symbols" text:level="1" text:display-levels="1">
        <style:list-level-properties text:min-label-width="0.50in" text:space-before="0in"/>
      </text:list-level-style-number>
    </text:list-style>
    <text:list-style style:name="list-style-8">
      <text:list-level-style-bullet text:bullet-char="–" text:level="1">
        <style:list-level-properties text:min-label-width="0.50in" text:space-before="0in"/>
      </text:list-level-style-bullet>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A" style:num-letter-sync="true" text:style-name="Numbering_20_Symbols" text:level="1" text:display-levels="1">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