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89</text:p>
      <text:p text:style-name="publicatie-titel.end">30 november 2009</text:p>
      <text:h text:outline-level="1" text:style-name="staatscourant_kop">Besluit van de Staatssecretaris van Verkeer en Waterstaat tot verlening van mandaat en machtiging aan de Algemeen directeur
            van Dienst Uitvoering voor de uitvoering van de Tijdelijke subsidieregeling Inland AIS-apparaten binnenvaart (Besluit mandaat
            en machtiging in verband met de uitvoering van de Tijdelijke subsidieregeling Inland AIS-apparaten binnenvaart)
         </text:h>
      <text:section text:name="regeling.d11917e148" text:style-name="regeling">
        <text:section text:name="aanhef.d11917e150" text:style-name="aanhef">
          <text:section text:name="context.d11917e152" text:style-name="context">
            <text:p text:style-name="context_al">25 november 2009</text:p>
            <text:p text:style-name="context_al">Nr. CEND/HDJZ-2009/1240 sector SCH</text:p>
            <text:p text:style-name="context_al.end">Hoofddirectie Juridische Zaken</text:p>
          </text:section>
          <text:p text:style-name="wie">De Staatssecretaris van Verkeer en Waterstaat,</text:p>
          <text:p text:style-name="considerans.al">Gelezen de schriftelijke instemming van de Algemeen directeur van Dienst Uitvoering van 9 oktober 2009;</text:p>
          <text:p text:style-name="afkondiging">Besluit:</text:p>
        </text:section>
        <text:section text:name="regeling-tekst.d11917e174" text:style-name="regeling-tekst">
          <text:section text:name="artikel.d11917e176" text:style-name="artikel">
            <text:h text:outline-level="3" text:style-name="artikel_kop">Artikel 1
                  </text:h>
            <text:list text:style-name="list-style-1">
              <text:list-item text:start-value="1">
                <text:p text:style-name="list.start"> Aan de algemeen directeur van Dienst Uitvoering, dienstonderdeel van het Ministerie van Economische Zaken, wordt mandaat
                           verleend om namens de Minister van Verkeer en Waterstaat besluiten te nemen in het kader van de uitvoering van de Tijdelijke
                           subsidieregeling Inland AIS-apparaten binnenvaart.
                        </text:p>
              </text:list-item>
              <text:list-item text:start-value="2">
                <text:p text:style-name="list.cont"> De algemeen directeur van Dienst Uitvoering kan van het in het eerste lid aan hem verleende mandaat ondermandaat verlenen
                           aan één of meerdere onder hem ressorterende functionarissen.
                        </text:p>
              </text:list-item>
              <text:list-item text:start-value="3">
                <text:p text:style-name="list.cont"> Aan de algemeen directeur van Dienst Uitvoering wordt tevens een machtiging verleend om ter voorbereiding van de in het eerste
                           lid bedoelde besluiten alle benodigde werkzaamheden te verrichten.
                        </text:p>
              </text:list-item>
              <text:list-item text:start-value="4">
                <text:p text:style-name="list.end"> De algemeen directeur van Dienst Uitvoering kan de in het derde lid aan hem verleende machtiging verlenen aan een of meerdere
                           onder hem ressorterende functionarissen.
                        </text:p>
              </text:list-item>
            </text:list>
          </text:section>
          <text:section text:name="artikel.d11917e218" text:style-name="artikel">
            <text:h text:outline-level="3" text:style-name="artikel_kop">Artikel 2
                  </text:h>
            <text:list text:style-name="list-style-2">
              <text:list-item text:start-value="1">
                <text:p text:style-name="list.start"> Aan de algemeen directeur van Dienst Uitvoering wordt mandaat verleend om in het kader van de in artikel 1 genoemde regeling
                           namens de Minister van Verkeer en Waterstaat beslissingen op bezwaar te nemen, voor zover het besluit waartegen het bezwaar
                           zich richt niet door hem in mandaat is genomen.
                        </text:p>
              </text:list-item>
              <text:list-item text:start-value="2">
                <text:p text:style-name="list.cont"> De algemeen directeur van Dienst Uitvoering kan van het in het eerste lid aan hem verleende mandaat ondermandaat verlenen
                           aan een of meerdere onder hem ressorterende functionarissen, voor zover het besluit waartegen het bezwaar zich richt niet
                           door dezelfde functionaris is genomen.
                        </text:p>
              </text:list-item>
              <text:list-item text:start-value="3">
                <text:p text:style-name="list.cont"> Aan de algemeen directeur van Dienst Uitvoering wordt tevens een machtiging verleend om ter voorbereiding van de in het eerste
                           lid bedoelde besluiten alle benodigde werkzaamheden te verrichten.
                        </text:p>
              </text:list-item>
              <text:list-item text:start-value="4">
                <text:p text:style-name="list.cont"> Aan de algemeen directeur van Dienst Uitvoering wordt tevens machtiging verleend om verweer te voeren in beroepszaken.
                        </text:p>
              </text:list-item>
              <text:list-item text:start-value="5">
                <text:p text:style-name="list.end"> De algemeen directeur van Dienst Uitvoering kan de in het derde en vierde lid aan hem verleende machtigingen verlenen aan
                           een of meerdere onder hem ressorterende functionarissen.
                        </text:p>
              </text:list-item>
            </text:list>
          </text:section>
          <text:section text:name="artikel.d11917e268" text:style-name="artikel">
            <text:h text:outline-level="3" text:style-name="artikel_kop">Artikel 3
                  </text:h>
            <text:p text:style-name="artikel">De in de artikelen 1 en 2 bedoelde functionarissen van Dienst Uitvoering oefenen de bij dit besluit verleende bevoegdheden
                     uit met inachtneming van de als bijlage bij dit besluit opgenomen algemene instructie.
                  </text:p>
          </text:section>
          <text:section text:name="artikel.d11917e278" text:style-name="artikel">
            <text:h text:outline-level="3" text:style-name="artikel_kop">Artikel 4
                  </text:h>
            <text:list text:style-name="list-style-3">
              <text:list-item text:start-value="1">
                <text:p text:style-name="list.start"> Het document waarin een besluit of handeling, genomen respectievelijk verricht op grond van dit besluit, wordt vastgelegd,
                           bevat in ieder geval een verwijzing naar de Tijdelijke subsidieregeling Inland AIS-apparaten binnenvaart.
                        </text:p>
              </text:list-item>
              <text:list-item text:start-value="2">
                <text:p text:style-name="list.end"> Een document als bedoeld in het eerste lid van dit artikel vermeldt aan het slot: ‘DE MINISTER VAN VERKEER EN WATERSTAAT,
                           namens deze,’ gevolgd door de functieaanduiding, de naam en de handtekening van de betrokken functionaris van Dienst Uitvoering.
                        </text:p>
              </text:list-item>
            </text:list>
          </text:section>
          <text:section text:name="artikel.d11917e304" text:style-name="artikel">
            <text:h text:outline-level="3" text:style-name="artikel_kop">Artikel 5
                  </text:h>
            <text:list text:style-name="list-style-4">
              <text:list-item text:start-value="1">
                <text:p text:style-name="list.start"> Dit besluit treedt in werking met ingang van de tweede dag na dagtekening van de Staatscourant waarin het wordt geplaatst.
                        </text:p>
              </text:list-item>
              <text:list-item text:start-value="2">
                <text:p text:style-name="list.end"> Dit besluit vervalt met ingang van 1 april 2013, met dien verstande dat het van toepassing blijft op voordien verstrekte
                           subsidie.
                        </text:p>
              </text:list-item>
            </text:list>
          </text:section>
          <text:section text:name="artikel.d11917e331" text:style-name="artikel">
            <text:h text:outline-level="3" text:style-name="artikel_kop">Artikel 6
                  </text:h>
            <text:p text:style-name="artikel">Dit besluit wordt aangehaald als: Besluit mandaat en machtiging in verband met de uitvoering van de Tijdelijke subsidieregeling
                     Inland AIS-apparaten binnenvaart.
                  </text:p>
          </text:section>
        </text:section>
        <text:section text:name="regeling-sluiting.d11917e342" text:style-name="regeling-sluiting">
          <text:section text:name="slotformulering.d11917e344" text:style-name="slotformulering">
            <text:p text:style-name="slotformulering">Het besluit zal met de toelichting in de Staatscourant worden geplaatst.</text:p>
          </text:section>
          <text:section text:name="ondertekening.d11917e350" text:style-name="ondertekening">
            <text:p text:style-name="ondertekening">De Staatssecretaris van Verkeer en Waterstaat,</text:p>
            <text:p text:style-name="ondertekening.end">J.C. Huizinga-Heringa. </text:p>
          </text:section>
        </text:section>
        <text:section text:name="bezwaarschrift.d11917e360" text:style-name="bezwaarschrift">
          <text:p text:style-name="bezwaarschrift">
                  <text:span text:style-name="Strong_Emphasis">Bezwaar</text:span>
                  
               </text:p>
          <text:p text:style-name="bezwaarschrift">Op grond van de Algemene wet bestuursrecht kan een belanghebbende tegen dit besluit binnen zes weken na de dag waarop het
                  in werking is getreden een bezwaarschrift indienen. Het bezwaarschrift moet worden gericht aan de Staatssecretaris van Verkeer
                  en Waterstaat, ter attentie van Hoofddirectie Juridische Zaken, sector Algemeen Bestuurlijk-Juridische Zaken, postbus 20906,
                  2500 EX Den Haag.
               </text:p>
          <text:p text:style-name="bezwaarschrift.end">Het bezwaarschrift dient te zijn ondertekend en ten minst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h text:outline-level="2" text:style-name="bijlage_kop">BIJLAGE als bedoeld in artikel 3
            </text:h>
        <text:h text:outline-level="3" text:style-name="divisiekop1">Algemene instructie
            </text:h>
        <text:list text:style-name="list-style-6">
          <text:list-item text:start-value="1">
            <text:p text:style-name="list.start">De in de artikelen 1 en 2 van het Besluit mandaat en machtiging in verband met de uitvoering van de Tijdelijke subsidieregeling
                     Inland AIS-apparaten binnenvaart bedoelde functionarissen verzenden op verzoek een afschrift van de aanvraag, van het op een
                     aanvraag genomen besluit, van een daartegen gericht bezwaarschrift en van een op het bezwaarschrift genomen besluit aan de
                     Minister van Verkeer en Waterstaat. Afschriften van de op een beroepsprocedure betrekking hebbende stukken worden aan de Minister
                     van Verkeer en Waterstaat gezonden.
                  </text:p>
          </text:list-item>
          <text:list-item text:start-value="2">
            <text:p text:style-name="list.cont">De in artikel 2 van het Besluit mandaat en machtiging in verband met de uitvoering van de Tijdelijke subsidieregeling Inland
                     AIS-apparaten binnenvaart bedoelde functionarissen voeren in het kader van een beroepsprocedure overleg met de betrokken ambtelijke
                     diensten van het Ministerie van Verkeer en Waterstaat over de in te nemen standpunten.
                  </text:p>
          </text:list-item>
          <text:list-item text:start-value="3">
            <text:p text:style-name="list.cont">De in artikel 1 van het Besluit mandaat en machtiging in verband met de uitvoering van de Tijdelijke subsidieregeling Inland
                     AIS-apparaten binnenvaart bedoelde functionarissen onderzoeken regelmatig ten aanzien van ieder besluit tot subsidievaststelling
                     of er omstandigheden zijn op grond waarvan het besluit moet worden ingetrokken of gewijzigd.
                  </text:p>
          </text:list-item>
          <text:list-item text:start-value="4">
            <text:p text:style-name="list.cont">De in de artikelen 1 en 2 van het Besluit mandaat en machtiging in verband met de uitvoering van de Tijdelijke subsidieregeling
                     Inland AIS-apparaten binnenvaart bedoelde functionarissen treden ten minste tweemaal per jaar in overleg met de ambtenaren
                     van het Scheepvaartverkeerscentrum van Rijkswaterstaat van het Ministerie van Verkeer en Waterstaat over hun uitvoering van
                     de Tijdelijke subsidieregeling Inland AIS-apparaten binnenvaart.
                  </text:p>
          </text:list-item>
          <text:list-item text:start-value="5">
            <text:p text:style-name="list.cont">De in de artikelen 1 en 2 van het Besluit mandaat en machtiging in verband met de uitvoering van de Tijdelijke subsidieregeling
                     Inland AIS-apparaten binnenvaart bedoelde functionarissen richten hun administratie zodanig in, dat daarin alle van belang
                     zijnde vastleggingen en bewijsstukken ten behoeve van het besluitvormings-, uitvoerings-, controle- en verantwoordingsproces
                     zijn opgenomen. Zij verschaffen de Minister van Verkeer en Waterstaat desgevraagd alle inlichtingen die betrekking hebben
                     op de uitoefening van de bij dit besluit verleende bevoegdheden.
                  </text:p>
          </text:list-item>
          <text:list-item text:start-value="6">
            <text:p text:style-name="list.end">De in de artikelen 1 en 2 van het Besluit mandaat en machtiging in verband met de uitvoering van de Tijdelijke subsidieregeling
                     Inland AIS-apparaten binnenvaart bedoelde functionarissen signaleren tijdig problemen die zijn gerezen in het kader van de
                     uitvoering van de Tijdelijke subsidieregeling Inland AIS-apparaten binnenvaart en melden deze tijdig aan het hoofd van het
                     Scheepvaartverkeerscentrum van Rijkswaterstaat van het Ministerie van Verkeer en Waterstaat.
                  </text:p>
          </text:list-item>
        </text:list>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