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81</text:p>
      <text:p text:style-name="publicatie-titel.end">2 december 2009</text:p>
      <text:h text:outline-level="1" text:style-name="staatscourant_kop">Bekendmaking Wet verontreiniging oppervlaktewateren
         </text:h>
      <text:section text:name="algemeen.d7188e117" text:style-name="algemeen">
        <text:section text:name="vrije-tekst.d7188e119" text:style-name="vrije-tekst">
          <text:p text:style-name="vrije-tekst">De Staatssecretaris van Verkeer en Waterstaat maakt, ter voldoening aan de Algemene wet bestuursrecht, het volgende bekend.
                  Bij besluit van 24 november 2009, nr. WSV 2009/7455, is aan Albemarle Catalysts Company b.v. te Amsterdam een vergunning verleend
                  op grond van de Wvo. Het betreft een vergunning tot aanpassing van een aantal voorschriften in de vigerende Wvo-vergunning.
                  Het besluit is niet gewijzigd ten opzichte van het ontwerp.
               </text:p>
          <text:h text:outline-level="3" text:style-name="divisiekop1">Terinzagelegging
               </text:h>
          <text:section text:name="alineagroep.d7188e128" text:style-name="alineagroep">
            <text:p text:style-name="alineagroep">Het besluit en de daarbij behorende stukken liggen vanaf 3 december 2009 tot en met 14 januar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via telefoonnummer 023-530 18 83.</text:p>
          </text:section>
          <text:h text:outline-level="3" text:style-name="divisiekop1">Beroep en voorlopige voorziening
               </text:h>
          <text:section text:name="alineagroep.d7188e160" text:style-name="alineagroep">
            <text:p text:style-name="alineagroep">Tegen bovengenoemd besluit kan tot en met 14 januar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end">belanghebbenden die zienswijzen hebben tegen wijzigingen die bij het nemen van het besluit ten opzichte van het ontwerp zijn
                           aangebracht en 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15 januar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7188e197" text:style-name="tekst-sluiting">
          <text:section text:name="ondertekening.d7188e199"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dc:title>
  </office:meta>
</office:document-meta>
</file>