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56</text:p>
      <text:p text:style-name="publicatie-titel.end">2 december 2009</text:p>
      <text:h text:outline-level="1" text:style-name="staatscourant_kop">Kennisgeving vergunning Slachthuis Nijmegen B.V., Nijmegen lozen afvalwater op de Waal
         </text:h>
      <text:section text:name="algemeen.d7135e125" text:style-name="algemeen">
        <text:section text:name="vrije-tekst.d7135e127" text:style-name="vrije-tekst">
          <text:p text:style-name="vrije-tekst">De Staatssecretaris van Verkeer en Waterstaat heeft een besluit genomen op de aanvraag van Slachthuis Nijmegen te Nijmegen.</text:p>
          <text:h text:outline-level="3" text:style-name="divisiekop1">Inhoud besluit
               </text:h>
          <text:section text:name="alineagroep.d7135e136" text:style-name="alineagroep">
            <text:p text:style-name="alineagroep">Bij besluit van 10 november 2009, nr. RWS/DON-2009/11524, is aan Slachthuis Nijmegen B.V. te Nijmegen een vergunning ingevolge
                     de Wet verontreiniging oppervlaktewateren (Wvo) verleend voor het lozen van afvalwater op de Waal.
                  </text:p>
            <text:p text:style-name="alineagroep.end">Het betreft hier een voortzetting van de vergunning welke eindigt op 24 november 2009.</text:p>
          </text:section>
          <text:h text:outline-level="3" text:style-name="divisiekop1">Terinzagelegging
               </text:h>
          <text:p text:style-name="vrije-tekst">Het besluit met bijbehorende stukken ligt ter inzage vanaf 3 december 2009 tot en met 13 januari 2010 bij:</text:p>
          <text:list text:style-name="list-style-1">
            <text:list-item text:start-value="1">
              <text:p text:style-name="list.start">Rijkswaterstaat Oost-Nederland, afdeling WSEV, kamernummer 03.13, Gildemeestersplein 1 te Arnhem, op werkdagen van 9.00 uur
                        tot 16.00 uur;
                     </text:p>
            </text:list-item>
            <text:list-item text:start-value="2">
              <text:p text:style-name="list.end">het gemeentehuis van de gemeente Nijmegen, Mariënburg 75 te Nijmegen, maandag, woensdag en vrijdag van 9.00 uur tot 17.00 uur;
                        dinsdag van 9.00 uur tot 12.30 uur en donderdag van 19.00 uur tot 20.00 uur.
                     </text:p>
            </text:list-item>
          </text:list>
          <text:h text:outline-level="3" text:style-name="divisiekop1">Beroep
               </text:h>
          <text:p text:style-name="vrije-tekst">Tot 14 januari 2010 kan tegen betaling van de verschuldigde griffierechten schriftelijk beroep worden ingesteld bij de <text:span text:style-name="Strong_Emphasis">Raad van State, Afdeling bestuursrechtspraak.</text:span>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Voorzitter van voornoemde afdeling Voorziening, indien er sprake is van een spoedeisend belang.
               </text:p>
          <text:section text:name="alineagroep.d7135e250" text:style-name="alineagroe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section>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de onder 1. genoemde instantie, van Rijkswaterstaat Oost-Nederland, telefonisch bereikbaar onder nummer 026-368 87 02.
               </text:p>
        </text:section>
        <text:section text:name="tekst-sluiting.d7135e271" text:style-name="tekst-sluiting">
          <text:section text:name="gegeven.d7135e273" text:style-name="gegeven">
            <text:p text:style-name="dagtekening">Arnhem, 18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Slachthuis Nijmegen B.V., Nijmegen lozen afvalwater op de Waal</dc:title>
  </office:meta>
</office:document-meta>
</file>