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42</text:p>
      <text:p text:style-name="publicatie-titel.end">2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8242-001.png" xlink:show="embed" xlink:type="simple"/>
            </draw:frame> Rectificatie Bestemmingsplan Velp-Noord 5<text:span text:style-name="superscript">e</text:span> herziening, locatie Overbeeklaan 14
         </text:h>
      <text:section text:name="algemeen.d13985e108" text:style-name="algemeen">
        <text:section text:name="vrije-tekst.d13985e110" text:style-name="vrije-tekst">
          <text:p text:style-name="vrije-tekst">Burgemeester en wethouders van Rheden maken bekend dat het ontwerpbesluit evenals het ontwerpbestemmingsplan 'Velp-Noord,
                  5<text:span text:style-name="superscript">e</text:span> herziening locatie Overbeeklaan 14’ voor eenieder ter inzage is gelegd. Het perceel is conform de bestaande situatie specifieker
                  opgenomen in het bestemmingsplan en een kantoor wordt mogelijk gemaakt in de bestaande praktijkruimte gelegen aan de Tramstraat.
                  
               </text:p>
          <text:p text:style-name="vrije-tekst">De stukken kunt u van 26 november 2009 tot en met 6 januari 2010 inzien bij het Publieksbureau in het Gemeentehuis te De Steeg
                  en in het servicecentrum aan Den Heuvel 32 te Velp. Ze zijn ook digitaal raadpleegbaar op de website www.rheden.nl.
               </text:p>
          <text:p text:style-name="vrije-tekst">Gedurende de termijn van terinzagelegging kan eenieder schriftelijk zijn zienswijze naar voren brengen bij de Gemeenteraad
                  van Rheden, Postbus 9110, 6994 ZJ De Steeg. Ook bestaat de mogelijkheid om binnen dezelfde termijn mondeling een zienswijze
                  in te dienen. Hiervoor moet u een afspraak maken met de heer P. Zweers, telefoonnummer (026) 49 76 441.
               </text:p>
        </text:section>
        <text:section text:name="tekst-sluiting.d13985e125" text:style-name="tekst-sluiting">
          <text:section text:name="gegeven.d13985e127" text:style-name="gegeven">
            <text:p text:style-name="dagtekening">De Steeg,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temmingsplan Velp-Noord 5e herziening, locatie Overbeeklaan 14</dc:title>
  </office:meta>
</office:document-meta>
</file>