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16</text:p>
      <text:p text:style-name="publicatie-titel.end">2 decem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8216-001.png" xlink:show="embed" xlink:type="simple"/>
            </draw:frame> Gewijzigd vastgesteld bestemmingsplan 1<text:span text:style-name="superscript">e</text:span> herziening Landelijk gebied
         </text:h>
      <text:section text:name="algemeen.d12702e104" text:style-name="algemeen">
        <text:section text:name="vrije-tekst.d12702e106" text:style-name="vrije-tekst">
          <text:p text:style-name="vrije-tekst">Burgemeester en wethouders van Brielle maken op grond van artikel 3.8 lid 3 en 4 van de Wet ruimtelijke ordening bekend dat
                  de gemeenteraad op 13 oktober 2009 het bestemmingsplan 1e herziening Landelijk gebied gewijzigd heeft vastgesteld.
               </text:p>
          <text:p text:style-name="vrije-tekst">Op de website van de gemeente Brielle, www.brielle.nl onder Plannen en Projecten/bestemmingsplannen is het bestemmingsplan met bijbehorende stukken te vinden. In de nota van zienswijzen is een overzicht te vinden met
                  de wijzigingen ten opzichte van het ontwerp.
               </text:p>
          <text:p text:style-name="vrije-tekst">Het raadsbesluit met het raadsvoorstel en het bestemmingsplan met bijbehorende stukken liggen met ingang van 4 december 2009
                  gedurende zes weken ter inzage bij de afdeling VROM van de sector Grondgebied, kamer 0.30, tijdens kantooruren (van 8.00 uur
                  tot  12.30 uur), aan het Slagveld 36.  De stukken zijn gedurende deze termijn ook in te zien op de website van de gemeente:
                  www.brielle.nl onder Plannen en Projecten/bestemmingsplannen.
               </text:p>
          <text:p text:style-name="vrije-tekst">Belanghebbenden die tijdig hun zienswijze bij de gemeenteraad hebben ingediend en belanghebbenden aan wie redelijkerwijs niet
                  kan worden verweten dat zij geen zienswijze tegen het ontwerpbestemmingsplan hebben ingediend, kunnen gedurende de termijn
                  van terinzagelegging (beroepstermijn) tegen het besluit tot vaststelling van het bestemmingsplan beroep instellen bij de Afdeling
                  bestuursrechtspraak van de Raad van State.
               </text:p>
          <text:p text:style-name="vrije-tekst">Voor zover de gemeenteraad bij de vaststelling wijzigingen heeft aangebracht ten opzichte van het ontwerp kan iedere belanghebbende
                  hiertegen binnen de termijn van zes weken (vanaf 4 december 2009) schriftelijk beroep instellen bij de Afdeling bestuursrechtspraak
                  van de Raad van State
               </text:p>
          <text:p text:style-name="vrije-tekst">Het beroepschrift moet worden gericht aan de Afdeling bestuursrechtspraak van de Raad van State, Postbus 20019, 2500 EA  ’s-Gravenhage.</text:p>
          <text:p text:style-name="vrije-tekst">Het indienen van een beroepschrift schorst niet de werking van het vaststellingsbesluit. Om dit laatste te bereiken, kan gedurende
                  boven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vrije-tekst">Het besluit van de gemeenteraad treedt in werking na afloop van de beroepstermijn tenzij binnen deze termijn naast een beroepschrift
                  tevens een verzoek om voorlopige voorziening is ingedien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1e herziening Landelijk gebied</dc:title>
  </office:meta>
</office:document-meta>
</file>