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91</text:p>
      <text:p text:style-name="publicatie-titel.end">27 november 2009</text:p>
      <text:h text:outline-level="1" text:style-name="staatscourant_kop">Verordening tot wijziging van de Verordening op de praktijkuitoefening in dienstbetrekking in verband met de wijziging van
            de Wet op de rechtsbijstand
         </text:h>
      <text:section text:name="regeling.d11393e131" text:style-name="regeling">
        <text:section text:name="aanhef.d11393e133" text:style-name="aanhef">
          <text:p text:style-name="wie">Het College van Afgevaardigden van de Nederlandse Orde van Advocaten:</text:p>
          <text:p text:style-name="considerans.al">Overwegende, dat het gewenst is de Verordening op de praktijkuitoefening in dienstbetrekking aan te passen nu met ingang van
                  1 juli 2009 de Wet op de rechtsbijstand is gewijzigd;
               </text:p>
          <text:p text:style-name="considerans.al">Gelet op artikel 28 van de Advocatenwet;</text:p>
          <text:p text:style-name="considerans.al">Gezien het ontwerp van de Algemene Raad;</text:p>
          <text:p text:style-name="afkondiging">Stelt de volgende Verordening vast:</text:p>
        </text:section>
        <text:section text:name="regeling-tekst.d11393e151" text:style-name="regeling-tekst">
          <text:h text:outline-level="3" text:style-name="wijzig-artikel_kop">ARTIKEL I
               </text:h>
          <text:p text:style-name="wat">Artikel 3, eerste lid, onder g vervalt. De bij deze bepaling behorende noot 9 wordt aangepast.</text:p>
          <text:h text:outline-level="3" text:style-name="wijzig-artikel_kop">ARTIKEL II
               </text:h>
          <text:p text:style-name="wat">Artikel 3, zesde lid vervalt. De bij deze bepaling behorende noot 14 vervalt.</text:p>
          <text:h text:outline-level="3" text:style-name="wijzig-artikel_kop">ARTIKEL III
               </text:h>
          <text:p text:style-name="wat">Artikel 3, zevende lid wordt vernummerd tot het zesde lid.</text:p>
          <text:h text:outline-level="3" text:style-name="wijzig-artikel_kop">ARTIKEL IV
               </text:h>
          <text:p text:style-name="wat">Artikel 3, achtste lid wordt vernummerd tot het zevende lid.</text:p>
          <text:section text:name="artikel.d11393e182" text:style-name="artikel">
            <text:h text:outline-level="3" text:style-name="artikel_kop">ARTIKEL V
                  </text:h>
            <text:p text:style-name="artikel">De wijzigingen treden in werking op 1 oktober 2009.</text:p>
          </text:section>
        </text:section>
        <text:section text:name="regeling-sluiting.d11393e193" text:style-name="regeling-sluiting">
          <text:section text:name="ondertekening.d11393e195" text:style-name="ondertekening">
            <text:p text:style-name="ondertekening">Het College van Afgevaardigden van de Nederlandse Orde van Advocaten.</text:p>
          </text:section>
        </text:section>
        <text:section text:name="nota-toelichting.d11393e199" text:style-name="nota-toelichting">
          <text:h text:outline-level="2" text:style-name="nota-toelichting_kop">TOELICHTING
               </text:h>
          <text:list text:style-name="list-style-1">
            <text:list-item text:start-value="9">
              <text:p text:style-name="list.start">De Wet op de rechtsbijstand is gewijzigd om de juridische basis te leggen voor het Juridisch Loket en de Lichte Adviestoevoeging.
                        Het Juridisch Loket is de opvolger voor een deel van de voormalige Bureaus voor Rechtshulp; het andere deel is tot advocatenkantoor
                        omgevormd. Het Juridisch Loket verleent alleen eerstelijns rechtshulp. Artikel 18 van de Wet op de rechtsbijstand is vervallen
                        en dit betekent dat artikel 3, eerste lid, onder g, Verordening op de praktijkuitoefening in dienstbetrekking kan vervallen.
                        De bij dit artikel behorende noot 9 is ook aangepast, want de verwijzing naar het eerste lid, onder g, vervalt.
                     </text:p>
            </text:list-item>
            <text:list-item text:start-value="9">
              <text:p text:style-name="list.cont">Zie toelichting onder I. Artikel 3, zesde lid, en de bijbehorende noot 14 kunnen om dezelfde reden vervallen.
                     </text:p>
            </text:list-item>
            <text:list-item text:start-value="9">
              <text:p text:style-name="list.cont">Vanwege de redactionele aanpassing wordt het zevende lid vernummerd tot het zesde lid.
                     </text:p>
            </text:list-item>
            <text:list-item text:start-value="9">
              <text:p text:style-name="list.cont">Vanwege de redactionele aanpassing wordt het achtste lid vernummerd tot het zevende lid.
                     </text:p>
            </text:list-item>
            <text:list-item text:start-value="22">
              <text:p text:style-name="list.end">De gewijzigde Wet op de rechtsbijstand is per 1 juli 2009 in werking getreden. De wijzigingen kunnen per 1 oktober 2009 in
                        werking treden.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ordening tot wijziging van de Verordening op de praktijkuitoefening in dienstbetrekking in verband met de wijziging van
         de Wet op de rechtsbijstand
      </dc:title>
  </office:meta>
</office:document-meta>
</file>