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84</text:p>
      <text:p text:style-name="publicatie-titel.end">30 november 2009</text:p>
      <text:h text:outline-level="1" text:style-name="staatscourant_kop">Regeling van de Minister van Sociale Zaken en Werkgelegenheid van 23 november 2009, nr. IVV/I/2009/25857, tot wijziging van
            een aantal ministeriële regelingen in verband met de Wet inkomensvoorziening oudere werklozen
         </text:h>
      <text:section text:name="regeling.d18534e267" text:style-name="regeling">
        <text:section text:name="aanhef.d18534e269" text:style-name="aanhef">
          <text:p text:style-name="wie">De Minister van Sociale Zaken en Werkgelegenheid,</text:p>
          <text:p text:style-name="considerans.al">Gelet op de artikelen 6, zesde lid, 16, eerste lid, 22, 24, vijfde lid, 35, vierde lid, en 37 van de Wet inkomensvoorziening
                  oudere werklozen, artikel 10, vierde lid, van de Algemene Ouderdomswet, artikel 16 van de Toeslagenwet en artikel 122 van
                  de Wet financiering sociale verzekeringen;
               </text:p>
          <text:p text:style-name="afkondiging">Besluit:</text:p>
        </text:section>
        <text:section text:name="regeling-tekst.d18534e281" text:style-name="regeling-tekst">
          <text:h text:outline-level="3" text:style-name="wijzig-artikel_kop">ARTIKEL I WIJZIGING VAN HET BESLUIT REGELS SAMENLOOP TOESLAGEN EX ARTIKEL 16 TOESLAGENWET
               </text:h>
          <text:p text:style-name="wat">Artikel 3 van het Besluit regels samenloop toeslagen ex artikel 16 Toeslagenwet komt te luiden:</text:p>
          <text:section text:name="wijziging.d18534e290" text:style-name="wijziging">
            <text:section text:name="artikel.d18534e292" text:style-name="wijziging.block">
              <text:h text:outline-level="4" text:style-name="artikel_kop">Artikel 3
                     </text:h>
              <text:p text:style-name="artikel">Bij samenloop van loondervingsuitkeringen krachtens verschillende wetten wordt de toeslag verleend op de uitkering krachtens
                        de Wet inkomensvoorziening oudere werklozen. Bij gebreke van een uitkering op grond van laatstgenoemde wet wordt de toeslag
                        verleend op de uitkering op grond van de Wet werk en inkomen naar arbeidsvermogen, de Werkloosheidswet, de Wet op de arbeidsongeschiktheidsverzekering,
                        de Wet arbeidsongeschiktheidsverzekering zelfstandigen, de Wet arbeidsongeschiktheidsvoorziening jonggehandicapten, dan wel
                        de Wet arbeidsongeschiktheidsvoorziening militairen. 
                     </text:p>
            </text:section>
          </text:section>
          <text:h text:outline-level="3" text:style-name="wijzig-artikel_kop">ARTIKEL II WIJZIGING VAN HET INKOMENSBESLUIT AOW 1996
               </text:h>
          <text:p text:style-name="wat">In artikel 1, onderdeel b, van het Inkomensbesluit AOW 1996 wordt na ‘de Wet arbeidsongeschiktheidsvoorziening jonggehandicapten’
                  ingevoegd: , de Wet inkomensvoorziening oudere werklozen.
               </text:p>
          <text:h text:outline-level="3" text:style-name="wijzig-artikel_kop">ARTIKEL III WIJZIGING VAN DE REGELING TENUITVOERLEGGING BESTUURLIJKE BOETEN EN TERUGVORDERING ONVERSCHULDIGDE BETALINGEN
               </text:h>
          <text:p text:style-name="wat">De Regeling tenuitvoerlegging bestuurlijke boeten en terugvordering onverschuldigde betalingen wordt als volgt gewijzigd:</text:p>
          <text:section text:name="wijzig-lid.d18534e318" text:style-name="wijzig-lid">
            <text:p text:style-name="lid">
                     <text:span text:style-name="lidnr">A<text:tab/>
                     </text:span>
                  </text:p>
            <text:p text:style-name="wat">Artikel 1 wordt als volgt gewijzigd:</text:p>
            <text:section text:name="wijziging.d18534e327" text:style-name="wijziging">
              <text:p text:style-name="wat-labeled">1. Onder verlettering van de onderdelen d tot en met u tot de onderdelen e tot en met v wordt een onderdeel ingevoegd, luidende:
                     </text:p>
              <text:section text:name="artikeltekst.d18534e334" text:style-name="wijziging.block">
                <text:list text:style-name="list-style-1">
                  <text:list-item text:start-value="4">
                    <text:p text:style-name="list.single">IOW: Wet inkomensvoorziening oudere werklozen;.
                              </text:p>
                  </text:list-item>
                </text:list>
              </text:section>
            </text:section>
            <text:section text:name="wijziging.d18534e349" text:style-name="wijziging">
              <text:p text:style-name="wat-labeled">2. In onderdeel o (nieuw) wordt na ‘17c van de AOW,’ ingevoegd: 21 van de IOW,.
                     </text:p>
            </text:section>
            <text:section text:name="wijziging.d18534e357" text:style-name="wijziging">
              <text:p text:style-name="wat-labeled">3. In onderdeel p (nieuw), onder a, wordt na ‘24 van de AOW,’ ingevoegd: 34 van de IOW,.
                     </text:p>
            </text:section>
            <text:section text:name="wijziging.d18534e366" text:style-name="wijziging">
              <text:p text:style-name="wat-labeled">4. In onderdeel s (nieuw) wordt na ‘49 van de AOW,’ ingevoegd: 12, eerste lid, van de IOW,.
                     </text:p>
            </text:section>
          </text:section>
          <text:section text:name="wijzig-lid.d18534e375" text:style-name="wijzig-lid">
            <text:p text:style-name="lid">
                     <text:span text:style-name="lidnr">B<text:tab/>
                     </text:span>
                  </text:p>
            <text:p text:style-name="wat">Na artikel 1 wordt een artikel toegevoegd, luidende:</text:p>
            <text:section text:name="wijziging.d18534e384" text:style-name="wijziging">
              <text:section text:name="artikel.d18534e386" text:style-name="wijziging.block">
                <text:h text:outline-level="4" text:style-name="artikel_kop">Artikel 1a
                        </text:h>
                <text:p text:style-name="artikel">Deze regeling berust mede op de artikelen 22, 24, vijfde lid, 35, vierde lid, en 37 van de IOW.</text:p>
              </text:section>
            </text:section>
          </text:section>
          <text:section text:name="wijzig-lid.d18534e398" text:style-name="wijzig-lid">
            <text:p text:style-name="lid">
                     <text:span text:style-name="lidnr">C<text:tab/>
                     </text:span>
                  </text:p>
            <text:p text:style-name="wat">In artikel 2 wordt ‘artikel 1, onderdeel a tot en met k’ vervangen door: artikel 1, onderdelen a tot en met l.</text:p>
          </text:section>
          <text:section text:name="wijzig-lid.d18534e408" text:style-name="wijzig-lid">
            <text:p text:style-name="lid">
                     <text:span text:style-name="lidnr">D<text:tab/>
                     </text:span>
                  </text:p>
            <text:p text:style-name="wat">In artikel 3, derde lid, wordt na ‘24, derde lid, van de AOW,’ ingevoegd: 35, tweede lid, van de IOW,. </text:p>
          </text:section>
          <text:h text:outline-level="3" text:style-name="wijzig-artikel_kop">ARTIKEL IV WIJZIGING VAN DE REGELING TERUGVORDERING GERINGE BEDRAGEN
               </text:h>
          <text:p text:style-name="wat">De Regeling terugvordering geringe bedragen wordt als volgt gewijzigd:</text:p>
          <text:section text:name="wijzig-lid.d18534e426" text:style-name="wijzig-lid">
            <text:p text:style-name="lid">
                     <text:span text:style-name="lidnr">A<text:tab/>
                     </text:span>
                  </text:p>
            <text:p text:style-name="wat">In artikel 1 wordt na ‘36 van de Werkloosheidswet,’ ingevoegd: 35 van de Wet inkomensvoorziening oudere werklozen,. </text:p>
          </text:section>
          <text:section text:name="wijzig-lid.d18534e436" text:style-name="wijzig-lid">
            <text:p text:style-name="lid">
                     <text:span text:style-name="lidnr">B<text:tab/>
                     </text:span>
                  </text:p>
            <text:p text:style-name="wat">Na artikel 1 wordt een artikel toegevoegd, luidende:</text:p>
            <text:section text:name="wijziging.d18534e445" text:style-name="wijziging">
              <text:section text:name="artikel.d18534e447" text:style-name="wijziging.block">
                <text:h text:outline-level="4" text:style-name="artikel_kop">Artikel 1a
                        </text:h>
                <text:p text:style-name="artikel">Deze regeling berust mede op artikel 35, vierde lid, van de Wet inkomensvoorziening oudere werklozen. </text:p>
              </text:section>
            </text:section>
          </text:section>
          <text:h text:outline-level="3" text:style-name="wijzig-artikel_kop">ARTIKEL V WIJZIGING VAN DE REGELING VRIJSTELLING VERPLICHTINGEN WW EN WET WIA
               </text:h>
          <text:p text:style-name="wat">De Regeling vrijstelling verplichtingen WW en Wet WIA wordt als volgt gewijzigd:</text:p>
          <text:section text:name="wijzig-lid.d18534e467" text:style-name="wijzig-lid">
            <text:p text:style-name="lid">
                     <text:span text:style-name="lidnr">A<text:tab/>
                     </text:span>
                  </text:p>
            <text:p text:style-name="wat">Artikel 1 wordt als volgt gewijzigd:</text:p>
            <text:section text:name="wijziging.d18534e476" text:style-name="wijziging">
              <text:p text:style-name="wat-labeled">1. In de definitie van ‘uitkeringsgerechtigde’ wordt ‘of de werknemer’ vervangen door: , de werknemer of de IOW-gerechtigde.
                     </text:p>
            </text:section>
            <text:section text:name="wijziging.d18534e484" text:style-name="wijziging">
              <text:p text:style-name="wat-labeled">2. Na de definitie van ‘WW’ worden twee definities ingevoegd, luidende:
                     </text:p>
              <text:section text:name="artikeltekst.d18534e491" text:style-name="wijziging.block">
                <text:p text:style-name="definition.term">IOW:</text:p>
                <text:p text:style-name="definition.description">Wet inkomensvoorziening oudere werklozen;</text:p>
                <text:p text:style-name="definition.term">IOW-gerechtigde:</text:p>
                <text:p text:style-name="definition.description">de uitkeringsgerechtigde, bedoeld in artikel 1 van de IOW;.</text:p>
              </text:section>
            </text:section>
          </text:section>
          <text:section text:name="wijzig-lid.d18534e517" text:style-name="wijzig-lid">
            <text:p text:style-name="lid">
                     <text:span text:style-name="lidnr">B<text:tab/>
                     </text:span>
                  </text:p>
            <text:p text:style-name="wat">Na artikel 1 wordt een artikel toegevoegd, luidende:</text:p>
            <text:section text:name="wijziging.d18534e526" text:style-name="wijziging">
              <text:section text:name="artikel.d18534e528" text:style-name="wijziging.block">
                <text:h text:outline-level="4" text:style-name="artikel_kop">Artikel 1a. Aanvulling wettelijke grondslag
                        </text:h>
                <text:p text:style-name="artikel">Deze regeling berust mede op artikel 16, eerste lid, van de IOW.</text:p>
              </text:section>
            </text:section>
          </text:section>
          <text:section text:name="wijzig-lid.d18534e540" text:style-name="wijzig-lid">
            <text:p text:style-name="lid">
                     <text:span text:style-name="lidnr">C<text:tab/>
                     </text:span>
                  </text:p>
            <text:p text:style-name="wat">Artikel 2a wordt als volgt gewijzigd:</text:p>
            <text:section text:name="wijziging.d18534e549" text:style-name="wijziging">
              <text:p text:style-name="wat-labeled">1. Voor de tekst wordt de aanduiding ‘1.’ geplaatst.
                     </text:p>
            </text:section>
            <text:section text:name="wijziging.d18534e557" text:style-name="wijziging">
              <text:p text:style-name="wat-labeled">2. Er wordt een lid toegevoegd, luidende:
                     </text:p>
              <text:section text:name="artikeltekst.d18534e564" text:style-name="wijziging.block">
                <text:list text:style-name="list-style-2">
                  <text:list-item text:start-value="2">
                    <text:p text:style-name="list.single"> Van de verplichtingen bedoeld in de artikelen 14, tweede lid, onderdeel b, en 15, onderdelen a tot en met e, van de IOW is
                                 vrijgesteld de persoon die met verlof is.
                              </text:p>
                  </text:list-item>
                </text:list>
              </text:section>
            </text:section>
          </text:section>
          <text:section text:name="wijzig-lid.d18534e580" text:style-name="wijzig-lid">
            <text:p text:style-name="lid">
                     <text:span text:style-name="lidnr">D<text:tab/>
                     </text:span>
                  </text:p>
            <text:p text:style-name="wat">In artikel 3 wordt ‘en 26, eerste lid, onderdelen <text:span text:style-name="cur">d</text:span>, <text:span text:style-name="cur">f</text:span> en <text:span text:style-name="cur">g</text:span>, van de WW’ vervangen door: 26, eerste lid, onderdelen <text:span text:style-name="cur">d</text:span>, <text:span text:style-name="cur">f</text:span> en <text:span text:style-name="cur">g</text:span>, van de WW en 14, tweede lid, onderdeel b, en 15, onderdelen a tot en met e, van de IOW. 
                  </text:p>
          </text:section>
          <text:section text:name="wijzig-lid.d18534e609" text:style-name="wijzig-lid">
            <text:p text:style-name="lid">
                     <text:span text:style-name="lidnr">E<text:tab/>
                     </text:span>
                  </text:p>
            <text:p text:style-name="wat">Artikel 4, eerste lid, komt te luiden:</text:p>
            <text:section text:name="wijziging.d18534e618" text:style-name="wijziging">
              <text:section text:name="artikeltekst.d18534e620" text:style-name="wijziging.block">
                <text:list text:style-name="list-style-3">
                  <text:list-item text:start-value="1">
                    <text:p text:style-name="list.single"> Van de verplichtingen, bedoeld in de artikelen 24, eerste lid, onderdeel b, onder 1°, 2° en 4°, en 26, eerste lid, onderdelen
                                 d, f en g, van de WW, of in de artikelen 14, tweede lid, onderdeel b, en 15, onderdelen a tot en met e, van de IOW, is vrijgesteld
                                 de werknemer respectievelijk de IOW-gerechtigde die met behoud van zijn recht op uitkering op grond van de WW of IOW vakantie
                                 geniet als bedoeld in artikel 1, eerste lid, van de Vakantieregeling WW en IOW.
                              </text:p>
                  </text:list-item>
                </text:list>
              </text:section>
            </text:section>
          </text:section>
          <text:section text:name="wijzig-lid.d18534e636" text:style-name="wijzig-lid">
            <text:p text:style-name="lid">
                     <text:span text:style-name="lidnr">F<text:tab/>
                     </text:span>
                  </text:p>
            <text:p text:style-name="wat">Artikel 5 wordt als volgt gewijzigd:</text:p>
            <text:section text:name="wijziging.d18534e645" text:style-name="wijziging">
              <text:p text:style-name="wat-labeled">1. Onder vernummering van het tweede en derde lid tot het derde en vierde lid wordt een lid ingevoegd, luidende:
                     </text:p>
              <text:section text:name="artikeltekst.d18534e652" text:style-name="wijziging.block">
                <text:list text:style-name="list-style-4">
                  <text:list-item text:start-value="2">
                    <text:p text:style-name="list.single"> De IOW-gerechtigde die op grond van het eerste lid is vrijgesteld van de verplichtingen, bedoeld in dat lid, op de dag voor
                                 ingang van het recht op een uitkering op grond van de IOW is vrijgesteld van de verplichtingen, bedoeld in de artikelen 14,
                                 tweede lid, onderdeel b, en 15, onderdelen a tot en met e, van de IOW, indien hij gemiddeld ten minste 20 uur per week besteedt
                                 aan vrijwilligerswerk of mantelzorg.
                              </text:p>
                  </text:list-item>
                </text:list>
              </text:section>
            </text:section>
            <text:section text:name="wijziging.d18534e667" text:style-name="wijziging">
              <text:p text:style-name="wat-labeled">2. Het derde lid (nieuw) komt te luiden:
                     </text:p>
              <text:section text:name="artikeltekst.d18534e674" text:style-name="wijziging.block">
                <text:list text:style-name="list-style-5">
                  <text:list-item text:start-value="3">
                    <text:p text:style-name="list.single"> De uitkeringsgerechtigde die op grond van het eerste of het tweede lid is vrijgesteld van de verplichtingen, bedoeld in die
                                 leden, in verband met het verrichten van mantelzorg, blijft vrijgesteld van die verplichtingen tot een maand na de dag, waarop
                                 hij die mantelzorg niet langer verricht.
                              </text:p>
                  </text:list-item>
                </text:list>
              </text:section>
            </text:section>
            <text:section text:name="wijziging.d18534e689" text:style-name="wijziging">
              <text:p text:style-name="wat-labeled">3. In het vierde lid (nieuw) wordt ‘bedoeld in het eerste lid’ vervangen door: bedoeld in het eerste lid.
                     </text:p>
            </text:section>
          </text:section>
          <text:section text:name="wijzig-lid.d18534e699" text:style-name="wijzig-lid">
            <text:p text:style-name="lid">
                     <text:span text:style-name="lidnr">G<text:tab/>
                     </text:span>
                  </text:p>
            <text:p text:style-name="wat">In artikel 6, eerste lid, wordt na ‘bedoeld in de artikelen 24, eerste lid, onderdeel b, onder 1°, 2° en 4°, van de WW’ ingevoegd:
                     , 15, onderdelen b tot en met e, van de IOW.
                  </text:p>
          </text:section>
          <text:section text:name="wijzig-lid.d18534e709" text:style-name="wijzig-lid">
            <text:p text:style-name="lid">
                     <text:span text:style-name="lidnr">H<text:tab/>
                     </text:span>
                  </text:p>
            <text:p text:style-name="wat">In artikel 7 wordt ‘en 26, eerste lid, onderdelen <text:span text:style-name="cur">d</text:span>, <text:span text:style-name="cur">f</text:span> en <text:span text:style-name="cur">g</text:span>, van de WW’ vervangen door: 26, eerste lid, onderdelen <text:span text:style-name="cur">d</text:span>, <text:span text:style-name="cur">f</text:span> en <text:span text:style-name="cur">g</text:span>, van de WW en 14, tweede lid, onderdeel b, en 15, onderdelen a tot en met e, van de IOW.
                  </text:p>
          </text:section>
          <text:section text:name="wijzig-lid.d18534e738" text:style-name="wijzig-lid">
            <text:p text:style-name="lid">
                     <text:span text:style-name="lidnr">I<text:tab/>
                     </text:span>
                  </text:p>
            <text:p text:style-name="wat">Artikel 12 komt te luiden:</text:p>
            <text:section text:name="wijziging.d18534e747" text:style-name="wijziging">
              <text:section text:name="artikel.d18534e749" text:style-name="wijziging.block">
                <text:h text:outline-level="4" text:style-name="artikel_kop">Artikel 12. Citeertitel
                        </text:h>
                <text:p text:style-name="artikel">Deze regeling wordt aangehaald als: Regeling vrijstelling verplichtingen sociale zekerheidswetten.</text:p>
              </text:section>
            </text:section>
          </text:section>
          <text:h text:outline-level="3" text:style-name="wijzig-artikel_kop">ARTIKEL VI WIJZIGING VAN DE REGELING WFSV
               </text:h>
          <text:p text:style-name="wat">De Regeling Wfsv wordt als volgt gewijzigd:</text:p>
          <text:section text:name="wijzig-lid.d18534e768" text:style-name="wijzig-lid">
            <text:p text:style-name="lid">
                     <text:span text:style-name="lidnr">A<text:tab/>
                     </text:span>
                  </text:p>
            <text:p text:style-name="wat">In artikel 1.1 wordt na de definitie van ‘AWBZ’ een definitie ingevoegd, luidende:</text:p>
            <text:section text:name="wijziging.d18534e777" text:style-name="wijziging">
              <text:section text:name="artikeltekst.d18534e779" text:style-name="wijziging.block">
                <text:p text:style-name="definition.term">IOW:</text:p>
                <text:p text:style-name="definition.description">de Wet inkomensvoorziening oudere werklozen;.</text:p>
              </text:section>
            </text:section>
          </text:section>
          <text:section text:name="wijzig-lid.d18534e797" text:style-name="wijzig-lid">
            <text:p text:style-name="lid">
                     <text:span text:style-name="lidnr">B<text:tab/>
                     </text:span>
                  </text:p>
            <text:p text:style-name="wat">Aan artikel 5.29a, derde lid, wordt, onder vervanging van de punt aan het slot van onderdeel d door een puntkomma, een onderdeel
                     toegevoegd, luidende:
                  </text:p>
            <text:section text:name="wijziging.d18534e806" text:style-name="wijziging">
              <text:section text:name="artikeltekst.d18534e808" text:style-name="wijziging.block">
                <text:list text:style-name="list-style-6">
                  <text:list-item text:start-value="5">
                    <text:p text:style-name="list.single">uitkeringen op grond van de IOW.
                              </text:p>
                  </text:list-item>
                </text:list>
              </text:section>
            </text:section>
          </text:section>
          <text:section text:name="wijzig-lid.d18534e824" text:style-name="wijzig-lid">
            <text:p text:style-name="lid">
                     <text:span text:style-name="lidnr">C<text:tab/>
                     </text:span>
                  </text:p>
            <text:p text:style-name="wat">In de artikelen 5.29b, onderdeel b, 5.32, 5.33 en 5.34, tweede lid, wordt na ‘de Tijdelijke wet BIA’ ingevoegd: , de IOW.</text:p>
          </text:section>
          <text:section text:name="wijzig-lid.d18534e834" text:style-name="wijzig-lid">
            <text:p text:style-name="lid">
                     <text:span text:style-name="lidnr">D<text:tab/>
                     </text:span>
                  </text:p>
            <text:p text:style-name="wat">Bijlage 2 wordt vervangen door bijlage 2 bij deze regeling.</text:p>
          </text:section>
          <text:section text:name="wijzig-lid.d18534e844" text:style-name="wijzig-lid">
            <text:p text:style-name="lid">
                     <text:span text:style-name="lidnr">E<text:tab/>
                     </text:span>
                  </text:p>
            <text:p text:style-name="wat">Bijlage 4 wordt vervangen door bijlage 4 bij deze regeling. </text:p>
          </text:section>
          <text:h text:outline-level="3" text:style-name="wijzig-artikel_kop">ARTIKEL VII WIJZIGING VAN DE VAKANTIEREGELING WW
               </text:h>
          <text:p text:style-name="wat">De Vakantieregeling WW wordt als volgt gewijzigd:</text:p>
          <text:section text:name="wijzig-lid.d18534e862" text:style-name="wijzig-lid">
            <text:p text:style-name="lid">
                     <text:span text:style-name="lidnr">A<text:tab/>
                     </text:span>
                  </text:p>
            <text:p text:style-name="wat">In artikel 1, aanhef, wordt na ‘artikel 19, eerste lid, onderdeel j, van de Werkloosheidswet’ ingevoegd ‘en artikel 6, eerste
                     lid, onderdeel d, van de Wet inkomensvoorziening oudere werklozen’ en wordt na ‘de werknemer’ ingevoegd ‘of de uitkeringsgerechtigde’.
                  </text:p>
          </text:section>
          <text:section text:name="wijzig-lid.d18534e872" text:style-name="wijzig-lid">
            <text:p text:style-name="lid">
                     <text:span text:style-name="lidnr">B<text:tab/>
                     </text:span>
                  </text:p>
            <text:p text:style-name="wat">Na artikel 1 wordt een artikel toegevoegd, luidende:</text:p>
            <text:section text:name="wijziging.d18534e881" text:style-name="wijziging">
              <text:section text:name="artikel.d18534e883" text:style-name="wijziging.block">
                <text:h text:outline-level="4" text:style-name="artikel_kop">Artikel 1a. Aanvulling wettelijke grondslag
                        </text:h>
                <text:p text:style-name="artikel">Deze regeling berust mede op artikel 6, zesde lid, van de Wet inkomensvoorziening oudere werklozen. </text:p>
              </text:section>
            </text:section>
          </text:section>
          <text:section text:name="wijzig-lid.d18534e895" text:style-name="wijzig-lid">
            <text:p text:style-name="lid">
                     <text:span text:style-name="lidnr">C<text:tab/>
                     </text:span>
                  </text:p>
            <text:p text:style-name="wat">Artikel 2 wordt als volgt gewijzigd:</text:p>
            <text:section text:name="wijziging.d18534e904" text:style-name="wijziging">
              <text:p text:style-name="wat-labeled">1. Onder vernummering van het tweede lid tot het derde lid wordt een lid ingevoegd, luidende:
                     </text:p>
              <text:section text:name="artikeltekst.d18534e911" text:style-name="wijziging.block">
                <text:list text:style-name="list-style-7">
                  <text:list-item text:start-value="2">
                    <text:p text:style-name="list.single"> De uitkeringsgerechtigde kan per kalenderjaar gedurende 20 dagen vakantie genieten met behoud van zijn recht op uitkering
                                 op grond van de Wet inkomensvoorziening oudere werklozen.
                              </text:p>
                  </text:list-item>
                </text:list>
              </text:section>
            </text:section>
            <text:section text:name="wijziging.d18534e926" text:style-name="wijziging">
              <text:p text:style-name="wat-labeled">2. In het derde lid (nieuw) wordt ‘Regeling vrijstelling verplichtingen WW en Wet WIA’ vervangen door: Regeling vrijstelling
                        verplichtingen sociale zekerheidswetten.
                     </text:p>
            </text:section>
            <text:section text:name="wijziging.d18534e934" text:style-name="wijziging">
              <text:p text:style-name="wat-labeled">3. Er wordt een lid toegevoegd, luidende:
                     </text:p>
              <text:section text:name="artikeltekst.d18534e941" text:style-name="wijziging.block">
                <text:list text:style-name="list-style-8">
                  <text:list-item text:start-value="4">
                    <text:p text:style-name="list.single"> In afwijking van het tweede lid geldt een termijn van 65 dagen voor de IOW-gerechtigde, bedoeld in de artikelen 5, tweede
                                 lid, en 7 van de Regeling vrijstelling verplichtingen sociale zekerheidswetten.
                              </text:p>
                  </text:list-item>
                </text:list>
              </text:section>
            </text:section>
          </text:section>
          <text:section text:name="wijzig-lid.d18534e957" text:style-name="wijzig-lid">
            <text:p text:style-name="lid">
                     <text:span text:style-name="lidnr">D<text:tab/>
                     </text:span>
                  </text:p>
            <text:p text:style-name="wat">Artikel 3 komt te luiden:</text:p>
            <text:section text:name="wijziging.d18534e966" text:style-name="wijziging">
              <text:section text:name="artikel.d18534e968" text:style-name="wijziging.block">
                <text:h text:outline-level="4" text:style-name="artikel_kop">Artikel 3. In mindering brengen
                        </text:h>
                <text:list text:style-name="list-style-9">
                  <text:list-item text:start-value="1">
                    <text:p text:style-name="list.start"> Op het aantal dagen, bedoeld in artikel 2, eerste en derde lid, wordt in mindering gebracht:
                              </text:p>
                    <text:list>
                      <text:list-item text:start-value="1">
                        <text:p text:style-name="list.start">vijf maal het aantal hele weken voor de eerste werkloosheidsdag in het desbetreffende kalenderjaar, gedeeld door 13;
                                    </text:p>
                      </text:list-item>
                      <text:list-item text:start-value="2">
                        <text:p text:style-name="list.cont">het aantal dagen waarop de werknemer in het desbetreffende kalenderjaar vakantie heeft genoten met behoud van zijn recht op
                                       uitkering op grond van de Werkloosheidswet, met uitzondering van vakantiedagen die tevens nationale of christelijke feestdagen
                                       zijn.
                                    </text:p>
                      </text:list-item>
                    </text:list>
                  </text:list-item>
                  <text:list-item text:start-value="2">
                    <text:p text:style-name="list.cont"> Op het aantal dagen, bedoeld in artikel 2, tweede en vierde lid, wordt in mindering gebracht:
                              </text:p>
                    <text:list>
                      <text:list-item text:start-value="1">
                        <text:p text:style-name="list.cont">vijf maal het aantal hele weken voor de eerste dag waarop recht op een uitkering op grond van de Wet inkomensvoorziening oudere
                                       werklozen bestond in het desbetreffende kalenderjaar, gedeeld door 13;
                                    </text:p>
                      </text:list-item>
                      <text:list-item text:start-value="2">
                        <text:p text:style-name="list.end">het aantal dagen waarop de werknemer in het desbetreffende kalenderjaar vakantie heeft genoten met behoud van zijn recht op
                                       uitkering op grond van de Wet inkomensvoorziening oudere werklozen, met uitzondering van vakantiedagen die tevens nationale
                                       of christelijke feestdagen zijn.
                                    </text:p>
                      </text:list-item>
                    </text:list>
                  </text:list-item>
                </text:list>
              </text:section>
            </text:section>
          </text:section>
          <text:section text:name="wijzig-lid.d18534e1034" text:style-name="wijzig-lid">
            <text:p text:style-name="lid">
                     <text:span text:style-name="lidnr">E<text:tab/>
                     </text:span>
                  </text:p>
            <text:p text:style-name="wat">Artikel 8 komt te luiden:</text:p>
            <text:section text:name="wijziging.d18534e1043" text:style-name="wijziging">
              <text:section text:name="artikel.d18534e1045" text:style-name="wijziging.block">
                <text:h text:outline-level="4" text:style-name="artikel_kop">Artikel 8. Citeertitel
                        </text:h>
                <text:p text:style-name="artikel">Deze regeling wordt aangehaald als: Vakantieregeling WW en IOW. </text:p>
              </text:section>
            </text:section>
          </text:section>
          <text:h text:outline-level="3" text:style-name="wijzig-artikel_kop">ARTIKEL VIII WIJZIGING VAN DE REGELING HERLEVINGSTERMIJN WW
               </text:h>
          <text:p text:style-name="wat">In artikel 1 van de Regeling herlevingstermijn WW wordt ‘Regeling vrijstelling verplichtingen WW en Wet WIA’ vervangen door:
                  Regeling vrijstelling verplichtingen sociale zekerheidswetten. 
               </text:p>
          <text:section text:name="artikel.d18534e1065" text:style-name="artikel">
            <text:h text:outline-level="3" text:style-name="artikel_kop">ARTIKEL IX INWERKINGTREDING
                  </text:h>
            <text:list text:style-name="list-style-10">
              <text:list-item text:start-value="1">
                <text:p text:style-name="list.start"> Deze regeling treedt in werking op het tijdstip waarop de Wet inkomensvoorziening oudere werklozen in werking treedt, met
                           uitzondering van artikel VI, onderdeel C, ten aanzien van de artikelen 5.32 en 5.33.
                        </text:p>
              </text:list-item>
              <text:list-item text:start-value="2">
                <text:p text:style-name="list.end"> Artikel VI, onderdeel C, ten aanzien van de artikelen 5.32 en 5.33, treedt in werking met ingang van 1 januari 2010.
                        </text:p>
              </text:list-item>
            </text:list>
          </text:section>
          <text:section text:name="artikel.d18534e1091" text:style-name="artikel">
            <text:h text:outline-level="3" text:style-name="artikel_kop">ARTIKEL X CITEERTITEL
                  </text:h>
            <text:p text:style-name="artikel">Deze regeling kan worden aangehaald als: Aanpassingsregeling IOW. </text:p>
          </text:section>
        </text:section>
        <text:section text:name="regeling-sluiting.d18534e1102" text:style-name="regeling-sluiting">
          <text:section text:name="slotformulering.d18534e1104" text:style-name="slotformulering">
            <text:p text:style-name="slotformulering">Deze regeling zal met de toelichting en de bijlagen in de Staatscourant worden geplaatst.</text:p>
          </text:section>
          <text:section text:name="gegeven.d18534e1110" text:style-name="gegeven">
            <text:p text:style-name="dagtekening">Den Haag, 23 november 2009</text:p>
          </text:section>
          <text:section text:name="ondertekening.d18534e1116" text:style-name="ondertekening">
            <text:p text:style-name="ondertekening">De Minister van Sociale Zaken en Werkgelegenheid,</text:p>
            <text:p text:style-name="ondertekening.end">J.P.H. Donner. </text:p>
          </text:section>
        </text:section>
        <text:h text:outline-level="2" text:style-name="bijlage_kop">BIJLAGE 2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Geraamde uitgaven Toeslagen-fonds</text:p>
              </table:table-cell>
              <table:table-cell office:value-type="string">
                <text:p text:style-name="Table_20_Heading">Jaar</text:p>
              </table:table-cell>
              <table:table-cell office:value-type="string"/>
            </table:table-row>
          </table:table-header-rows>
          <table:table-row>
            <table:table-cell office:value-type="string">
              <text:p text:style-name="Table_20_Contents">Raming uitgaven TW/BIA /IOW als bedoeld in art 5.30, eerste lid, onderdeel a, van de Regeling Wfsv</text:p>
            </table:table-cell>
            <table:table-cell office:value-type="string"/>
            <table:table-cell office:value-type="string">
              <text:p text:style-name="Table_20_Contents">
                           <text:span text:style-name="Strong_Emphasis">Maand</text:span>
                           
                        </text:p>
            </table:table-cell>
            <table:table-cell office:value-type="string"/>
          </table:table-row>
          <table:table-row>
            <table:table-cell office:value-type="string"/>
            <table:table-cell office:value-type="string">
              <text:p text:style-name="Table_20_Contents">
                           <text:span text:style-name="Strong_Emphasis">Bedrag in hele euro’s</text:span>
                           
                        </text:p>
            </table:table-cell>
            <table:table-cell office:value-type="string"/>
            <table:table-cell office:value-type="string"/>
          </table:table-row>
          <table:table-row>
            <table:table-cell office:value-type="string">
              <text:p text:style-name="Table_20_Contents">Uitkeringen BIA</text:p>
            </table:table-cell>
            <table:table-cell office:value-type="string"/>
            <table:table-cell office:value-type="string"/>
            <table:table-cell office:value-type="string">
              <text:p text:style-name="Table_20_Contents">9093</text:p>
            </table:table-cell>
          </table:table-row>
          <table:table-row>
            <table:table-cell office:value-type="string">
              <text:p text:style-name="Table_20_Contents">Uitkeringen TW</text:p>
            </table:table-cell>
            <table:table-cell office:value-type="string"/>
            <table:table-cell office:value-type="string"/>
            <table:table-cell office:value-type="string">
              <text:p text:style-name="Table_20_Contents">9113</text:p>
            </table:table-cell>
          </table:table-row>
          <table:table-row>
            <table:table-cell office:value-type="string">
              <text:p text:style-name="Table_20_Contents">Uitkeringen IOW</text:p>
            </table:table-cell>
            <table:table-cell office:value-type="string"/>
            <table:table-cell office:value-type="string"/>
            <table:table-cell office:value-type="string">
              <text:p text:style-name="Table_20_Contents">9xxx</text:p>
            </table:table-cell>
          </table:table-row>
          <table:table-row>
            <table:table-cell office:value-type="string">
              <text:p text:style-name="Table_20_Contents">
                           <text:span text:style-name="Strong_Emphasis">Totaal uitkeringen TW/BIA/IOW</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Datum:</text:p>
            </table:table-cell>
            <table:table-cell office:value-type="string"/>
          </table:table-row>
          <table:table-row>
            <table:table-cell office:value-type="string">
              <text:p text:style-name="Table_20_Contents">Opsteller:</text:p>
            </table:table-cell>
            <table:table-cell office:value-type="string">
              <text:p text:style-name="Table_20_Contents">Controller:</text:p>
            </table:table-cell>
          </table:table-row>
        </table:table>
        <text:p/>
        <text:p text:style-name="regeling">Voor wat betreft de loonheffing en premieheffing: Het geraamde bedrag dat in deze periode naar verwachting wordt afgedragen
               is hier relevant.
            </text:p>
        <text:h text:outline-level="2" text:style-name="bijlage_kop">BIJLAGE 4
            </text:h>
        <text:p text:style-name="table.fix"/>
        <table:table table:name="table.3" table:style-name="table.3">
          <table:table-column table:style-name="table.3.col1"/>
          <table:table-column table:style-name="table.3.col2"/>
          <table:table-column table:style-name="table.3.col3"/>
          <table:table-row>
            <table:table-cell office:value-type="string"/>
            <table:table-cell office:value-type="string">
              <text:p text:style-name="Table_20_Contents">0911.01.1.00</text:p>
            </table:table-cell>
            <table:table-cell office:value-type="string"/>
          </table:table-row>
          <table:table-row>
            <table:table-cell office:value-type="string">
              <text:p text:style-name="Table_20_Contents">type formulier </text:p>
            </table:table-cell>
            <table:table-cell office:value-type="string">
              <text:p text:style-name="Table_20_Contents">0909.01.1.00</text:p>
            </table:table-cell>
            <table:table-cell office:value-type="string"/>
          </table:table-row>
          <table:table-row>
            <table:table-cell office:value-type="string"/>
            <table:table-cell office:value-type="string">
              <text:p text:style-name="Table_20_Contents">09xx.01.1.00</text:p>
            </table:table-cell>
            <table:table-cell office:value-type="string">
              <text:p text:style-name="Table_20_Contents">TW/BIA/IOW</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columns-spanned="2">
                <text:p text:style-name="Table_20_Heading">Gerealiseerde uitgaven Toeslagen-fonds</text:p>
              </table:table-cell>
              <table:table-cell office:value-type="string">
                <text:p text:style-name="Table_20_Heading">Jaar</text:p>
              </table:table-cell>
              <table:table-cell office:value-type="string"/>
            </table:table-row>
          </table:table-header-rows>
          <table:table-row>
            <table:table-cell office:value-type="string">
              <text:p text:style-name="Table_20_Contents">Opgave van de uitgaven TW/BIA /IOW als bedoeld in art 5.30, eerste lid, onderdeel b, van de Regeling Wfsv</text:p>
            </table:table-cell>
            <table:table-cell office:value-type="string"/>
            <table:table-cell office:value-type="string">
              <text:p text:style-name="Table_20_Contents">
                           <text:span text:style-name="Strong_Emphasis">Maand</text:span>
                           
                        </text:p>
            </table:table-cell>
            <table:table-cell office:value-type="string"/>
          </table:table-row>
          <table:table-row>
            <table:table-cell office:value-type="string"/>
            <table:table-cell office:value-type="string">
              <text:p text:style-name="Table_20_Contents">
                           <text:span text:style-name="Strong_Emphasis">Bedrag in hele euro’s</text:span>
                           
                        </text:p>
            </table:table-cell>
            <table:table-cell office:value-type="string"/>
            <table:table-cell office:value-type="string"/>
          </table:table-row>
          <table:table-row>
            <table:table-cell office:value-type="string">
              <text:p text:style-name="Table_20_Contents">Uitkeringen BIA</text:p>
            </table:table-cell>
            <table:table-cell office:value-type="string"/>
            <table:table-cell office:value-type="string">
              <text:p text:style-name="Table_20_Contents">101</text:p>
            </table:table-cell>
            <table:table-cell office:value-type="string">
              <text:p text:style-name="Table_20_Contents">9093</text:p>
            </table:table-cell>
          </table:table-row>
          <table:table-row>
            <table:table-cell office:value-type="string">
              <text:p text:style-name="Table_20_Contents">Uitkeringen TW</text:p>
            </table:table-cell>
            <table:table-cell office:value-type="string"/>
            <table:table-cell office:value-type="string">
              <text:p text:style-name="Table_20_Contents">101</text:p>
            </table:table-cell>
            <table:table-cell office:value-type="string">
              <text:p text:style-name="Table_20_Contents">9113</text:p>
            </table:table-cell>
          </table:table-row>
          <table:table-row>
            <table:table-cell office:value-type="string">
              <text:p text:style-name="Table_20_Contents">Uitkeringen IOW</text:p>
            </table:table-cell>
            <table:table-cell office:value-type="string"/>
            <table:table-cell office:value-type="string">
              <text:p text:style-name="Table_20_Contents">101</text:p>
            </table:table-cell>
            <table:table-cell office:value-type="string">
              <text:p text:style-name="Table_20_Contents">9xxx</text:p>
            </table:table-cell>
          </table:table-row>
          <table:table-row>
            <table:table-cell office:value-type="string">
              <text:p text:style-name="Table_20_Contents">
                           <text:span text:style-name="Strong_Emphasis">Totaal uitkeringen TW/BIA/IOW</text:span>
                           
                        </text:p>
            </table:table-cell>
            <table:table-cell office:value-type="string"/>
            <table:table-cell office:value-type="string">
              <text:p text:style-name="Table_20_Contents">999</text:p>
            </table:table-cell>
            <table:table-cell office:value-type="string"/>
          </table:table-row>
          <table:table-row>
            <table:table-cell office:value-type="string"/>
            <table:table-cell office:value-type="string"/>
            <table:table-cell office:value-type="string"/>
            <table:table-cell office:value-type="string"/>
          </table:table-row>
        </table:table>
        <text:p/>
        <text:p text:style-name="table.fix"/>
        <table:table table:name="table.5" table:style-name="table.5">
          <table:table-column table:style-name="table.5.col1"/>
          <table:table-column table:style-name="table.5.col2"/>
          <table:table-row>
            <table:table-cell office:value-type="string"/>
            <table:table-cell office:value-type="string"/>
          </table:table-row>
          <table:table-row>
            <table:table-cell office:value-type="string">
              <text:p text:style-name="Table_20_Contents">Datum:</text:p>
            </table:table-cell>
            <table:table-cell office:value-type="string"/>
          </table:table-row>
          <table:table-row>
            <table:table-cell office:value-type="string">
              <text:p text:style-name="Table_20_Contents">Opsteller:</text:p>
            </table:table-cell>
            <table:table-cell office:value-type="string">
              <text:p text:style-name="Table_20_Contents">Controller:</text:p>
            </table:table-cell>
          </table:table-row>
        </table:table>
        <text:p/>
        <text:p text:style-name="regeling">Voor wat betreft de loonheffing: Het bedrag dat in deze periode feitelijk is afgedragen is hier relevant. </text:p>
        <text:section text:name="nota-toelichting.d18534e1671" text:style-name="nota-toelichting">
          <text:h text:outline-level="2" text:style-name="nota-toelichting_kop">TOELICHTING
               </text:h>
          <text:h text:outline-level="3" text:style-name="divisiekop1">Algemeen
               </text:h>
          <text:p text:style-name="nota-toelichting">Deze regeling strekt tot aanpassing van enkele ministeriële regelingen met het oog op de inwerkingtreding van de Wet inkomensvoorziening
                  oudere werklozen (IOW) met ingang van 1 december 2009.
               </text:p>
          <text:p text:style-name="nota-toelichting">Met de IOW wordt een inkomensvoorziening voor oudere werklozen in het leven geroepen. De IOW biedt personen die een uitkering
                  ontvangen op grond van de Werkloosheidswet (WW) of die een loongerelateerde werkhervattinguitkering gedeeltelijk arbeidsgeschikten
                  (WGA-uitkering) ontvangen op grond van de Wet werk en inkomen naar arbeidsvermogen (Wet WIA) en die bij aanvang van de werkloosheid
                  of bij aanvang van het recht op de WGA-uitkering 60 jaar of ouder zijn, inkomensondersteuning na afloop van de WW-uitkering
                  of de WGA-uitkering tot de leeftijd van 65 jaar.
               </text:p>
          <text:p text:style-name="nota-toelichting">Het uitgangspunt voor de lagere regelgeving is dat er voor de IOW-gerechtigden geen afwijkende regels worden gesteld in vergelijking
                  met regels die gelden voor de WW- en WGA-gerechtigden. In de memorie van toelichting bij de IOW (Kamerstukken II 2006/07,
                  30 819, nr. 3) is reeds aangegeven dat het in de rede ligt de in de genoemde wetten neergelegde lijn zoveel mogelijk te continueren. De
                  IOW-er ontving voorafgaand aan zijn IOW-uitkering een WW- of WGA-uitkering en is reeds bekend met het aan de WW en Wet WIA
                  verbonden verplichtingenkader.
               </text:p>
          <text:p text:style-name="nota-toelichting">Ministeriële regelingen die gelden voor de WW- en WGA-gerechtigden worden met deze regeling zodanig aangepast dat ze – voor
                  zover dat nodig is – van toepassing worden op de IOW-gerechtigden.
               </text:p>
          <text:p text:style-name="nota-toelichting">In het artikelsgewijze deel van de toelichting worden slechts die wijzigingen behandeld die, in aanvulling op het bovenstaande,
                  nog enige nadere toelichting behoeven.
               </text:p>
          <text:h text:outline-level="3" text:style-name="divisiekop1">Artikelsgewijs
               </text:h>
          <text:h text:outline-level="4" text:style-name="divisiekop2">Artikel I
               </text:h>
          <text:p text:style-name="nota-toelichting">In dit artikel wordt geregeld dat bij samenloop van de IOW-uitkering met een andere loondervingsuitkering de toeslag wordt
                  verstrekt op de IOW-uitkering. In geval van samenloop met een andere loondervingsuitkering kan de IOW-uitkering pas worden
                  vastgesteld als de hoogte van die andere loondervingsuitkering is vastgesteld. Hierdoor fungeert de IOW-uitkering als het
                  ware als een aanvulling op die loondervingsuitkering. Pas nadat de hoogte van de IOW-uitkering is vastgesteld kan vervolgens
                  de hoogte van een eventuele toeslag worden bepaald.
               </text:p>
          <text:h text:outline-level="4" text:style-name="divisiekop2">Artikel V, onderdeel C
               </text:h>
          <text:p text:style-name="nota-toelichting">In het Inkomensbesluit IOW is bepaald dat wanneer de IOW-gerechtigde die inkomen uit arbeid geniet, (on)betaald verlof opneemt
                  de hoogte van de IOW-uitkering niet wijzigt gedurende dat verlof. Het is immers onwenselijk dat de uitkering omhoog zou gaan
                  bij het opnemen van (on)betaald verlof. In het geval van (on)betaald verlof wordt uitgegaan van fictief inkomen, zodat de
                  uitkering niet wordt verhoogd. Omdat tijdens deze periode de betrokkene geen arbeid verricht, maar dus ook geen hogere uitkering
                  krijgt, is het ook gewenst om de verplichtingen, zoals sollicitatieverplichting, niet te laten gelden. Het is daarom tijdens
                  (on)betaald verlof gerechtvaardigd dat de IOW-gerechtigde wordt vrijgesteld van de verplichtingen bedoeld in de artikelen
                  14, tweede lid, onderdeel b en 15 onderdelen a tot en met e, van de IOW.
               </text:p>
          <text:h text:outline-level="4" text:style-name="divisiekop2">Artikel V, onderdeel F
               </text:h>
          <text:p text:style-name="nota-toelichting">Op grond van artikel 5 van de Regeling vrijstelling verplichtingen sociale zekerheidswetten worden werklozen en WGA-gerechtigden
                  vrijgesteld van de verplichtingen, bedoeld in dat lid, als zij op 31 december 2003 ten minste 57,5 jaar of ouder zijn en gemiddeld
                  ten minste 20 uur per week gedurende minimaal drie maanden aantoonbaar vrijwilligerswerk of mantelzorgtaken verrichten. In
                  dit onderdeel wordt geregeld dat IOW-gerechtigden vrijgesteld zijn van verplichtingen, bedoeld in de artikelen 14, tweede
                  lid, onderdeel <text:span text:style-name="cur">b</text:span>, en 15, onderdelen a tot en met e, van de IOW, indien ze voldoen aan de volgende vereisten. Vereist is dat de uitkeringsgerechtigde
                  op de dag voor hij recht op een uitkering op grond van de IOW krijgt vrijgesteld is van de verplichtingen, genoemd in artikel
                  5, eerste lid, van de Regeling vrijstelling verplichtingen sociale zekerheidswetten, en op de dag dat hij recht op een IOW-uitkering
                  krijgt nog steeds voor gemiddeld ten minste 20 uur per week vrijwilligerswerk of mantelzorgtaken verricht. De vrijstelling
                  van de verplichtingen op grond van artikel 5, eerste en tweede lid, van de Regeling vrijstelling verplichtingen sociale zekerheidswetten
                  in verband met het verrichten van vrijwilligerswerk geldt zolang de uitkeringsgerechtigde gemiddeld ten minste 20 uur per
                  week vrijwilligerswerk verricht.
               </text:p>
          <text:h text:outline-level="4" text:style-name="divisiekop2">Artikel VI, onderdelen D en E
               </text:h>
          <text:p text:style-name="nota-toelichting">Aangezien de IOW mee gaat lopen in de bekostiging van het Toeslagenfonds, is de IOW toegevoegd aan bijlagen 2 en 4 bij de
                  Regeling Wfsv.
               </text:p>
          <text:h text:outline-level="4" text:style-name="divisiekop2">Artikel IX
               </text:h>
          <text:p text:style-name="nota-toelichting">De wijziging van de artikelen 5.32 en 5.33 van de Regeling Wfsv heeft een afwijkende ingangsdatum, namelijk 1 januari 2010
                  in plaats van 1 december 2009. Gezien de relatief beperkte budgettaire betekenis van de IOW in 2009 is er voor gekozen de
                  voorschotaanvraag door UWV en de afdracht door het ministerie van Sociale Zaken en Werkgelegenheid in te laten gaan per 1
                  januari 2010, waarmee de administratieve lasten worden beperkt.
               </text:p>
          <text:section text:name="ondertekening.d18534e1744"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2300*"/>
    </style:style>
    <style:style style:family="table-column" style:name="table.1.col3">
      <style:table-column-properties style:rel-column-width="15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1900*"/>
    </style:style>
    <style:style style:family="table-column" style:name="table.3.col3">
      <style:table-column-properties style:rel-column-width="6100*"/>
    </style:style>
    <style:style style:family="table" style:name="table.4">
      <style:table-properties table:align="margins"/>
    </style:style>
    <style:style style:family="table-column" style:name="table.4.col1">
      <style:table-column-properties style:rel-column-width="4600*"/>
    </style:style>
    <style:style style:family="table-column" style:name="table.4.col2">
      <style:table-column-properties style:rel-column-width="2300*"/>
    </style:style>
    <style:style style:family="table-column" style:name="table.4.col3">
      <style:table-column-properties style:rel-column-width="1500*"/>
    </style:style>
    <style:style style:family="table-column" style:name="table.4.col4">
      <style:table-column-properties style:rel-column-width="15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