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1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83</text:p>
      <text:p text:style-name="publicatie-titel.end">26 nov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8183-001.png" xlink:show="embed" xlink:type="simple"/>
            </draw:frame> Kennisgeving vergunningen Oiltanking Amsterdam BV
         </text:h>
      <text:section text:name="algemeen.d7499e116" text:style-name="algemeen">
        <text:section text:name="vrije-tekst.d7499e118" text:style-name="vrije-tekst">
          <text:p text:style-name="vrije-tekst">Deze advertentie geeft informatie over een project dat gevolgen kan hebben voor het milieu. Woont of werkt u in de buurt,dan
                  kan het voor u van belang zijn deze advertentie te lezen.
               </text:p>
          <text:h text:outline-level="3" text:style-name="divisiekop1">Besluiten
               </text:h>
          <text:list text:style-name="list-style-1">
            <text:list-item text:start-value="9">
              <text:p text:style-name="list.start">
                        <text:span text:style-name="Strong_Emphasis">Oiltanking Amsterdam BV</text:span> wil voor haar inrichting, gelegen aan de Heining 100 te Amsterdam, een vergunning ingevolge de Wet milieubeheer ten behoeve
                        van:
                     </text:p>
              <text:list>
                <text:list-item>
                  <text:p text:style-name="list.start">de bouw en ingebruikname van een biodieselinstallatie met een jaarlijkse productiecapaciteit van 200.000 ton biodiesel;
                           </text:p>
                </text:list-item>
                <text:list-item>
                  <text:p text:style-name="list.cont">de aanleg en ingebruikname van opslagvoorzieningen (tanks) voor grond- en hulpstoffen, bijproducten en gereed product;
                           </text:p>
                </text:list-item>
                <text:list-item>
                  <text:p text:style-name="list.cont">de aanleg en ingebruikname van een binnenvaartsteiger voor de verlading van grondstoffen en gereed product (biodiesel, plantaardige
                              oliën en ruwe glycerine);
                           </text:p>
                </text:list-item>
                <text:list-item>
                  <text:p text:style-name="list.cont">de aanleg en ingebruikname van twee tankautoverlaadplaatsen voor verlading van hulpstoffen en additieven ten behoeve van de
                              biodieselproductie, alsmede voor incidentele verlading van biodiesel en bijproducten (glycerine).
                           </text:p>
                </text:list-item>
              </text:list>
              <text:p text:style-name="list.cont">Gedeputeerde Staten van Noord-Holland hebben deze vergunning verleend.</text:p>
              <text:p text:style-name="list.cont">Tevens maken gedeputeerde staten bekend dat zij naar aanleiding van de gevraagde veranderingen een aantal geluidsvoorschriften
                        van de Wet milieubeheervergunningen, die op 30 november 2005 onder nr. 2005/13887, 7 mei 2007 onder nr. 2007/23675 en 16 april
                        2008 onder nr. 2008/7058 zijn verleend voor de inrichting, hebben aangepast.
                     </text:p>
              <text:p text:style-name="list.cont">Er zijn zienswijzen ingediend tegen het ontwerpbesluit. Het besluit is gewijzigd ten opzichte van het eerder gepubliceerde
                        ontwerp.
                     </text:p>
            </text:list-item>
            <text:list-item text:start-value="9">
              <text:p text:style-name="list.cont">Vanuit de inrichting zal afvalwater op de Amerikahaven en het Zijkanaal F worden geloosd. Hiervoor is een vergunning ingevolge
                        de Wet verontreiniging oppervlaktewateren nodig. Tevens wil Oiltanking Amsterdam BV oppervlaktewater onttrekken vanuit de
                        Amerikahaven. Hiervoor is een vergunning ingevolge de Wet op de waterhuishouding nodig.
                     </text:p>
              <text:p text:style-name="list.cont">Het Ministerie van Verkeer en Waterstaat, voor deze de Hoofdingenieur-Directeur van de Rijkswaterstaat, Directie Noord-Holland,
                        heeft deze vergunningen verleend.
                     </text:p>
              <text:p text:style-name="list.cont">Er zijn geen zienswijzen ingediend tegen de ontwerpvergunningen. De vergunningen zijn niet gewijzigd ten opzichte van de eerder
                        gepubliceerde ontwerpen.
                     </text:p>
            </text:list-item>
            <text:list-item text:start-value="9">
              <text:p text:style-name="list.cont">Vanuit de inrichting zal bedrijfsafvalwater in de gemeentelijke riolering van de gemeente Amsterdam worden geloosd. Hiervoor
                        is een vergunning ingevolge de Wet verontreiniging oppervlaktewateren nodig.
                     </text:p>
              <text:p text:style-name="list.cont">Het Hoogheemraadschap Amstel, Gooi en Vecht heeft deze vergunning verleend.</text:p>
              <text:p text:style-name="list.end">Er zijn geen zienswijzen ingediend tegen de ontwerpvergunning. De vergunning is niet gewijzigd ten opzichte van het eerder
                        gepubliceerde ontwerp.
                     </text:p>
            </text:list-item>
          </text:list>
          <text:h text:outline-level="3" text:style-name="divisiekop1">U kunt de besluiten inzien
               </text:h>
          <text:p text:style-name="vrije-tekst">De besluiten en alle bijbehorende stukken kunnen van <text:span text:style-name="Strong_Emphasis">27 november 2009 tot 9 januari 2010</text:span> worden ingezien:
               </text:p>
          <text:list text:style-name="list-style-2">
            <text:list-item>
              <text:p text:style-name="list.start">
                        <text:span text:style-name="Strong_Emphasis">bij de Dienst Milieu en Bouwtoezicht van de gemeente Amsterdam,</text:span> Weesperplein 4 te Amsterdam van maandag tot en met vrijdag van 08.30 tot 16.30 uur, uitsluitend na een telefonisch gemaakte
                        afspraak 020-5513817 en/of 020-5206382;
                     </text:p>
            </text:list-item>
            <text:list-item>
              <text:p text:style-name="list.cont">
                        <text:span text:style-name="Strong_Emphasis">bij Rijkswaterstaat Noord-Holland,</text:span> afdeling WSV, kantoorgebouw "Schonenvaert", Toekanweg 7 te Haarlem;
                     </text:p>
            </text:list-item>
            <text:list-item>
              <text:p text:style-name="list.cont">
                        <text:span text:style-name="Strong_Emphasis">bij de receptie van Waternet (Hoogheemraadschap Amstel, Gooi en Vecht),</text:span>
                        
                     </text:p>
            </text:list-item>
            <text:list-item>
              <text:p text:style-name="list.end">Korte Ouderkerkerdijk 7 te Amsterdam van 07.00 tot 19.00 uur.
                     </text:p>
            </text:list-item>
          </text:list>
          <text:p text:style-name="vrije-tekst">Bovendien liggen de stukken buiten kantooruren ter inzage bij de <text:span text:style-name="Strong_Emphasis">Dienst Milieu en Bouwtoezicht,</text:span> echter uitsluitend na een (minimaal twee dagen van tevoren) telefonisch gemaakte afspraak.
               </text:p>
          <text:p text:style-name="vrije-tekst">Voor nadere informatie kunt u contact opnemen met mevrouw S.C. Kasifa (0800-9986734). Voor informatie over de vergunningen
                  ingevolge de Wet verontreiniging oppervlaktewateren en de Wet op de waterhuishouding kunt u contact opnemen met de heer  F.
                  van Elst (023-5301883) van Rijkswaterstaat of met de heer J.C. Hiddinga (020-6082546) van Hoogheemraadschap Amstel, Gooi en
                  Vecht .
               </text:p>
          <text:h text:outline-level="3" text:style-name="divisiekop1">Beroep
               </text:h>
          <text:p text:style-name="vrije-tekst">Tegen het (de) besluit(en) kan door belanghebbenden, die tijdens de voorbereiding van de besluiten hun zienswijze kenbaar
                  hebben gemaakt, tot <text:span text:style-name="Strong_Emphasis">9 januari 2010</text:span> schriftelijk beroep worden ingesteld. Is tijdens de voorbereiding geen gebruik gemaakt van de mogelijkheid tot het naar voren
                  brengen van zienswijzen, dan zal moeten worden aangetoond dat dit de belanghebbende in redelijkheid niet verwijtbaar is. Als
                  beroep wordt ingesteld kan ook om een voorlopige voorziening worden verzocht. Het beroepschrift moet worden gericht aan de
                  Afdeling bestuursrechtspraak van de Raad van State, Postbus 20019, 2500 EA Den Haag (tel. 070-4264426). Het verzoekschrift
                  moet aan de voorzitter van de afdeling worden gerich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gunningen Oiltanking Amsterdam BV</dc:title>
  </office:meta>
</office:document-meta>
</file>