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8174</text:p>
      <text:p text:style-name="publicatie-titel.end">1 december 2009</text:p>
      <text:h text:outline-level="1" text:style-name="staatscourant_kop">Intrekking uitgangspunten en beleidsregels werkwijze CBP
         </text:h>
      <text:section text:name="regeling.d5724e109" text:style-name="regeling">
        <text:section text:name="aanhef.d5724e111" text:style-name="aanhef">
          <text:p text:style-name="wie">Het College bescherming persoonsgegevens,</text:p>
          <text:p text:style-name="considerans.al">In aanmerking nemende dat gewijzigde beleidsinzichten van het College bescherming persoonsgegevens aanleiding hebben gegeven
                  tot een koerswijziging om meer prioriteit te geven aan handhavend optreden, en
               </text:p>
          <text:p text:style-name="considerans.al">Gelet op de inwerkingtreding van de vierde tranche Algemene wet bestuursrecht op 1 juli 2009, waardoor ongewijzigde instandhouding
                  van de Uitgangspunten en beleidsregels werkwijze CBP onwenselijk is,
               </text:p>
          <text:p text:style-name="afkondiging">Besluit:</text:p>
        </text:section>
        <text:section text:name="regeling-tekst.d5724e126" text:style-name="regeling-tekst">
          <text:p text:style-name="regeling-tekst">Het College bescherming persoonsgegevens trekt de Uitgangspunten en beleidsregels werkwijze CBP (Stcrt. 2004, nr. 190/ pag. 11, 4 oktober 2004) in.
               </text:p>
        </text:section>
        <text:section text:name="regeling-sluiting.d5724e135" text:style-name="regeling-sluiting">
          <text:section text:name="slotformulering.d5724e137" text:style-name="slotformulering">
            <text:p text:style-name="slotformulering">Dit besluit treedt in werking een dag na publicatie in de Staatscourant.</text:p>
          </text:section>
          <text:section text:name="gegeven.d5724e143" text:style-name="gegeven">
            <text:p text:style-name="dagtekening">Den Haag, 24 november 2009</text:p>
          </text:section>
          <text:section text:name="ondertekening.d5724e149" text:style-name="ondertekening">
            <text:p text:style-name="ondertekening">College bescherming persoonsgegevens,</text:p>
            <text:p text:style-name="ondertekening">voorzitter,</text:p>
            <text:p text:style-name="ondertekening.end">J. Kohnstamm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