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73</text:p>
      <text:p text:style-name="publicatie-titel.end">1 december 2009</text:p>
      <text:h text:outline-level="1" text:style-name="staatscourant_kop">Regeling van de Staatssecretaris van Onderwijs, Cultuur en Wetenschap van 19 november 2009, nr. BVE/IenI/154361, houdende
            regels voor het verstrekken van een bijdrage voor de periode 2009 tot en met 2011 inzake het behouden en werven van bpv-plaatsen
            in verband met conjuncturele effecten (Tijdelijke regeling stageoffensief)
         </text:h>
      <text:section text:name="regeling.d714e218" text:style-name="regeling">
        <text:section text:name="aanhef.d714e220" text:style-name="aanhef">
          <text:p text:style-name="wie">De Staatssecretaris van Onderwijs, Cultuur en Wetenschap,</text:p>
          <text:p text:style-name="considerans.al">Handelende in overeenstemming met de Minister van Landbouw, Natuur en Voedselkwaliteit;</text:p>
          <text:p text:style-name="considerans.al">Gelet op de artikelen 2.4.3 en 2.7 van de Wet educatie en beroepsonderwijs;</text:p>
          <text:p text:style-name="afkondiging">Besluit</text:p>
        </text:section>
        <text:section text:name="regeling-tekst.d714e235" text:style-name="regeling-tekst">
          <text:section text:name="artikel.d714e237" text:style-name="artikel">
            <text:h text:outline-level="3" text:style-name="artikel_kop">Artikel 1 Begripsbepalingen
                  </text:h>
            <text:p text:style-name="artikel">In deze regeling wordt verstaan onder:</text:p>
            <text:p text:style-name="definition.term">a. wet:
                     </text:p>
            <text:p text:style-name="definition.description">Wet educatie en beroepsonderwijs;</text:p>
            <text:p text:style-name="definition.term">b. bijdrage:
                     </text:p>
            <text:p text:style-name="definition.description">aanvullende rijksbijdrage als bedoeld in artikel 2.4.3 van de wet of de bijdrage, bedoeld in artikel 2.7 van de wet;</text:p>
            <text:p text:style-name="definition.term">c. Colo:
                     </text:p>
            <text:p text:style-name="definition.description">Vereniging van kenniscentra beroepsonderwijs bedrijfsleven;</text:p>
            <text:p text:style-name="definition.term">d. bpv-plaats:
                     </text:p>
            <text:p text:style-name="definition.description">praktijkplaats bij een erkend leerbedrijf voor de beroepspraktijkvorming, bedoeld in artikel 7.2.8 van de wet.</text:p>
          </text:section>
          <text:section text:name="artikel.d714e295" text:style-name="artikel">
            <text:h text:outline-level="3" text:style-name="artikel_kop">Artikel 2 Doelbepaling
                  </text:h>
            <text:p text:style-name="artikel">In verband met de te verwachten onevenredig grote toename van het aantal deelnemers ten opzichte van voorgaande jaren en een
                     dreigend tekort aan bpv-plaatsen verstrekt Onze Minister voor de jaren 2009 en 2010 aan de kenniscentra beroepsonderwijs bedrijfsleven
                     en voor de jaren 2009, 2010 en 2011 aan Colo een bijdrage om te zorgen voor de beschikbaarheid van voldoende passende bpv-plaatsen
                     voor de deelnemers die hun opleiding willen starten, vervolgen of afronden.
                  </text:p>
          </text:section>
          <text:section text:name="artikel.d714e305" text:style-name="artikel">
            <text:h text:outline-level="3" text:style-name="artikel_kop">Artikel 3 Aanwending bijdrage kenniscentra beroepsonderwijs bedrijfsleven
                  </text:h>
            <text:list text:style-name="list-style-1">
              <text:list-item text:start-value="1">
                <text:p text:style-name="list.start"> Onze Minister verstrekt voor de jaren 2009 en 2010 per kalenderjaar aan de kenniscentra beroepsonderwijs bedrijfsleven een
                           bijdrage om zorg te dragen voor:
                        </text:p>
                <text:list>
                  <text:list-item text:start-value="1">
                    <text:p text:style-name="list.start">het behoud van het huidige aanbod van bpv-plaatsen,
                              </text:p>
                  </text:list-item>
                  <text:list-item text:start-value="2">
                    <text:p text:style-name="list.cont">het werven van extra bpv-plaatsen in verband met de onevenredig grote toename van deelnemers in de specifieke opleidingen,
                                 en
                              </text:p>
                  </text:list-item>
                  <text:list-item text:start-value="3">
                    <text:p text:style-name="list.cont">het op een efficiënte en effectieve wijze koppelen van deelnemers en bpv-plaatsen.
                              </text:p>
                  </text:list-item>
                </text:list>
              </text:list-item>
              <text:list-item text:start-value="2">
                <text:p text:style-name="list.cont"> Ter uitwerking van de doelen, bedoeld in het eerste lid, besteedt een kenniscentrum beroepsonderwijs bedrijfsleven de bijdrage
                           aan:
                        </text:p>
                <text:list>
                  <text:list-item text:start-value="1">
                    <text:p text:style-name="list.cont">de gecoördineerde werkgeversbenadering in het kader van de bestrijding van jeugdwerkloosheid;
                              </text:p>
                  </text:list-item>
                  <text:list-item text:start-value="2">
                    <text:p text:style-name="list.cont">het samen met de sociale partners opstellen en uitvoeren van sectorale crisisplannen ter behoud van voldoende bpv-plaatsen;
                              </text:p>
                  </text:list-item>
                  <text:list-item text:start-value="3">
                    <text:p text:style-name="list.cont">een actieve werving van bpv-plaatsen voor sectoren waarin een tekort aan bpv-plaatsen is;
                              </text:p>
                  </text:list-item>
                  <text:list-item text:start-value="4">
                    <text:p text:style-name="list.cont">het vervullen van een steunpuntfunctie voor het bedrijfsleven en de onderwijsinstellingen in de regio bij knelpunten rondom
                                 de beroepspraktijkvorming;
                              </text:p>
                  </text:list-item>
                  <text:list-item text:start-value="5">
                    <text:p text:style-name="list.cont">een versnelde erkenningsprocedure voor leerbedrijven;
                              </text:p>
                  </text:list-item>
                  <text:list-item text:start-value="6">
                    <text:p text:style-name="list.cont">de intensivering van regionale bovensectorale infrastructuur;
                              </text:p>
                  </text:list-item>
                  <text:list-item text:start-value="7">
                    <text:p text:style-name="list.cont">de samenwerking met het UWV WERKbedrijf bij de regionale aanpak van jeugdwerkloosheid;
                              </text:p>
                  </text:list-item>
                  <text:list-item text:start-value="8">
                    <text:p text:style-name="list.end">de informatielevering aan Colo ten behoeve van de monitoring van de prestaties van de kenniscentra beroepsonderwijs bedrijfsleven,
                                 bedoeld in artikel 4, tweede lid, onderdeel c.
                              </text:p>
                  </text:list-item>
                </text:list>
              </text:list-item>
            </text:list>
          </text:section>
          <text:section text:name="artikel.d714e426" text:style-name="artikel">
            <text:h text:outline-level="3" text:style-name="artikel_kop">Artikel 4 Aanwending bijdrage Colo
                  </text:h>
            <text:list text:style-name="list-style-2">
              <text:list-item text:start-value="1">
                <text:p text:style-name="list.start"> Onze Minister verleent voor de jaren 2009, 2010 en 2011 per kalenderjaar aan Colo een bijdrage voor het coördineren en faciliteren
                           van de uitvoering van de activiteiten van de kenniscentra beroepsonderwijs bedrijfsleven, bedoeld in artikel 3.
                        </text:p>
              </text:list-item>
              <text:list-item text:start-value="2">
                <text:p text:style-name="list.cont"> Ter uitwerking van dit doel besteedt Colo de vergoeding aan:
                        </text:p>
                <text:list>
                  <text:list-item text:start-value="1">
                    <text:p text:style-name="list.cont">de coördinatie van de uitvoering van de taken door de kenniscentra beroepsonderwijs bedrijfsleven;
                              </text:p>
                  </text:list-item>
                  <text:list-item text:start-value="2">
                    <text:p text:style-name="list.cont">de realisatie van een meldpunt bpv-tekorten in het najaar 2009;
                              </text:p>
                  </text:list-item>
                  <text:list-item text:start-value="3">
                    <text:p text:style-name="list.cont">het monitoren van de prestaties van de kenniscentra beroepsonderwijs bedrijfsleven, in elk geval inhoudende het opstellen
                                 van een verfijnd overzicht van de situatie op de stageplaatsen- en leerbanenmarkt per kwartaal met een uitsplitsing naar sector,
                                 regio, leerweg en niveau;
                              </text:p>
                  </text:list-item>
                  <text:list-item text:start-value="4">
                    <text:p text:style-name="list.cont">het optimaliseren van de functionaliteiten van stagemarkt.nl;
                              </text:p>
                  </text:list-item>
                  <text:list-item text:start-value="5">
                    <text:p text:style-name="list.cont">de ondersteuning van regionale bovensectorale samenwerking;
                              </text:p>
                  </text:list-item>
                  <text:list-item text:start-value="6">
                    <text:p text:style-name="list.cont">de landelijke campagne gericht op werkgevers.
                              </text:p>
                  </text:list-item>
                </text:list>
              </text:list-item>
              <text:list-item text:start-value="3">
                <text:p text:style-name="list.end"> Indien uit tussentijdse evaluatie blijkt dat andere activiteiten dan de activiteiten, bedoeld in het tweede lid, noodzakelijk
                           zijn in het kader van het doel, bedoeld in het eerste lid, kan Colo na schriftelijke toestemming van Onze Minister de bijdrage
                           voor deze andere activiteiten inzetten.
                        </text:p>
              </text:list-item>
            </text:list>
          </text:section>
          <text:section text:name="artikel.d714e512" text:style-name="artikel">
            <text:h text:outline-level="3" text:style-name="artikel_kop">Artikel 5 Hoogte van de bijdrage
                  </text:h>
            <text:list text:style-name="list-style-3">
              <text:list-item text:start-value="1">
                <text:p text:style-name="list.start"> Voor het verstrekken van een bijdrage op grond van deze regeling zijn voor de kenniscentra beroepsonderwijs bedrijfsleven
                           in totaal de volgende bedragen beschikbaar:
                        </text:p>
                <text:list>
                  <text:list-item text:start-value="1">
                    <text:p text:style-name="list.start">voor 2009: € 4.000.000;
                              </text:p>
                  </text:list-item>
                  <text:list-item text:start-value="2">
                    <text:p text:style-name="list.cont">voor 2010: € 10.000.000.
                              </text:p>
                  </text:list-item>
                </text:list>
              </text:list-item>
              <text:list-item text:start-value="2">
                <text:p text:style-name="list.cont"> De bijdrage voor een kenniscentrum beroepsonderwijs bedrijfsleven in een kalenderjaar is een evenredig gedeelte van het voor
                           dat kalenderjaar in het eerste lid genoemde bedrag en wordt berekend naar rato van de omvang van de vergoeding voor de exploitatiekosten
                           over 2009 die voor het desbetreffende kenniscentrum beroepsonderwijs bedrijfsleven is vastgesteld op grond van artikel 2.4.1,
                           eerste lid, van de wet.
                        </text:p>
              </text:list-item>
              <text:list-item text:start-value="3">
                <text:p text:style-name="list.end"> Voor het Colo is op grond van deze regeling voor elk van de kalenderjaren 2009, 2010 en 2011 € 3.000.000 beschikbaar.
                        </text:p>
              </text:list-item>
            </text:list>
          </text:section>
          <text:section text:name="artikel.d714e566" text:style-name="artikel">
            <text:h text:outline-level="3" text:style-name="artikel_kop">Artikel 6 Begrotingsvoorbehoud
                  </text:h>
            <text:list text:style-name="list-style-4">
              <text:list-item text:start-value="1">
                <text:p text:style-name="list.start"> De bijdrage ten laste van een begroting die nog niet is vastgesteld of goedgekeurd, wordt verleend onder de voorwaarde, bedoeld
                           in artikel 4:34, eerste lid, van de Algemene wet bestuursrecht.
                        </text:p>
              </text:list-item>
              <text:list-item text:start-value="2">
                <text:p text:style-name="list.end"> In geval van het niet vervullen van de voorwaarde, bedoeld in het eerste lid, worden de op grond van deze regeling verleende
                           bijdragen verlaagd tot het bedrag dat na de vaststelling of goedkeuring van de begroting ter beschikking staat een en ander
                           naar rato van het aantal subsidieontvangers en van de hoogte van de verleende bijdragen.
                        </text:p>
              </text:list-item>
            </text:list>
          </text:section>
          <text:section text:name="artikel.d714e592" text:style-name="artikel">
            <text:h text:outline-level="3" text:style-name="artikel_kop">Artikel 7 Betaaltermijnen
                  </text:h>
            <text:list text:style-name="list-style-5">
              <text:list-item text:start-value="1">
                <text:p text:style-name="list.start"> De betaling van de bijdragen voor het jaar 2009 vindt plaats binnen zes weken na de datum van publicatie van deze regeling
                           in de Staatscourant.
                        </text:p>
              </text:list-item>
              <text:list-item text:start-value="2">
                <text:p text:style-name="list.end"> De betaling van de bijdragen voor de jaren 2010 en 2011 vindt plaats in maart van het desbetreffende jaar.
                        </text:p>
              </text:list-item>
            </text:list>
          </text:section>
          <text:section text:name="artikel.d714e618" text:style-name="artikel">
            <text:h text:outline-level="3" text:style-name="artikel_kop">Artikel 8 Verantwoording kenniscentra beroepsonderwijs bedrijfsleven
                  </text:h>
            <text:list text:style-name="list-style-6">
              <text:list-item text:start-value="1">
                <text:p text:style-name="list.start"> De bijdragen voor de kenniscentra beroepsonderwijs bedrijfsleven worden uitsluitend aangewend voor de in deze regeling omschreven
                           doelen.
                        </text:p>
              </text:list-item>
              <text:list-item text:start-value="2">
                <text:p text:style-name="list.cont"> Middelen die op 1 januari 2011 niet zijn besteed aan de activiteiten, bedoeld in artikel 3, worden teruggevorderd.
                        </text:p>
              </text:list-item>
              <text:list-item text:start-value="3">
                <text:p text:style-name="list.cont"> De verantwoording door de kenniscentra beroepsonderwijs bedrijfsleven ter zake van de bijdragen geschiedt in de jaarverslaggeving,
                           bedoeld in de Regeling jaarverslaggeving onderwijs, met model G, behorende bij de richtlijn RJ 660, alinea 212, zoals vastgesteld
                           door de Raad voor de Jaarverslaggeving. De verwerking van niet-bestede middelen geschiedt in de jaarrekening van het laatste
                           jaar van besteding. De verklaring van de accountant bij de jaarrekening omvat tevens een oordeel over de rechtmatige besteding
                           van de bijdrage.
                        </text:p>
              </text:list-item>
              <text:list-item text:start-value="1">
                <text:p text:style-name="list.end"> De kenniscentra beroepsonderwijs bedrijfsleven leggen jaarlijks via het jaarverslag inhoudelijke verantwoording af over de
                           inzet van de bijdragen en de behaalde resultaten in relatie tot de doelen, bedoeld in artikel 3.
                        </text:p>
              </text:list-item>
            </text:list>
          </text:section>
          <text:section text:name="artikel.d714e660" text:style-name="artikel">
            <text:h text:outline-level="3" text:style-name="artikel_kop">Artikel 9 Egalisatiereserve Colo
                  </text:h>
            <text:p text:style-name="artikel">Colo kan een egalisatiereserve vormen als bedoeld in artikel 4:72 van de Algemene wet bestuursrecht.</text:p>
          </text:section>
          <text:section text:name="artikel.d714e670" text:style-name="artikel">
            <text:h text:outline-level="3" text:style-name="artikel_kop">Artikel 10 Aanvraag tot subsidievaststelling Colo
                  </text:h>
            <text:list text:style-name="list-style-7">
              <text:list-item text:start-value="1">
                <text:p text:style-name="list.start"> Colo dient binnen zes maanden na afloop van het kalenderjaar waarvoor de bijdrage is verstrekt een aanvraag tot subsidievaststelling
                           in bij Onze Minister. De aanvraag gaat vergezeld van een financieel verslag en een activiteitenverslag.
                        </text:p>
              </text:list-item>
              <text:list-item text:start-value="2">
                <text:p text:style-name="list.end"> Het financieel verslag gaat vergezeld van een verklaring van een accountant als bedoeld in artikel 393, eerste lid, van Boek 2
                           van het Burgerlijk Wetboek, waarin deze verklaart dat de in het verslag opgenomen bedragen juist en volledig zijn.
                        </text:p>
              </text:list-item>
            </text:list>
          </text:section>
          <text:section text:name="artikel.d714e696" text:style-name="artikel">
            <text:h text:outline-level="3" text:style-name="artikel_kop">Artikel 11 Informatieplicht
                  </text:h>
            <text:list text:style-name="list-style-8">
              <text:list-item text:start-value="1">
                <text:p text:style-name="list.start"> Colo werkt mee aan door of namens Onze Minister ingestelde onderzoeken die erop gericht zijn de Minister inlichtingen te
                           verschaffen ten behoeve van de ontwikkeling van het door of namens de Minister te voeren beleid.
                        </text:p>
              </text:list-item>
              <text:list-item text:start-value="2">
                <text:p text:style-name="list.cont"> Colo geeft aan door of namens Onze Minister aangewezen ambtenaren op verzoek inzage in de in artikel 17 van de Wet overige
                           OCW-subsidies bedoelde administratie en verstrekt alle inlichtingen die redelijkerwijs noodzakelijk zijn om een juist inzicht
                           te verkrijgen in de besteding van de subsidie.
                        </text:p>
              </text:list-item>
              <text:list-item text:start-value="3">
                <text:p text:style-name="list.end"> Colo doet zo spoedig mogelijk schriftelijk mededeling aan Onze Minister van omstandigheden die van belang kunnen zijn voor
                           een beslissing tot wijziging, intrekking of vaststelling van de subsidie. Daarbij worden de relevante stukken overgelegd.
                        </text:p>
              </text:list-item>
            </text:list>
          </text:section>
          <text:section text:name="artikel.d714e731" text:style-name="artikel">
            <text:h text:outline-level="3" text:style-name="artikel_kop">Artikel 12 Inwerkingtreding en beëindiging van de regeling
                  </text:h>
            <text:list text:style-name="list-style-9">
              <text:list-item text:start-value="1">
                <text:p text:style-name="list.start"> Deze regeling treedt in werking met ingang van de dag na de datum van uitgifte van de Staatscourant waarin zij wordt geplaatst
                           en werkt terug tot en met 1 januari 2009.
                        </text:p>
              </text:list-item>
              <text:list-item text:start-value="2">
                <text:p text:style-name="list.end"> Deze regeling vervalt met ingang van 1 januari 2014.
                        </text:p>
              </text:list-item>
            </text:list>
          </text:section>
          <text:section text:name="artikel.d714e757" text:style-name="artikel">
            <text:h text:outline-level="3" text:style-name="artikel_kop">Artikel 13 Citeertitel
                  </text:h>
            <text:p text:style-name="artikel">Deze regeling wordt aangehaald als: Tijdelijke regeling stageoffensief.</text:p>
          </text:section>
        </text:section>
        <text:section text:name="regeling-sluiting.d714e768" text:style-name="regeling-sluiting">
          <text:section text:name="slotformulering.d714e770" text:style-name="slotformulering">
            <text:p text:style-name="slotformulering">Deze regeling zal met de toelichting in de Staatscourant worden geplaatst.</text:p>
          </text:section>
          <text:section text:name="ondertekening.d714e776" text:style-name="ondertekening">
            <text:p text:style-name="ondertekening">De Staatssecretaris van Onderwijs, Cultuur en Wetenschap,</text:p>
            <text:p text:style-name="ondertekening.end">J.M. van Bijsterveldt-Vliegenthart. </text:p>
          </text:section>
        </text:section>
        <text:section text:name="nota-toelichting.d714e786" text:style-name="nota-toelichting">
          <text:h text:outline-level="2" text:style-name="nota-toelichting_kop">TOELICHTING
               </text:h>
          <text:h text:outline-level="3" text:style-name="divisiekop1">Algemeen
               </text:h>
          <text:section text:name="alineagroep.d714e796" text:style-name="alineagroep">
            <text:p text:style-name="alineagroep">De werkloosheid in Nederland groeit in 2009 sterk als gevolg van de economische crisis. De beschikbaarheid van voldoende beroepspraktijkvormingsplaatsen
                     (verder bpv-plaatsen) voor mbo-deelnemers loopt hierdoor gevaar. De beroepspraktijkvorming bij een leerbedrijf vormt een essentieel
                     onderdeel van de beroepsopleiding in het mbo. Ingeval een bpv-plaats bij een leerbedrijf ontbreekt kan een mbo-deelnemer de
                     beroepsopleiding niet starten of afronden. Bovendien zal de vraag naar bpv-plaatsen groeien omdat jongeren ervoor kiezen langer
                     op school te blijven. Ook vanuit OCW wordt gestimuleerd om examenkandidaten die nog geen reëel toekomstbeeld hebben, zoveel
                     mogelijk door te laten leren ter vergroting van zijn of haar arbeidsmarktperspectief. Tevens moet voorkomen worden dat als
                     de economie aantrekt er een tekort aan gekwalificeerde vakmensen ontstaat omdat deelnemers nu hun opleiding niet kunnen afronden
                     door het gebrek aan een bpv-plaats.
                  </text:p>
            <text:p text:style-name="alineagroep.end">Er zijn daarom extra maatregelen nodig om te voorkomen dat veel jongeren zich niet goed kunnen kwalificeren en bij voorbaat
                     op achterstand op de arbeidsmarkt worden gesteld. Dit geldt voor zowel jongeren die al een opleiding volgen als voor jongeren
                     die met een opleiding willen starten.
                  </text:p>
          </text:section>
          <text:p text:style-name="nota-toelichting">Het kabinet heeft derhalve op 29 mei 2009 een Actieplan Jeugdwerkloosheid vastgesteld waarin een aantal maatregelen is opgenomen
                  ter bestrijding van de jeugdwerkloosheid als gevolg van de economische crisis. Hieraan ligt ten grondslag het besef bij het
                  kabinet dat op korte termijn maatregelen noodzakelijk zijn om te voorkomen dat veel jongeren aan de kant komen te staan: zonder
                  baan of met een onafgemaakte of onvoldoende gekwalificeerde opleiding. Met dat oogmerk heeft het kabinet extra middelen beschikbaar
                  gesteld voor de kenniscentra beroepsonderwijs bedrijfsleven (verder kenniscentra) om hen in staat te stellen extra inspanningen
                  te verrichten om ervoor te zorgen dat voldoende bpv-plaatsen beschikbaar blijven voor mbo-deelnemers.
               </text:p>
          <text:p text:style-name="nota-toelichting">Om de dreigende tekorten aan bpv-plaatsen als gevolg van deze tijd van laagconjunctuur effectief en efficiënt te bestrijden
                  is door de zeventien samenwerkende kenniscentra in overleg met het ministerie van OCW het zogenaamde Stage- en Leerbanenoffensief
                  als onderdeel van het Actieplan Jeugdwerkloosheid ontwikkeld. Hierin zijn een 20-tal acties voor de korte en lange termijn
                  opgenomen. De extra inzet van de kenniscentra die hieruit voortvloeit moet ertoe leiden dat enerzijds meer bedrijven bereid
                  gevonden worden om bpv-plaatsen beschikbaar te stellen. Anderzijds moeten bedrijven die al actief als leerbedrijf functioneren
                  overtuigd worden van het belang bpv-plaatsen beschikbaar te houden om deelnemers in staat te stellen hun opleiding succesvol
                  af te ronden. Het is immers ook voor bedrijven belangrijk dat als de economie weer aantrekt,  er voldoende geschoolde werknemers
                  beschikbaar zijn.
               </text:p>
          <text:p text:style-name="nota-toelichting">Uiteindelijk moet met het Stageoffensief bereikt worden dat:</text:p>
          <text:list text:style-name="list-style-10">
            <text:list-item text:start-value="1">
              <text:p text:style-name="list.start">De noodzakelijke bpv-plaatsen voor alle (ruim 500.000) mbo-deelnemers behouden blijven.
                     </text:p>
            </text:list-item>
            <text:list-item text:start-value="2">
              <text:p text:style-name="list.cont">De beschikbare capaciteit van de bpv-plaatsen beter en sneller benut wordt, waardoor meer rendement uit de beschikbare bpv-plaatsen
                        kan worden gehaald.
                     </text:p>
            </text:list-item>
            <text:list-item text:start-value="3">
              <text:p text:style-name="list.end">Knelpunten rondom de matching van aanbod en vraag naar bpv-plaatsen in samenwerking met de onderwijsinstellingen opgelost
                        worden zodat voorkomen wordt dat jongeren hun opleiding voortijdig moeten afbreken of niet kunnen starten.
                     </text:p>
            </text:list-item>
          </text:list>
          <text:p text:style-name="nota-toelichting">Voor de hiervoor genoemde activiteiten wordt met deze regeling, op grond van artikel 2.4.3 van de Wet educatie en beroepsonderwijs
                  (WEB), een aanvullende vergoeding aan alle kenniscentra beroepsonderwijs bedrijfsleven verstrekt. Met deze regeling wordt
                  daarnaast op grond van artikel 2.7 van de WEB aan Colo een bijdrage toegekend voor de coördinerende en ondersteunende taken
                  die door Colo in het kader van het Stageoffensief door haar worden verricht. De bijdragen voor de kenniscentra worden overeenkomstig
                  de reguliere bekostiging toegekend. De bijdrage voor Colo is een bedrag van € 3.000.000,– dat gedurende de jaren 2009 tot
                  en met 2011 jaarlijks aan Colo beschikbaar wordt gesteld. Deze bijdrage is gebaseerd op het plan van aanpak dat op 12 augustus
                  2009 door Colo in samenwerking met de kenniscentra is ingediend bij het ministerie van OCW. Colo hoeft voor de bijdrage geen
                  afzonderlijke aanvraag meer in te dienen. Na elk boekjaar dient Colo een aanvraag tot vaststelling in te dienen, waarbij volgens
                  de gebruikelijke wijze verantwoord wordt waaraan de bijdrage is besteed en of de gestelde doelstellingen behaald zijn.
               </text:p>
          <text:h text:outline-level="3" text:style-name="divisiekop1">Artikelsgewijs
               </text:h>
          <text:h text:outline-level="4" text:style-name="divisiekop2">Artikel 2
               </text:h>
          <text:p text:style-name="nota-toelichting">Met  ‘onevenredige grote toename van het aantal deelnemers ten opzichte van voorgaande jaren’ in het eerste lid, onderdeel
                  b wordt bedoeld de additionele instroom van deelnemers in het mbo die zich naar verwachting zal aftekenen als gevolg van de
                  economische crisis. Met deze regeling wordt immers beoogd ervoor te zorgen dat deze jongeren ook kunnen beschikken over een
                  passende bpv-plaats. Anderzijds zal bij ongewijzigd beleid het aanbod aan bpv-plaatsen, vooral in sectoren die het zwaarst
                  worden getroffen door de economische crisis, teruglopen.
               </text:p>
          <text:h text:outline-level="4" text:style-name="divisiekop2">Artikel 3
               </text:h>
          <text:section text:name="alineagroep.d714e861" text:style-name="alineagroep">
            <text:p text:style-name="alineagroep">De activiteiten uit het Stageoffensief die plaats dienen te vinden op sectorniveau, dienen door elk van de zeventien kenniscentra
                     te worden opgepakt en zijn limitatief opgenomen in het tweede lid.
                  </text:p>
            <text:p text:style-name="alineagroep">Met de gecoördineerde werkgeversbenadering genoemd in onderdeel a wordt bedoeld dat de kenniscentra in samenwerking met partijen
                     in de regio hun netwerk van opleidingsadviseurs inzetten voor een gecoördineerde benadering van werkgevers. Deze benadering
                     bestaat uit fysieke bezoeken of regionale meetings, ondersteund door mailings en telefonisch contact. De adviseur van het
                     kenniscentrum is verantwoordelijk voor de werving van bpv-plaatsen en heeft kennis van zowel de regionale scholingsmogelijkheden
                     als de sectorale scholingsmiddelen. Door de werving van verschillende soorten bpv-plaatsen te coördineren in de samenwerking
                     wordt verdringing door bijvoorbeeld vmbo-stages, traineebanen etc. voorkomen en wordt een doelmatige benadering van (potentiële)
                     leerbedrijven geborgd.
                  </text:p>
            <text:p text:style-name="alineagroep">Met de activiteit werving en behoud bpv-plaatsen genoemd in onderdeel c, wordt bedoeld dat de kenniscentra zich inspannen
                     om bestaande bpv-plaatsen te behouden en waar nodig nieuwe leerplekken te creëren en nieuwe leerbedrijven te werven. Dit neemt
                     niet weg dat de instellingen de verantwoordelijkheid hebben een beroepsopleiding alleen aan te bieden en deelnemers in te
                     schrijven op die beroepsopleiding als er na beëindiging van de opleiding voldoende arbeidsmarktperspectief is voor de deelnemers.
                  </text:p>
            <text:p text:style-name="alineagroep">Met de activiteit steunpunt leerbedrijven genoemd in onderdeel d wordt beoogd bedrijven op regionaal niveau te ondersteunen
                     en in regionale overleggen hun belang te behartigen. Binnen de reguliere taak in het beroepsonderwijs kennen alle kenniscentra
                     een regionale structuur waarbinnen sectoraal overleg wordt gevoerd in engere zin met de onderwijsinstellingen en de bedrijven
                     en in ruimere zin met de partijen die betrokken zijn bij het sectorale beroepsonderwijs in die regio.
                  </text:p>
            <text:p text:style-name="alineagroep.end">Met de activiteit ondersteuning bovensectorale samenwerking genoemd in onderdeel g wordt bedoeld dat de kenniscentra actief
                     de samenwerking aangaan met gemeenten, UWV WERKbedrijf, onderwijsinstellingen en andere partijen bij het oplossen van vraagstukken
                     rondom de jeugdwerkloosheid, hetzij op individuele basis, hetzij via de zes bovensectorale regionale coördinatoren, hetzij
                     via de dertig bovensectorale contactpersonen die ieder voor 0,2 fte aanspreekpunt zijn voor één van de dertig regio’s. In
                     afstemming met de convenantgemeenten zullen de kenniscentra als onderdeel van het Stageoffensief de werkpleinen ondersteunen
                     bij het leggen van een goede verbinding met het regionale bedrijfsleven. Deze activiteit hangt er nauw mee samen dat in het
                     Actieplan Jeugdwerkloosheid het voortouw wordt gelegd in de regio. Voor een goede uitvoering van de concrete maatregelen die
                     worden geformuleerd, is van belang dat partijen elkaar goed weten te vinden om samen concreet en efficiënt uitvoering te geven
                     aan de convenanten en plannen van aanpak van de regio.
                  </text:p>
          </text:section>
          <text:h text:outline-level="4" text:style-name="divisiekop2">Artikel 4
               </text:h>
          <text:section text:name="alineagroep.d714e883" text:style-name="alineagroep">
            <text:p text:style-name="alineagroep">Daarnaast worden op gemeenschappelijk bovensectoraal niveau de krachten gebundeld voor een aantal gezamenlijke activiteiten.</text:p>
            <text:p text:style-name="alineagroep.end">Deze maatregelen zijn vertaald naar taken die de kenniscentra en Colo in het kader van deze tijdelijke regeling dienen uit
                     te voeren. Gezamenlijk ontwikkelen de kenniscentra en Colo daarom een aantal instrumenten en activiteiten die bruikbaar zijn
                     bij het bestrijden en voorkomen van een tekort aan bpv-plaatsen. In elk geval dient het daarbij te gaan om de activiteiten
                     en instrumenten zoals verwoord in het tweede lid, zijnde de realisatie van een meldpunt bpv-tekorten, de opstelling elk kwartaal
                     van een verfijnd overzicht van de situatie op de bpv-plaatsenmarkt, de optimalisering van de functionaliteiten van stagemarkt.nl
                     ter realisatie van een effectieve en efficiëntere koppeling tussen deelnemers en beschikbare bpv-plaatsen bij erkende leerbedrijven,
                     en het verzorgen van een landelijke campagne richting werkgevers.
                  </text:p>
          </text:section>
          <text:p text:style-name="nota-toelichting">Daarnaast dient het monitoren van de prestaties van de kenniscentra door Colo inzichtelijk te maken welke resultaten het Stageoffensief
                  oplevert op regionaal, sectoraal en landelijk niveau. Een belangrijk onderdeel van de monitoring wordt gevormd door het door
                  Colo op te stellen verfijnd overzicht van de situatie op de stageplaatsen en leerbanenmarkt genoemd in onderdeel c. Daarmee
                  wordt bedoeld dat de kenniscentra extra capaciteit vrijmaken om sectorale informatie omtrent vraag en aanbod aan bpv-plaatsen
                  aan te leveren afgezet tegen: 1. de zes regio’s; 2. de sectoren en de opleidingen inclusief niveaus. Deze informatie wordt
                  onder meer gebruikt voor de (extra fijnmazige) Colo Barometers. De Colo Barometer is het overzicht dat Colo elk kwartaal maakt
                  van de actuele situatie omtrent de landelijke en regionale vraag en het aanbod aan bpv-plaatsen. Ter ondersteuning van het
                  regio-offensief door de dertig plusgemeenten als onderdeel van het actieplan jeugdwerkloosheid leveren de kenniscentra daarnaast
                  op de regio toegesneden en kosteloos, actuele informatie over de beschikbaarheid van stageplaatsen en leerbanen voor mbo-studenten
                  in de regio. Hierdoor wordt het mogelijk in het kader van de regionale plannen van aanpak gericht en effectief actie te voeren
                  ter tegengaan van tekorten aan bpv-plaatsen. Bovendien dragen deze regionale informatiesets voor de dertig regio’s bij aan
                  het effectief inzetten van de acties uit het Stageoffensief voor de doelgroepen en opleidingen waarvoor zich (dreigende) tekorten
                  voordoen.
               </text:p>
          <text:p text:style-name="nota-toelichting">De hierboven beschreven maatregelen en activiteiten zijn meer uitgebreid opgenomen in het plan van aanpak Jeugdwerkloosheid
                  2009 ‘Aan het werk’ van de kenniscentra en Colo. Mocht uit de evaluatie over 2009 blijken dat voor een goede aanpak van de
                  jeugdwerkloosheid in 2010 maatregelen nodig zijn die niet onder de genoemde activiteiten passen dan dient Colo goedkeuring
                  vragen om deze activiteiten te bekostigen uit de aanvullende vergoeding.
               </text:p>
          <text:h text:outline-level="4" text:style-name="divisiekop2">Artikel 8
               </text:h>
          <text:section text:name="alineagroep.d714e903" text:style-name="alineagroep">
            <text:p text:style-name="alineagroep">De bijdrage wordt aan kenniscentra verstrekt als tegemoetkoming in de uitgaven die zijn verbonden aan de in deze regeling
                     omschreven doelen. Dat betekent dat de middelen moeten worden aangewend voor de aangegeven doelen en dat de niet bestede middelen
                     of overschotten moeten worden terugbetaald. Per 1 januari 2011 wordt de balans opgemaakt.
                  </text:p>
            <text:p text:style-name="alineagroep">De kenniscentra hebben een grote mate van vrijheid in het besteden van de vergoeding. Wel moet een inhoudelijke verantwoording
                     worden gegeven in het jaarverslag.
                  </text:p>
            <text:p text:style-name="alineagroep">Overeenkomstig de Regeling jaarverslaggeving onderwijs wordt de aan het verslagjaar toe te</text:p>
            <text:p text:style-name="alineagroep.end">rekenen bijdrage in de jaarrekening herkenbaar als baat verantwoord, en worden de lasten verwerkt binnen de daartoe bestemde
                     posten. Omdat sprake is van een geoormerkte bijdrage moet deze worden gespecificeerd overeenkomstig model G, behorend bij
                     Richtlijn RJ 660, alinea 212, zoals vastgesteld door de Raad voor de Jaarverslaggeving. De verwerking van niet-bestede middelen
                     geschiedt in de jaarrekening van het laatste jaar van de besteding. Bij meerjarige subsidies wordt de subsidie op de balans
                     geboekt onder de post ‘overlopende passiva’. Tegenover de lasten in de jaren erna valt eenzelfde deel van de overlopende passiva
                     als bate vrij ten gunste van de exploitatierekening. In het laatste jaar van besteding valt het restant vrij. Mogelijk niet-bestede
                     gelden met een terugbetalingsverplichting worden dan als schuld aan OCW opgenomen.
                  </text:p>
          </text:section>
          <text:h text:outline-level="4" text:style-name="divisiekop2">Artikel 9
               </text:h>
          <text:p text:style-name="nota-toelichting">In dit artikel is bepaald dat Colo een egalisatiereserve mag vormen. Met die reserve kunnen verschillen tussen werkelijk gemaakte
                  kosten en subsidiebedragen worden opgevangen. Bij de subsidieverlening in het ene kalenderjaar kan de minister rekening houden
                  met een egalisatiereserve in het andere kalenderjaar. Bij de kenniscentra wordt op grond van artikel 8, tweede lid, de middelen
                  die op 1 januari 2011 niet zijn besteed aan de taken genoemd in artikel 3, eerste lid, teruggevorderd. Dit geeft voor de kenniscentra
                  reeds voldoende ruimte om mogelijke verschillen op te vangen.
               </text:p>
          <text:h text:outline-level="4" text:style-name="divisiekop2">Artikel 10
               </text:h>
          <text:section text:name="alineagroep.d714e929" text:style-name="alineagroep">
            <text:p text:style-name="alineagroep">Colo dient binnen zes maanden na afloop van het kalenderjaar een aanvraag tot subsidievaststelling in bij:</text:p>
            <text:p text:style-name="alineagroep">DUO</text:p>
            <text:p text:style-name="alineagroep">Afdeling OND/ONB</text:p>
            <text:p text:style-name="alineagroep">Postbus 606</text:p>
            <text:p text:style-name="alineagroep">2700 ML Zoetermeer</text:p>
            <text:p text:style-name="alineagroep.end">Dit verzoek omvat een financieel verslag en een activiteitenverslag.</text:p>
          </text:section>
          <text:h text:outline-level="4" text:style-name="divisiekop2">Artikel 12
               </text:h>
          <text:p text:style-name="nota-toelichting">De regeling treedt met terugwerkende kracht in werking, vanwege de noodzakelijke aanvang van sommige van de activiteiten alvorens
                  het moment van aanvang van het schooljaar 2009–2010. De effecten van de economische crisis noopten in de voorgaande maanden
                  van 2009 reeds tot een aantal acties ter behoud van voldoende bpv-plaatsen voor de mbo-studenten in het studiejaar 2008–2009.
                  Bovendien strekken sommige activiteiten uit het Stageoffensief ter ondersteuning van de regionale aanpak door de 30 convenantregio’s
                  uit het Actieplan Jeugdwerkloosheid die reeds in de zomer van 2009 een aanvang namen.
               </text:p>
          <text:p text:style-name="nota-toelichting">De vervaldatum is opgenomen om te voorkomen dat de regeling, na te zijn uitgewerkt, blijft voortbestaan.</text:p>
          <text:section text:name="ondertekening.d714e962"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