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72</text:p>
      <text:p text:style-name="publicatie-titel.end">26 november 2009</text:p>
      <text:h text:outline-level="1" text:style-name="staatscourant_kop">Nationale Algemene Uitvoervergunning NL 002
         </text:h>
      <text:section text:name="regeling.d5714e129" text:style-name="regeling">
        <text:section text:name="aanhef.d5714e131" text:style-name="aanhef">
          <text:section text:name="context.d5714e133" text:style-name="context">
            <text:p text:style-name="context_al.end">5 november 2009</text:p>
          </text:section>
          <text:p text:style-name="wie">De Staatssecretaris van Economische Zaken,</text:p>
          <text:p text:style-name="considerans.al">Gelet op artikel 9, tweede lid, van de Verordening (EG) nr. 428/2009 van de Raad van 5 mei 2009 tot instelling van een communautaire
                  regeling voor controle op de uitvoer, de overbrenging, de tussenhandel en de doorvoer van producten voor tweeërlei gebruik,
                  en artikel 8, eerste en tweede lid, van het Besluit strategische goederen;
               </text:p>
          <text:p text:style-name="considerans.al">Overwegende, dat een nationale algemene uitvoervergunning die wordt verleend mede dient te worden gedefinieerd in de nationale
                  wetgeving of in de nationale praktijk;
               </text:p>
          <text:p text:style-name="afkondiging">Besluit:</text:p>
          <text:p text:style-name="afkondiging">Tot het afgeven van de volgende Nationale Algmene Vergunning.</text:p>
        </text:section>
        <text:section text:name="regeling-tekst.d5714e156" text:style-name="regeling-tekst">
          <text:section text:name="paragraaf.d5714e158" text:style-name="paragraaf">
            <text:h text:outline-level="3" text:style-name="paragraaf_kop">§ 1. Goederen
                  </text:h>
            <text:p text:style-name="structuurtekst">Deze uitvoervergunning geldt voor de volgende producten opgenomen in Bijlage I van Verordening (EG) nr. 428/2009:</text:p>
            <text:list text:style-name="list-style-1">
              <text:list-item>
                <text:p text:style-name="list.start">Categorie 1: 1A001, 1A003, 1A004, 1A005, 1B003, 1C003, 1C004, 1C005, 1C006, 1C008, 1C009, 1C011
                        </text:p>
              </text:list-item>
              <text:list-item>
                <text:p text:style-name="list.cont">Categorie 2: 2A001, 2B005, 2B008
                        </text:p>
              </text:list-item>
              <text:list-item>
                <text:p text:style-name="list.cont">Categorie 3: 3A001.a.3, 3A001.a 6 t/m 12, 3A002.c t/m f
                        </text:p>
              </text:list-item>
              <text:list-item>
                <text:p text:style-name="list.end">Categorie 4: 4A003.b t/m e, 4A003.g
                        </text:p>
              </text:list-item>
            </text:list>
          </text:section>
          <text:section text:name="paragraaf.d5714e203" text:style-name="paragraaf">
            <text:h text:outline-level="3" text:style-name="paragraaf_kop">§ 2. Bestemmingen
                  </text:h>
            <text:p text:style-name="structuurtekst">Deze uitvoervergunning geldt in de gehele Europese Gemeenschap voor export naar alle bestemmingen, met uitzondering van:</text:p>
            <text:list text:style-name="list-style-2">
              <text:list-item>
                <text:p text:style-name="list.start">Australië, Canada, Japan, Nieuw-Zeeland, Noorwegen, Verenigde Staten van Amerika, Zwitserland (te weten Bijlage II Deel 3
                           van Verordening (EG) nr. 428/2009)
                        </text:p>
              </text:list-item>
              <text:list-item>
                <text:p text:style-name="list.end">Afghanistan, Birma/Myanmar, Irak, Iran, Libië, Libanon, Noord-Korea, Pakistan, Soedan, Somalië en Syrië
                        </text:p>
              </text:list-item>
            </text:list>
          </text:section>
          <text:section text:name="paragraaf.d5714e232" text:style-name="paragraaf">
            <text:h text:outline-level="3" text:style-name="paragraaf_kop">§ 3. Voorwaarden
                  </text:h>
            <text:p text:style-name="structuurtekst">Voorwaarden en eisen ten aanzien van het gebruik van deze vergunning:</text:p>
            <text:list text:style-name="list-style-3">
              <text:list-item text:start-value="1">
                <text:p text:style-name="list.start">Deze algemene vergunning mag niet worden gebruikt indien de exporteur door de bevoegde instanties van de lidstaten waar hij
                           is gevestigd, ervan in kennis is gesteld dat de producten in kwestie geheel of gedeeltelijk bestemd zijn of kunnen zijn voor
                           gebruik in verband met de ontwikkeling, de productie, de behandeling, de bediening, het onderhoud, de opslag, de opsporing,
                           de herkenning of de verspreiding van chemische, biologische of nucleaire wapens of andere nucleaire explosiemiddelen, of voor
                           de ontwikkeling, de productie, het onderhoud of de opslag van raketten die dergelijke wapens naar hun doel kunnen vervoeren,
                           of indien de exporteur er kennis van draagt dat de betrokken producten voor een dergelijk gebruik zijn bestemd.
                        </text:p>
              </text:list-item>
              <text:list-item text:start-value="2">
                <text:p text:style-name="list.cont">Deze algemene vergunning mag niet worden gebruikt indien de exporteur door de bevoegde instanties van de lidstaten waar hij
                           is gevestigd, ervan in kennis is gesteld dat de producten in kwestie bestemd zijn of kunnen zijn voor militair eindgebruik
                           zoals gedefinieerd in artikel 4 tweede lid, van de verordening in een land waarvoor een wapenembargo geldt van de EU, OVSE
                           of de VN, of indien de exporteur er kennis van draagt dat de betrokken producten voor een dergelijk gebruik bestemd zijn.
                        </text:p>
              </text:list-item>
              <text:list-item text:start-value="3">
                <text:p text:style-name="list.cont">Deze algemene vergunning mag niet worden gebruikt indien de eindbestemming van de betrokken producten een douanevrije zone
                           of een vrij entrepot is. Indien de producten tussentijds worden opgeslagen in douane vrije zone of vrij entrepot dan dient
                           de eindbestemming van de betrokken producten een onder deze vergunning vallende bestemming te zijn.
                        </text:p>
              </text:list-item>
              <text:list-item text:start-value="4">
                <text:p text:style-name="list.end">Voorwaarde voor gebruik van deze algemene vergunning is registratie bij de Belastingdienst/ Douane centrale dienst voor in-
                           en uitvoer, Postbus 30003, 9700 RD Groningen.
                        </text:p>
              </text:list-item>
            </text:list>
          </text:section>
          <text:section text:name="paragraaf.d5714e277" text:style-name="paragraaf">
            <text:h text:outline-level="3" text:style-name="paragraaf_kop">§ 4. Mededeling
                  </text:h>
            <text:p text:style-name="structuurtekst">Voor sommige bestemmingen of goederen zijn boven deze algemene vergunning prevalerende internationale sanctieregelingen van
                     kracht, in welk geval de verboden, beperkingen of voorschriften van die regelingen, voor zover zij betrekking hebben op de
                     uitvoer van goederen voor tweeërlei gebruik, in acht moeten worden genomen.
                  </text:p>
          </text:section>
          <text:section text:name="paragraaf.d5714e287" text:style-name="paragraaf">
            <text:h text:outline-level="3" text:style-name="paragraaf_kop">§ 5. Inwerkingtreding
                  </text:h>
            <text:p text:style-name="structuurtekst">Deze Nationale Algemene Uitvoervergunning geldt met ingang van 1 december 2009.</text:p>
          </text:section>
        </text:section>
        <text:section text:name="regeling-sluiting.d5714e298" text:style-name="regeling-sluiting">
          <text:section text:name="slotformulering.d5714e300" text:style-name="slotformulering">
            <text:p text:style-name="slotformulering">Zij wordt in de Nederlandse Staatscourant bekendgemaakt.</text:p>
            <text:p text:style-name="slotformulering">De Nationale Algemene vergunning NL 001 van 28 september 2000 wordt ingetrokken.</text:p>
          </text:section>
          <text:section text:name="ondertekening.d5714e309" text:style-name="ondertekening">
            <text:p text:style-name="ondertekening">De Staatssecretaris van Economische Zaken,</text:p>
            <text:p text:style-name="ondertekening.end">F. Heemskerk. </text:p>
          </text:section>
        </text:section>
        <text:section text:name="bezwaarschrift.d5714e319" text:style-name="bezwaarschrift">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s-Gravenhage. Dit besluit is verzonden op de in de aanhef vermelde datu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Nationale Algemene Uitvoervergunning NL 002</dc:title>
  </office:meta>
</office:document-meta>
</file>