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60</text:p>
      <text:p text:style-name="publicatie-titel.end">1 december 2009</text:p>
      <text:h text:outline-level="1" text:style-name="staatscourant_kop">Subsidie onderzoeksproject journalistieke creativiteit
         </text:h>
      <text:section text:name="algemeen.d2442e96" text:style-name="algemeen">
        <text:section text:name="vrije-tekst.d2442e98" text:style-name="vrije-tekst">
          <text:p text:style-name="vrije-tekst">Het bestuur van het Stimuleringsfonds voor de Pers heeft op 23 november 2009 besloten een subsidie van ten hoogste € 84.830,–,
                  waarvan € 35.414,– in de vorm van een krediet, beschikbaar te stellen aan De Mediapraktijk voor het uitvoeren van een onderzoek
                  naar journalistieke creativiteit.
               </text:p>
          <text:p text:style-name="vrije-tekst">Het onderzoek, dat wordt uitgevoerd door Karel van den Berg, heeft als doelstelling  de inventarisatie en analyse van vakeigen
                  kansen en knelpunten op het gebeid van creativiteit en innovatie, in het belang van de journalistiek als democratische, maatschappelijke
                  en culturele factor en economische sector. Dit wordt onderzocht aan de hand van vakliteratuur, interviews en observaties in
                  binnen- en buitenland en in vergelijking met andere sectoren waarin de actualiteit wordt vertaald in woord, beeld en geluid,
                  zoals reclame, marketing, beeldende- en podiumkunsten, e.d.
               </text:p>
          <text:p text:style-name="vrije-tekst">Het onderzoek moet een rapportage over de stand van zaken in journalistieke creativiteit, een  training- en adviesmodel en
                  een handboek journalistieke creativiteit opleveren. De kosten van het onderzoek (exclusief handboek) worden geraamd op € 84.831,–
                  en de resultaten zullen ca. medio 2010 beschikbaar zijn.
               </text:p>
          <text:p text:style-name="vrije-tekst">Het besluit tot deze subsidieverlening is gebaseerd op artikel 8.15 van de Mediawet, dat de mogelijkheid biedt subsidie te
                  verstrekken aan onderzoek ten behoeve van de persbedrijfstak als geheel, voor zover dat onderzoek past in de doelstelling
                  van het Stimuleringsfonds. Het Stimuleringsfonds voor de Pers heeft onder meer in zijn Advies Persbeleid van augustus 2008
                  gesignaleerd dat vernieuwing in een persbedrijfstak die te kampen heeft met dalende lezersaantallen, veranderend leesgedrag
                  en dalende inkomsten, van groot belang is. In de aanvraag is aangegeven dat creativiteit een belangrijke element is van journalistiek
                  en wellicht cruciaal voor het voortbestaan van traditionele media in het algemeen en nieuws en actualiteiten in het bijzonder.
                  Voor het onderzoek is grote belangstelling vanuit de persbedrijfstak, zoals bleek uit de bij de aanvraag gevoegde steunbetuigingen.
                  Het onderzoek, waarvan de resultaten ook aan de persbedrijfstak beschikbaar zullen worden gesteld, past derhalve goed in een
                  beleid dat stimulansen beoogt te geven voor vernieuwing van de persbedrijfstak.
               </text:p>
          <text:p text:style-name="vrije-tekst">
                  <text:span text:style-name="cur">(Mededeling ingevolge artikel 8.19 Mediawet 2008)</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onderzoeksproject journalistieke creativiteit</dc:title>
  </office:meta>
</office:document-meta>
</file>