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155</text:p>
      <text:p text:style-name="publicatie-titel.end">1 december 2009</text:p>
      <text:h text:outline-level="1" text:style-name="staatscourant_kop">MER – Heijderhoeve Beheer BV, Heeswijk-Dinther
         </text:h>
      <text:section text:name="algemeen.d2776e100" text:style-name="algemeen">
        <text:section text:name="vrije-tekst.d2776e102" text:style-name="vrije-tekst">
          <text:p text:style-name="vrije-tekst">Gedeputeerde Staten van Noord-Brabant hebben op 9 oktober 2009 de mededeling ontvangen van Heijderhoeve Beheer BV dat zij
                  voornemens is tot het uitbreiden en wijzigen van het aantal fokzeugen in drie zeugenstallen tot een totaal van 628 fokzeugen
                  uit te voeren aan de Justitieweg 2 te Heeswijk-Dinther.
               </text:p>
          <text:p text:style-name="vrije-tekst">Ingevolge artikel 7.2 van de Wet milieubeheer en categorie 14 van bijlage D van het Besluit milieu-effectrapportage is deze
                  voorgenomen activiteit MER-beoordelingsplichtig. Dit houdt in dat ons college, alvorens door Heijderhoeve Beheer BV een vergunning
                  wordt aangevraagd, dienen te beslissen of er voor de voorgenomen activiteit een MER moet worden opgesteld. Een MER moet worden
                  opgesteld indien sprake is van een activiteit die belangrijke nadelige gevolgen voor het milieu kan hebben. Daarbij dient,
                  aldus artikel 7.8b, vierde lid van de Wet milieubeheer, rekening te worden gehouden met:
               </text:p>
          <text:list text:style-name="list-style-1">
            <text:list-item text:start-value="1">
              <text:p text:style-name="list.start">de kenmerken van de activiteit;
                     </text:p>
            </text:list-item>
            <text:list-item text:start-value="2">
              <text:p text:style-name="list.cont">de plaats van de voorgenomen activiteit;
                     </text:p>
            </text:list-item>
            <text:list-item text:start-value="3">
              <text:p text:style-name="list.end">de kenmerken van de belangrijke nadelige gevolgen voor het milieu.
                     </text:p>
            </text:list-item>
          </text:list>
          <text:p text:style-name="vrije-tekst">Na toetsing van de voorgenomen activiteit hebben Gedeputeerde Staten van Noord-Brabant op 19 november 2009 besloten dat Heijderhoeve Beheer BV
                  voor deze activiteit geen MER behoeft op te stellen.
               </text:p>
          <text:section text:name="alineagroep.d2776e140" text:style-name="alineagroep">
            <text:p text:style-name="alineagroep">Het besluit en bijbehorende stukken liggen vanaf 30 november 2009 gedurende zes weken ter inzage in het gemeentehuis, De Misse 6
                     te Heesch, Afdeling Milieu- en Bouwzaken op werkdagen van 8.30–12 uur en op woensdag van 15–19.30 uur.
                  </text:p>
            <text:p text:style-name="alineagroep.end">Ook is het mogelijk de stukken in te zien op het provinciehuis van Noord-Brabant, Brabantlaan 1 te ’s-Hertogenbosch. U kunt
                     zich daarvoor in verbinding stellen met H.H. Lobbezoo, telefoon (073) 680 85 57/fax (073) 680 76 41 van de directie Ecologie.
                  </text:p>
          </text:section>
          <text:p text:style-name="vrije-tekst">Aan deze procedure is een zaak-/projectnummer gekoppeld. Gelieve bij correspondentie dit nummer (1590022/25259) te vermelden.</text:p>
          <text:p text:style-name="vrije-tekst">Op grond van artikel 6.3 van de Algemene wet bestuursrecht wordt deze beoordeling beschouwd als een voorbereidingsbesluit,
                  waartegen geen direct bezwaar of beroep open staat. U kunt uw bezwaren tegen dit beoordelingsbesluit te zijner tijd kenbaar
                  maken in de procedures van de uiteindelijke besluiten, te weten de vergunningen ingevolge de Wet milieubeheer.
               </text:p>
        </text:section>
        <text:section text:name="tekst-sluiting.d2776e157" text:style-name="tekst-sluiting">
          <text:section text:name="gegeven.d2776e159" text:style-name="gegeven">
            <text:p text:style-name="dagtekening">’s-Hertogenbosch,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R – Heijderhoeve Beheer BV, Heeswijk-Dinther</dc:title>
  </office:meta>
</office:document-meta>
</file>