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55-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55</text:p>
      <text:p text:style-name="publicatie-titel.end">9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8155-h1-001.png" xlink:show="embed" xlink:type="simple"/>
            </draw:frame> Herplaatsing Openbare bekendmaking Agro &amp; Food Cluster West-Brabant
         </text:h>
      <text:section text:name="algemeen.d3198e146" text:style-name="algemeen">
        <text:section text:name="vrije-tekst.d3198e148" text:style-name="vrije-tekst">
          <text:p text:style-name="vrije-tekst">In de Staatscourant van 1 december 2009 is met nr. 18200 bovenstaande bekendmaking gepubliceerd. Per abuis stonden er fouten in de tekst. Hieronder vindt u de nieuwe en juiste publicatie.
               </text:p>
          <text:h text:outline-level="3" text:style-name="divisiekop1">Openbare bekendmaking Agro &amp; Food Cluster West-Brabant
               </text:h>
          <text:h text:outline-level="4" text:style-name="divisiekop2">Toelichting
               </text:h>
          <text:p text:style-name="vrije-tekst">De provincie Noord-Brabant heeft samen met de gemeenten Steenbergen en Halderberge, het waterschap Brabantse Delta, Suiker
                  Unie en Tuinbouwontwikkelingsmaatschappij een plan voor het Agro &amp; Food Cluster (AFC) West-Brabant voorbereid. Dit plan maakt
                  de ontwikkeling van een glastuinbouwvestigingsgebied van circa 220 ha (netto), een bedrijventerrein van 45 ha (netto) voor
                  bedrijven uit en gelieerd aan de agro- en levensmiddelensector en de autonome ontwikkeling van de suikerfabriek van Suiker
                  Unie te Dinteloord mogelijk. Met de ontwikkeling van het AFC worden de volgende doelstellingen bereikt:
               </text:p>
          <text:list text:style-name="list-style-1">
            <text:list-item>
              <text:p text:style-name="list.start">Door het mogelijk maken van een projectvestigingslocatie, met ruime glastuinbouwkavels worden schaalvoordelen benut en kan
                        het dichtslibben van het landelijk gebied worden voorkomen. Dit zal resulteren in een duurzamere glastuinbouwsector in West-Brabant.
                        Deze locatie biedt ook mogelijkheden voor opvang van te verplaatsen glas uit kwetsbare gebieden zoals de Brabantse Wal of
                        de komst van de A4 in de gemeente Steenbergen.
                     </text:p>
            </text:list-item>
            <text:list-item>
              <text:p text:style-name="list.cont">Door de specifieke keuze voor bedrijven uit en gelieerd aan de agro- en levensmiddelensector (bedrijven met vergelijkbare
                        stromen, installaties en behoeften) ontstaan er meer realiseerbare mogelijkheden voor symbiose en samenwerking tussen (glastuinbouw)bedrijven,
                        die zowel financieel als milieutechnisch winstgevend is.
                     </text:p>
            </text:list-item>
            <text:list-item>
              <text:p text:style-name="list.cont">De suikerfabriek kan haar autonome ontwikkeling op duurzame wijze en in samenwerking met andere bedrijven voortzetten.
                     </text:p>
            </text:list-item>
            <text:list-item>
              <text:p text:style-name="list.end">De ontwikkeling van het AFC verandert het polderlandschap ingrijpend. Conform de ambities van ‘Mooi Brabant’ zet de provincie
                        extra in op de realisatie van een hoogwaardige beeldkwaliteit van het AFC zelf.
                     </text:p>
            </text:list-item>
          </text:list>
          <text:section text:name="alineagroep.d3198e203" text:style-name="alineagroep">
            <text:p text:style-name="alineagroep">Voor de uitvoering van dit plan is besluitvorming vereist op grond van de Wet ruimtelijke ordening (Wro). Het provinciaal
                     inpassingsplan voorziet in wijziging van de bestemmingen in het gebied. Het exploitatieplan vloeit voort uit de verplichting
                     om gekoppeld aan een ruimtelijk plan een exploitatieplan op te stellen. De provincie Noord-Brabant is verantwoordelijk voor
                     de bestemmingswijziging en het daaraan gekoppelde exploitatieplan.
                  </text:p>
            <text:p text:style-name="alineagroep.end">Ten behoeve van dit ruimtelijk plan is een verplichte milieueffectrapportage-procedure (m.e.r.-procedure) gevolgd. Een m.e.r.-procedure
                     is bedoeld om de gevolgen van een voorgenomen activiteit voor het fysieke milieu zichtbaar te maken en te betrekken in de
                     besluitvorming. Initiatiefnemers Suiker Unie en de Tuinbouwontwikkelingsmaatschappij zijn verantwoordelijk voor het MER. Voor
                     een efficiënte voorbereiding van de besluitvorming zullen het MER en de ontwerpplannen gelijktijdig de inspraakprocedure doorlopen.
                  </text:p>
          </text:section>
          <text:p text:style-name="vrije-tekst">Voorafgaand aan het opstellen van het Inpassingsplan en het MER heeft de provincie in 2006 al een ‘locatiekeuze-onderzoek
                  Glastuinbouw’ uitgevoerd. Hierbij zijn 4 locaties geselecteerd en onderling vergeleken. Dit locatiekeuzeonderzoek is vergezeld
                  van een zogenaamde strategische milieubeoordeling (plan-MER). Uit dit onderzoek komt de locatie ‘Oud Prinslandse Polder’ duidelijk
                  als voorkeurslocatie voor glastuinbouw naar voren. Het plan-MER is opgenomen in <text:span text:style-name="cur">Deel C Ontwikkelingsprojecten West-Brabant  van de Interimstructuurvisie Noord-Brabant Brabant in Ontwikkeling</text:span>.
               </text:p>
          <text:h text:outline-level="3" text:style-name="divisiekop1">Besluiten
               </text:h>
          <text:p text:style-name="vrije-tekst">De Statencommissies Ruimte &amp; Milieu en Economie, Mobiliteit &amp; Grote Stedenbeleid hebben op 27 november 2009 besloten de volgende
                  stukken vrij te geven ten behoeve van inspraak:
               </text:p>
          <text:h text:outline-level="4" text:style-name="divisiekop2">Milieueffectenrapportage
               </text:h>
          <text:p text:style-name="vrije-tekst">•	 Besluit-MER Agro &amp; Food Cluster West-Brabant.</text:p>
          <text:h text:outline-level="4" text:style-name="divisiekop2">Plannen
               </text:h>
          <text:list text:style-name="list-style-2">
            <text:list-item>
              <text:p text:style-name="list.start">Ontwerp Provinciaal Inpassingsplan (Wro).
                     </text:p>
            </text:list-item>
            <text:list-item>
              <text:p text:style-name="list.end">Ontwerp Exploitatieplan.
                     </text:p>
            </text:list-item>
          </text:list>
          <text:h text:outline-level="3" text:style-name="divisiekop1">Inspraakprocedure
               </text:h>
          <text:p text:style-name="vrije-tekst">Bij de voorbereiding van de ontwerpplannen is de uniforme openbare voorbereidingsprocedure van afdeling 3.4 van de Algemene
                  wet bestuursrecht van toepassing. Ook kunnen zienswijzen worden ingebracht op het MER. Vanwege de Kerstvakantie heeft de provincie
                  besloten de wettelijke termijn voor zienswijzen met twee weken te verlengen. Dat betekent in dit geval dat eenieder zienswijzen
                  kan inbrengen gedurende een periode van acht weken na publicatie van deze bekendmaking.
               </text:p>
          <text:p text:style-name="vrije-tekst">Van 10 december 2009 tot en met 4 februari 2010 liggen deze stukken op werkdagen ter inzage op de volgende locaties:</text:p>
          <text:list text:style-name="list-style-3">
            <text:list-item>
              <text:p text:style-name="list.start">	 Dorpshuis Dinteloord, Westvoorstraat 3, Dinteloord;
                     </text:p>
            </text:list-item>
            <text:list-item>
              <text:p text:style-name="list.cont">	 Dorpshuis Stampersgat, Havenstraat 4-6, Stampersgat.
                     </text:p>
            </text:list-item>
            <text:list-item>
              <text:p text:style-name="list.cont">	 Gemeentehuis Steenbergen, Buiten de Veste 1, Steenbergen;
                     </text:p>
            </text:list-item>
            <text:list-item>
              <text:p text:style-name="list.cont">	Gemeentehuis Halderberge, Parklaan 15, Oudenbosch;
                     </text:p>
            </text:list-item>
            <text:list-item>
              <text:p text:style-name="list.cont">	Gemeentehuis Moerdijk, Pastoor van Kessellaan 15, Zevenbergen;
                     </text:p>
            </text:list-item>
            <text:list-item>
              <text:p text:style-name="list.end">	 Provincie Noord-Brabant (servicecentrum), Brabantlaan 1, ’s-Hertogenbosch.
                     </text:p>
            </text:list-item>
          </text:list>
          <text:p text:style-name="vrije-tekst">Het ontwerp-inpassingsplan, ontwerpexploitatieplan, besluit-MER en relevante bijbehorende stukken (zoals de Richtlijnen en
                  de bijlagenrapporten) zijn tevens terug te vinden op de website van de Provincie, www.brabant.nl/afc.
               </text:p>
          <text:section text:name="alineagroep.d3198e322" text:style-name="alineagroep">
            <text:p text:style-name="alineagroep">Insprekers kunnen gedurende de termijn van terinzagelegging hun zienswijze over de ontwerpplannen en het MER bij voorkeur
                     digitaal kenbaar maken. Vermeld bij uw zienswijze wel duidelijk op welk onderwerp uw zienswijze betrekking heeft. Digitale
                     zienswijzen kunnen worden ingediend middels een zogenaamd e-formulier. Dit formulier is te vinden op www.brabant.nl/afc.
                  </text:p>
            <text:p text:style-name="alineagroep.end">Daarnaast kunnen schriftelijke zienswijzen worden ingediend, gericht aan: Gedeputeerde Staten van Noord-Brabant t.a.v. de
                     heer ir. R. Kramps, Postbus 90151, 5200 MC ’s-Hertogenbosch. Mondelinge zienswijzen kunt u inbrengen op dinsdagavond 15 december
                     2009. Op deze avond vindt vanaf 19:30 uur (inloop vanaf 19:00u) een inspraak- en informatiebijeenkomst plaats in Het Veerhuis,
                     Veerkensweg 22 in Oud-Gastel.
                  </text:p>
          </text:section>
          <text:h text:outline-level="3" text:style-name="divisiekop1">Wat gebeurt er met uw zienswijze
               </text:h>
          <text:p text:style-name="vrije-tekst">Indien u een zienswijze heeft ingediend ontvangt u een ontvangstbevestiging. Na afloop van de inzagetermijn worden alle zienswijzen
                  en de reacties daarop gebundeld in een Nota van zienswijzen en beantwoording. Insprekers ontvangen een exemplaar van deze
                  nota. In deze nota kunt u zien of uw zienswijzen aanleiding geven om de ontwerpplannen aan te passen. Vervolgens stellen Provinciale
                  Staten de definitieve plannen vast. Hiervan wordt opnieuw een openbare kennisgeving gedaan. Hierin wordt ook aangegeven welke
                  beroepsmogelijkheden er zijn.
               </text:p>
          <text:h text:outline-level="3" text:style-name="divisiekop1">Informatie
               </text:h>
          <text:p text:style-name="vrije-tekst">Voor nadere informatie kunt u contact opnemen met projectleider de heer R. Kramps (073-680 83 57) of de m.e.r.-coördinator
                  de heer J. van der Wijst (073-680 87 63).
               </text:p>
        </text:section>
        <text:section text:name="tekst-sluiting.d3198e346" text:style-name="tekst-sluiting">
          <text:section text:name="gegeven.d3198e348" text:style-name="gegeven">
            <text:p text:style-name="dagtekening">’s-Hertogenbosch,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Openbare bekendmaking Agro &amp; Food Cluster West-Brabant</dc:title>
  </office:meta>
</office:document-meta>
</file>