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52</text:p>
      <text:p text:style-name="publicatie-titel.end">1 december 2009</text:p>
      <text:h text:outline-level="1" text:style-name="staatscourant_kop">Subsidie voor Genoeg.nl
         </text:h>
      <text:section text:name="algemeen.d2470e96" text:style-name="algemeen">
        <text:section text:name="vrije-tekst.d2470e98" text:style-name="vrije-tekst">
          <text:p text:style-name="vrije-tekst">Het bestuur van het Stimuleringsfonds voor de Pers heeft op 23 november 2009 besloten een subsidie van ten hoogste € 97.456,–
                  beschikbaar te stellen aan Uitgeverij Genoeg voor de gelijknamige website.
               </text:p>
          <text:p text:style-name="vrije-tekst">Uitgeverij Genoeg geeft al enige tijd een gelijknamig tijdschrift uit dat gericht is op mensen die een duurzaam leven leiden.
                  Bij het tijdschrift hoort ook een eenvoudige website die de uitgever graag wil uitbouwen tot een professioneel gemaakt, zelfstandig
                  journalistiek product. De site zal zich met name richten op de zogenaamde post-materialisten en zal op die doelgroep toegesneden
                  nieuws en achtergronden bieden met als aandachtsgebieden: economie, milieu, politiek, wetenschap, religie/spiritualiteit en
                  praktisch idealisme. Naast informatie worden er via de site producten en diensten aangeboden. De omzet die daarmee gegenereerd
                  wordt, moet op termijn voldoende zijn om de site rendabel te exploiteren.
               </text:p>
          <text:p text:style-name="vrije-tekst">De kosten voor het verder ontwikkelen van de website worden over een periode van 2 jaar geraamd op € 243.640,–. Daarvan is
                  € 97.456,– aan het fonds gevraagd.
               </text:p>
          <text:p text:style-name="vrije-tekst">Het besluit de aanvraag toe te wijzen is gebaseerd op artikel 4 van de Tijdelijke subsidieregeling voor internet-informatieproducten.
                  Dat artikel geeft het Stimuleringsfonds voor de Pers de mogelijkheid subsidie te verlenen aan projecten gericht op de totstandkoming
                  en verspreiding van journalistieke en vernieuwende informatieproducten via het internet.
               </text:p>
          <text:p text:style-name="vrije-tekst">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dient de uitgever na afronding van het project een eindverslag te overleggen voorzien van
                  een accountantsverslag. 
               </text:p>
          <text:p text:style-name="vrije-tekst">
                  <text:span text:style-name="cur">(Mededeling ingevolge artikel 8.19 Mediawet 2008)</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Genoeg.nl</dc:title>
  </office:meta>
</office:document-meta>
</file>