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39</text:p>
      <text:p text:style-name="publicatie-titel.end">1 december 2009</text:p>
      <text:h text:outline-level="1" text:style-name="staatscourant_kop">Besluit van de Staatssecretaris van Justitie van 12 november 2009, nr. WBV 2009/27, houdende wijziging van de Vreemdelingencirculaire
            2000
         </text:h>
      <text:section text:name="regeling.d890e257" text:style-name="regeling">
        <text:section text:name="aanhef.d890e259"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890e271" text:style-name="regeling-tekst">
          <text:h text:outline-level="3" text:style-name="wijzig-artikel_kop">ARTIKEL I
               </text:h>
          <text:p text:style-name="wat">De Vreemdelingencirculaire 2000 wordt als volgt gewijzigd:</text:p>
          <text:section text:name="wijzig-lid.d890e280" text:style-name="wijzig-lid">
            <text:p text:style-name="lid">
                     <text:span text:style-name="lidnr">A<text:tab/>
                     </text:span>
                  </text:p>
            <text:p text:style-name="wat">Paragraaf C24/8 Congo DRCVreemdelingencirculaire 2000 komt te luiden:</text:p>
            <text:section text:name="wijziging.d890e289" text:style-name="wijziging">
              <text:section text:name="wijzig-divisie.d890e291" text:style-name="wijzig-divisie">
                <text:h text:outline-level="4" text:style-name="wijzig-divisie_kop.kopopmaak_vet">Het asielbeleid ten aanzien van Congo DRC
                        </text:h>
                <text:section text:name="wijzig-divisie.d890e297" text:style-name="wijzig-divisie">
                  <text:h text:outline-level="5" text:style-name="wijzig-divisie_kop.kopopmaak_vet">1 Achtergrond
                           </text:h>
                  <text:section text:name="alineagroep.d890e303" text:style-name="alineagroep">
                    <text:p text:style-name="alineagroep.end">Deze landenparagraaf bevat het landgebonden asielbeleid voor de Democratische Republiek Congo (hierna te noemen Congo DRC).
                                 Het landgebonden asielbeleid is een uitwerking van het algemene beleid van C1 tot en met C23 en kan niet worden gezien als
                                 een uitzonderingsregeling. De algemene wet- en regelgeving blijft steeds de basis voor de individuele beoordeling van een
                                 asielaanvraag.
                              </text:p>
                  </text:section>
                  <text:section text:name="alineagroep.d890e309" text:style-name="alineagroep">
                    <text:p text:style-name="alineagroep.end">De beleidsconclusies in deze landenparagraaf zijn mede gebaseerd op het algemeen ambtsbericht van de Minister van BuZa van
                                 juni 2009 (zie de website van het Ministerie van BuZa).
                              </text:p>
                  </text:section>
                  <text:section text:name="alineagroep.d890e315" text:style-name="alineagroep">
                    <text:p text:style-name="alineagroep">Naar aanleiding van het algemeen ambtsbericht is besloten tot een actualisering van het beleid ten aanzien van asielzoekers
                                 afkomstig uit Congo DRC. Dit betreft het niet langer categoriaal beschermingswaardig achten van Bas Congo en het aanmerken
                                 van Haut-Uélé als categoriaal beschermingswaardig gebied, met een verblijfsalternatief in Kinshasa.
                              </text:p>
                    <text:p text:style-name="alineagroep.end">Noord-Kivu, Zuid-Kivu en Ituri werden reeds aangemerkt als categoriaal beschermingswaardige gebieden. Voor alle personen van
                                 alle bevolkingsgroepen is echter een verblijfsalternatief aanwezig in Kinshasa.
                              </text:p>
                  </text:section>
                  <text:section text:name="alineagroep.d890e324" text:style-name="alineagroep">
                    <text:p text:style-name="alineagroep.end">Het beleid dat etnische Tutsi’s zijn aangemerkt als kwetsbare minderheidsgroep blijft gehandhaafd. Het beleid dat geen vlucht-
                                 of vestigingsalternatief voor asielzoekers uit Congo DRC aanwezig is, blijft eveneens van kracht.
                              </text:p>
                  </text:section>
                </text:section>
                <text:section text:name="wijzig-divisie.d890e331" text:style-name="wijzig-divisie">
                  <text:h text:outline-level="5" text:style-name="wijzig-divisie_kop.kopopmaak_vet">2 Besluitmoratorium
                           </text:h>
                  <text:p text:style-name="wijzig-divisie">Ten aanzien van asielzoekers uit Congo DRC geldt geen besluit in de zin van artikel 43 Vw.</text:p>
                </text:section>
                <text:section text:name="wijzig-divisie.d890e341" text:style-name="wijzig-divisie">
                  <text:h text:outline-level="5" text:style-name="wijzig-divisie_kop.kopopmaak_vet">3 Groepen van personen die verhoogde aandacht vragen
                           </text:h>
                  <text:section text:name="wijzig-divisie.d890e347" text:style-name="wijzig-divisie">
                    <text:h text:outline-level="6" text:style-name="wijzig-divisie_kop.kopopmaak_vet">3.1 Tutsi’s
                              </text:h>
                    <text:section text:name="alineagroep.d890e353" text:style-name="alineagroep">
                      <text:p text:style-name="alineagroep.end">Hoewel diverse bronnen het niet eens zijn in hoeverre Tutsi’s thans een kwetsbare positie innemen, blijkt uit het ambtsbericht
                                    de situatie verder bestendigd dat Tutsi’s de laatste jaren in Kinshasa geen gevaar meer lopen. Deze ontwikkeling werd reeds
                                    in de drie voorgaande ambtsberichten beschreven.
                                 </text:p>
                    </text:section>
                    <text:section text:name="alineagroep.d890e359" text:style-name="alineagroep">
                      <text:p text:style-name="alineagroep.end">Tot de bevolkingsgroep van de Tutsi (waaronder begrepen de Banyamulenge en Banyarwanda die Tutsi zijn) worden ook asielzoekers
                                    van gemengde afkomst aangemerkt. Daar het onduidelijk is welke personen formeel tot de etnische groep van de Tutsi gerekend
                                    kunnen worden en het voorts in de rede ligt dat ook asielzoekers van wie alleen de moeder die tot de etnische groep van de
                                    Tutsi behoort in Congo DRC als Tutsi gezien worden, wordt er geen onderscheid gemaakt welke ouder van de asielzoeker tot de
                                    bevolkingsgroep van de Tutsi behoort.
                                 </text:p>
                    </text:section>
                    <text:section text:name="alineagroep.d890e365" text:style-name="alineagroep">
                      <text:p text:style-name="alineagroep.end">Banyamulenge worden door veel Congolezen gezien als aanstichter van de oorlogen van 1997 en 1998–2003. Banyamulenge en andere
                                    Tutsi-groepen worden vaak verdacht van Rwandese sympathieën en daarom gewantrouwd. In het huidige ambtsbericht staat beschreven
                                    dat voor zover bekend zich gedurende de verslagperiode geen gewelddadige incidenten hebben voorgedaan waar Tutsi’s het slachtoffer
                                    van waren.
                                 </text:p>
                    </text:section>
                    <text:p text:style-name="tussenkop">
                                 <text:span text:style-name="cur">Vluchtelingschap</text:span>
                              </text:p>
                    <text:p text:style-name="wijzig-divisie">Een persoon die behoort tot de bevolkingsgroep van de Tutsi in Congo DRC kan op grond van artikel 29, eerste lid, onder a,
                                 Vw in aanmerking komen voor een verblijfsvergunning asiel voor bepaalde tijd, indien hij aannemelijk heeft gemaakt dat hij
                                 persoonlijk te vrezen heeft voor vervolging vanwege bijvoorbeeld zijn etnische afkomst. Het betreft hier zowel acties van
                                 de autoriteiten als ook van de lokale bevolking, waartegen de autoriteiten niet altijd bescherming kunnen bieden.
                              </text:p>
                    <text:p text:style-name="tussenkop">
                                 <text:span text:style-name="cur">Kwetsbare minderheidsgroep</text:span>
                              </text:p>
                    <text:section text:name="alineagroep.d890e383" text:style-name="alineagroep">
                      <text:p text:style-name="alineagroep.end">De Tutsi’s uit Congo DRC blijven aangemerkt als kwetsbare minderheidsgroep in de zin van C2/3.1.3.</text:p>
                    </text:section>
                    <text:section text:name="alineagroep.d890e389" text:style-name="alineagroep">
                      <text:p text:style-name="alineagroep.end">Dit houdt in dat de vreemdeling die behoort tot deze groep met op zichzelf beperkte individuele indicaties reeds aannemelijk
                                    kan maken dat bij terugkeer een schending van artikel 3 EVRM dreigt.
                                 </text:p>
                    </text:section>
                    <text:section text:name="alineagroep.d890e395" text:style-name="alineagroep">
                      <text:p text:style-name="alineagroep.end">Het is niet vereist dat de vreemdeling persoonlijk te maken heeft gehad met een behandeling die op zichzelf voldoet aan de
                                    omschrijving van artikel 29, eerste lid, onder b, Vw. Ook indien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
                                 </text:p>
                    </text:section>
                    <text:p text:style-name="tussenkop">
                                 <text:span text:style-name="cur">Categoriale bescherming</text:span>
                              </text:p>
                    <text:section text:name="alineagroep.d890e406" text:style-name="alineagroep">
                      <text:p text:style-name="alineagroep">Personen die behoren tot de bevolkingsgroep van de Tutsi in Congo DRC komen niet in aanmerking voor categoriale bescherming.</text:p>
                      <text:p text:style-name="alineagroep.end">Voor personen afkomstig uit de categoriaal beschermingswaardige gebieden in het oosten van Congo DRC, te weten Noord-Kivu,
                                    Zuid-Kivu, Ituri en thans ook Haut Uélé, is een verblijfsalternatief aanwezig in Kinshasa.
                                 </text:p>
                    </text:section>
                    <text:section text:name="alineagroep.d890e415" text:style-name="alineagroep">
                      <text:p text:style-name="alineagroep.end">Uit de laatste algemene ambtsberichten die zijn uitgebracht door de Minister van BuZa, is gebleken dat de situatie voor Tutsi’s
                                    in Kinshasa gaandeweg is verbeterd. In het recentste ambtsbericht wordt beschreven dat de Tutsi’s de laatste jaren geen gevaar
                                    meer lopen in Kinshasa. Hieraan wordt wel toegevoegd dat in de hoofdstad nog altijd veel vooroordelen bestaan, met name jegens
                                    de Banyamulenge, een Tutsi-groepering. Overigens is het aantal Tutsi’s in Kinshasa klein. In Kinshasa is het nog altijd erg
                                    makkelijk om mensen te mobiliseren op basis van anti-Rwandese sentimenten, aldus het ambtsbericht. Ten tijde van oplaaiende
                                    gevechten in Noord-Kivu in oktober en november 2008, was er sprake van anti-Tutsi retoriek in Kinshasa. Van stelselmatige
                                    vervolging en bedreiging was in de verslagperiode echter geen sprake. Kinshasa kan derhalve ook voor Tutsi’s als verblijfsalternatief
                                    gelden.
                                 </text:p>
                    </text:section>
                  </text:section>
                  <text:section text:name="wijzig-divisie.d890e422" text:style-name="wijzig-divisie">
                    <text:h text:outline-level="6" text:style-name="wijzig-divisie_kop.kopopmaak_vet">3.2 Bevolkingsgroepen uit Noord- en Zuid-Kivu
                              </text:h>
                    <text:section text:name="alineagroep.d890e428" text:style-name="alineagroep">
                      <text:p text:style-name="alineagroep.end">Ten opzichte van de vorige verslagperiode is de veiligheidssituatie in Noord-Kivu verslechterd. Hoewel na de ondertekening
                                    van de Acte d’Engagement in januari 2008 al geregeld sprake was van schendingen van het staakt-het-vuren, braken eind augustus
                                    grootschalige gevechten uit tussen de CNDP en de FARDC, die een groot deel van de verslagperiode voortduurden. Bij de gewapende
                                    groeperingen in Zuid-Kivu leek meer bereidheid te bestaan zich aan afspraken te houden en over te gaan tot demobilisatie dan
                                    in Noord-Kivu. In het begin van de verslagperiode was de veiligheidssituatie in Zuid-Kivu dan ook beter dan in Noord-Kivu.
                                    Tegen het einde van de verslagperiode zorgde een toename van de gewelddadigheden door de FDLR echter voor een verslechtering
                                    van de veiligheidssituatie in zowel Noord- als Zuid-Kivu.
                                 </text:p>
                    </text:section>
                    <text:section text:name="alineagroep.d890e434" text:style-name="alineagroep">
                      <text:p text:style-name="alineagroep.end">In de provincies Noord- en Zuid-Kivu is sprake van een binnenlands gewapend conflict volgens de criteria van de Raad van State.
                                    In deze provincies of elders in Congo DRC is echter geen sprake van een “uitzonderlijke situatie” op grond waarvan op voorhand
                                    wordt aangenomen dat personen bij terugkeer te vrezen hebben voor schending van artikel 3 EVRM. Uit het ambtsbericht volgt
                                    niet dat de geografische omvang van het willekeurig geweld zodanig is dat iedere burger in Noord- en Zuid-Kivu louter door
                                    zijn aanwezigheid daar een reëel risico loopt.
                                 </text:p>
                    </text:section>
                    <text:section text:name="alineagroep.d890e440" text:style-name="alineagroep">
                      <text:p text:style-name="alineagroep.end">Een beroep op de algehele situatie in Noord- en Zuid-Kivu is op zichzelf niet voldoende voor verlening van een verblijfsvergunning
                                    asiel voor bepaalde tijd.
                                 </text:p>
                    </text:section>
                  </text:section>
                  <text:section text:name="wijzig-divisie.d890e447" text:style-name="wijzig-divisie">
                    <text:h text:outline-level="6" text:style-name="wijzig-divisie_kop.kopopmaak_vet">3.3 Bevolkingsgroepen uit het Ituri District
                              </text:h>
                    <text:section text:name="alineagroep.d890e453" text:style-name="alineagroep">
                      <text:p text:style-name="alineagroep.end">De afgelopen jaren was in Ituri sprake van een gestage verbetering van de veiligheidssituatie. Dit wordt geïllustreerd door
                                    het toenemend aantal ontheemden dat terugkeerde naar Ituri. In de verslagperiode kwam de veiligheidssituatie echter onder
                                    druk te staan. Vanwege de intensivering van het conflict in de Kivu’s, werden in de verslagperiode FARDC- en MONUC-troepen
                                    uit rustige maar nog niet stabiele gebieden, zoals Ituri, verplaatst naar acute probleemgebieden. Hierdoor werd in Ituri ruimte
                                    gecreëerd voor kleine, gewapende groeperingen die hun invloed in het gebied probeerden te vergroten. Dit had negatieve consequenties
                                    voor de veiligheidssituatie in Ituri.
                                 </text:p>
                    </text:section>
                    <text:section text:name="alineagroep.d890e459" text:style-name="alineagroep">
                      <text:p text:style-name="alineagroep.end">In de provincie Ituri is sprake van een binnenlands gewapend conflict volgens de criteria van de Raad van State. In deze provincie
                                    of elders in Congo DRC is echter geen sprake van een “uitzonderlijke situatie” op grond waarvan op voorhand wordt aangenomen
                                    dat personen bij terugkeer te vrezen hebben voor schending van artikel 3 EVRM. Uit het ambtsbericht volgt niet dat de geografische
                                    omvang van het willekeurig geweld zodanig is dat iedere burger in Ituri louter door zijn aanwezigheid daar een reëel risico
                                    loopt.
                                 </text:p>
                    </text:section>
                    <text:section text:name="alineagroep.d890e465" text:style-name="alineagroep">
                      <text:p text:style-name="alineagroep.end">Een beroep op de algehele situatie in Ituri is op zichzelf niet voldoende voor verlening van een verblijfsvergunning asiel
                                    voor bepaalde tijd.
                                 </text:p>
                    </text:section>
                  </text:section>
                  <text:section text:name="wijzig-divisie.d890e472" text:style-name="wijzig-divisie">
                    <text:h text:outline-level="6" text:style-name="wijzig-divisie_kop.kopopmaak_vet">3.4 Bevolkingsgroepen uit Haut-Uélé
                              </text:h>
                    <text:section text:name="alineagroep.d890e478" text:style-name="alineagroep">
                      <text:p text:style-name="alineagroep.end">In Haut-Uélé was tijdens de verslagperiode sprake van een verslechtering van de veiligheidssituatie. Tussen september 2008
                                    en januari 2009 zijn er door geweld van de zijde van de Lord’s Resistance Army (LRA) veel doden gevallen, veelal burgers.
                                    Na januari 2009 is de intensiteit van het geweld afgenomen, maar gevreesd wordt dat de terugtrekking van het Ugandese leger
                                    uit het noorden van Congo DRC zal leiden tot een toename van het geweld. Hiervan is aan het eind van de verslagperiode reeds
                                    gebleken. Daarom bestaat er aanleiding om dit gebied aan te merken als categoriaal beschermingswaardig, maar wordt er een
                                    verblijfsalternatief in Kinshasa aanwezig geacht.
                                 </text:p>
                    </text:section>
                    <text:section text:name="alineagroep.d890e484" text:style-name="alineagroep">
                      <text:p text:style-name="alineagroep.end">In de provincie  Haut-Uélé is sprake van een binnenlands gewapend conflict volgens de criteria van de Raad van State. In deze
                                    provincie of elders in Congo DRC is echter geen sprake van een “uitzonderlijke situatie” op grond waarvan op voorhand wordt
                                    aangenomen dat personen bij terugkeer te vrezen hebben voor schending van artikel 3 EVRM. Uit het ambtsbericht volgt niet
                                    dat de geografische omvang van het willekeurig geweld zodanig is dat iedere burger in Haut-Uélé louter door zijn aanwezigheid
                                    daar een reëel risico loopt.
                                 </text:p>
                    </text:section>
                  </text:section>
                  <text:section text:name="wijzig-divisie.d890e492" text:style-name="wijzig-divisie">
                    <text:h text:outline-level="6" text:style-name="wijzig-divisie_kop.kopopmaak_vet">3.5 Bevolkingsgroepen uit Bas-Congo
                              </text:h>
                    <text:section text:name="alineagroep.d890e498" text:style-name="alineagroep">
                      <text:p text:style-name="alineagroep.end">De veiligheidssituatie in Bas-Congo is ten opzichte van de vorige verslagperiode verbeterd. In februari en maart 2008 vonden
                                    gewelddadige confrontaties plaats tussen de nationale politie en Bunda dia Kongo (BdK), waarbij ongeveer honderd doden vielen.
                                    Een deel van de BdK-leden die na de gebeurtenissen van februari en maart 2008 de bossen in gevlucht zijn, houdt zich daar
                                    nog altijd schuil uit angst te worden gearresteerd. Hoewel er nog altijd spanning is tussen de autoriteiten en de BdK, zijn
                                    veel BdK-leden teruggekeerd naar hun huizen. Sinds april 2008 zijn er geen nieuwe meldingen van geweld geweest. Er is sprake
                                    van voldoende bestendiging van de situatie om Bas-Congo niet langer aan te merken als categoriaal beschermingswaardig gebied.
                                 </text:p>
                    </text:section>
                    <text:section text:name="alineagroep.d890e504" text:style-name="alineagroep">
                      <text:p text:style-name="alineagroep.end">Een beroep op de algehele situatie in Bas-Congo is op zichzelf niet voldoende voor verlening van een verblijfsvergunning asiel
                                    voor bepaalde tijd.
                                 </text:p>
                    </text:section>
                  </text:section>
                  <text:section text:name="wijzig-divisie.d890e511" text:style-name="wijzig-divisie">
                    <text:h text:outline-level="6" text:style-name="wijzig-divisie_kop.kopopmaak_vet">3.6 Politieke tegenstanders van het bewind
                              </text:h>
                    <text:section text:name="alineagroep.d890e517" text:style-name="alineagroep">
                      <text:p text:style-name="alineagroep">De wet op de organisatie en het functioneren van politieke partijen van maart 2004 erkent en garandeert het politieke pluralisme
                                    in Congo DRC. Sinds deze nieuwe wetgeving van kracht is, is de vrijheid van vereniging en vergadering licht verbeterd.
                                 </text:p>
                      <text:p text:style-name="alineagroep.end">De grondwet voorziet in vrijheid van vereniging en vergadering en de vrijheid van demonstratie, zolang de openbare orde en
                                    de goede zeden niet in het geding komen.
                                 </text:p>
                    </text:section>
                    <text:section text:name="alineagroep.d890e526" text:style-name="alineagroep">
                      <text:p text:style-name="alineagroep.end">Politieke activisten blijven kwetsbaar, hoewel politieke activisten van de belangrijkste oppositiepartij Mouvement de Libération
                                    du Congo volgens een mensenrechtenorganisatie als categorie geen gevaar lopen. Parlementariërs van Mouvement de Libération
                                    du Congo worden niet gehinderd in de uitoefening van hun functie. Het is echter niet uitgesloten dat bekende en actieve leden
                                    van Mouvement de Libération du Congo door de autoriteiten bedreigd of geïntimideerd worden.
                                 </text:p>
                    </text:section>
                    <text:section text:name="alineagroep.d890e532" text:style-name="alineagroep">
                      <text:p text:style-name="alineagroep.end">Om op grond van artikel 29, eerste lid, onder a of b, Vw voor een verblijfsvergunning asiel voor bepaalde tijd in aanmerking
                                    te komen, dient de betrokkene aannemelijk te maken dat de problemen die hij van de zijde van de Congolese autoriteiten heeft
                                    ondervonden vanwege zijn politieke activiteiten, te herleiden zijn tot daden van vervolging zoals bedoeld in het Vluchtelingenverdrag,
                                    of dat hij een reëel risico loopt op schending van het gestelde in artikel 3 EVRM.
                                 </text:p>
                    </text:section>
                  </text:section>
                  <text:section text:name="wijzig-divisie.d890e539" text:style-name="wijzig-divisie">
                    <text:h text:outline-level="6" text:style-name="wijzig-divisie_kop.kopopmaak_vet">3.7 Leden rebellengroeperingen
                              </text:h>
                    <text:section text:name="alineagroep.d890e545" text:style-name="alineagroep">
                      <text:p text:style-name="alineagroep.end">In Congo DRC zijn ontwapeningsprogramma’s en vredesbesprekingen aan de gang waarbij de leden van de (voormalige) rebellenbewegingen
                                    worden opgenomen in het regeringsleger.
                                 </text:p>
                    </text:section>
                    <text:section text:name="alineagroep.d890e551" text:style-name="alineagroep">
                      <text:p text:style-name="alineagroep.end">Het enkele lidmaatschap van een rebellengroepering vormt derhalve onvoldoende reden om een verblijfsvergunning asiel voor
                                    bepaalde tijd te verlenen.
                                 </text:p>
                    </text:section>
                  </text:section>
                  <text:section text:name="wijzig-divisie.d890e558" text:style-name="wijzig-divisie">
                    <text:h text:outline-level="6" text:style-name="wijzig-divisie_kop.kopopmaak_vet">3.8 Journalisten
                              </text:h>
                    <text:section text:name="alineagroep.d890e564" text:style-name="alineagroep">
                      <text:p text:style-name="alineagroep.end">De wet voorziet in vrijheid van meningsuiting, persvrijheid en het recht op informatie. In de praktijk wordt dit recht echter
                                    beperkt. Journalisten worden regelmatig lastiggevallen. De meeste journalisten plegen, om niet in de problemen te komen, een
                                    vorm van zelfcensuur. Intimidatie bestaat vooral uit het oppakken en vastzetten van journalisten. Dit vindt in het hele land
                                    plaats. Blijkens het ambtsbericht komt het voor dat journalisten hierbij geketend en gefolterd kunnen worden. Hierbij wordt
                                    opgemerkt dat dit niet zo zeer in de officiële gevangenissen als wel in de niet-officiële gevangenissen, de zogenoemde cachot<text:span text:style-name="cur">s</text:span>, voorkomt.
                                 </text:p>
                    </text:section>
                    <text:section text:name="alineagroep.d890e573" text:style-name="alineagroep">
                      <text:p text:style-name="alineagroep.end">Met inachtneming van het vorenstaande, dient betrokkene, om op grond van artikel 29, eerste lid, onder a of b, Vw in aanmerking
                                    te komen voor een verblijfsvergunning asiel voor bepaalde tijd, aannemelijk te maken dat de problemen die hij heeft ondervonden
                                    van de zijde van de autoriteiten vanwege zijn werkzaamheden als journalist te herleiden zijn tot daden van vervolging, zoals
                                    bedoeld in het Vluchtelingenverdrag, of dat hij een reëel risico loopt op schending van het gestelde in artikel 3 EVRM.
                                 </text:p>
                    </text:section>
                  </text:section>
                  <text:section text:name="wijzig-divisie.d890e580" text:style-name="wijzig-divisie">
                    <text:h text:outline-level="6" text:style-name="wijzig-divisie_kop.kopopmaak_vet">3.9 Vrouwen
                              </text:h>
                    <text:section text:name="alineagroep.d890e586" text:style-name="alineagroep">
                      <text:p text:style-name="alineagroep.end">Het normale beleid, zoals onder andere weergegeven in C2/2.11, C2/3.2 en C14/4.3 is van toepassing.</text:p>
                    </text:section>
                    <text:section text:name="alineagroep.d890e592" text:style-name="alineagroep">
                      <text:p text:style-name="alineagroep.end">Uit het ambtsbericht blijkt dat seksueel geweld tegen vrouwen en meisjes op grote schaal voorkomt in Congo DRC en epidemische
                                    vormen aanneemt. Zowel de overgebleven rebellenbewegingen alsook de soldaten van het regeringsleger en politieagenten maken
                                    zich hier schuldig aan. Slachtoffers van verkrachting leven in schaamte. Zij lopen het risico verstoten te worden door hun
                                    familie. Het is voor de meeste vrouwen in Congo DRC onmogelijk om bescherming in te roepen tegen seksueel geweld. Het is moeilijk
                                    om aangifte te doen van seksueel geweld, vooral in het oosten van het land. Het risico is aanwezig dat het doen van aangifte
                                    van verkrachting zich tegen het slachtoffer keert. Vrouwen die aangifte komen doen van seksueel geweld worden soms door de
                                    politie beticht van hekserij en lopen het risico zelf bestraft te worden, met name wanneer de dader van het seksueel geweld
                                    invloedrijk is.
                                 </text:p>
                    </text:section>
                    <text:section text:name="alineagroep.d890e598" text:style-name="alineagroep">
                      <text:p text:style-name="alineagroep.end">Vrouwen die aannemelijk hebben gemaakt dat zij te vrezen hebben voor (seksuele) geweldpleging in Congo DRC, kunnen op grond
                                    van artikel 29, eerste lid, onder b, Vw in aanmerking komen voor een verblijfsvergunning asiel voor bepaalde tijd. Hierbij
                                    wordt niet verlangd dat zij zich tot de autoriteiten hebben gewend voor bescherming. Het ambtsbericht geeft geen aanleiding
                                    om vrouwen aan te duiden als kwetsbare minderheidsgroep.
                                 </text:p>
                    </text:section>
                    <text:section text:name="alineagroep.d890e604" text:style-name="alineagroep">
                      <text:p text:style-name="alineagroep.end">Voorzover een beroep wordt gedaan op het traumatabeleid, wordt verwezen naar C2/4.2.</text:p>
                    </text:section>
                  </text:section>
                  <text:section text:name="wijzig-divisie.d890e611" text:style-name="wijzig-divisie">
                    <text:h text:outline-level="6" text:style-name="wijzig-divisie_kop.kopopmaak_vet">3.10 Dienstplichtigen en deserteurs
                              </text:h>
                    <text:section text:name="alineagroep.d890e617" text:style-name="alineagroep">
                      <text:p text:style-name="alineagroep.end">Het algemene beleid, zoals weergegeven in C2/2.12 is van toepassing.</text:p>
                    </text:section>
                    <text:section text:name="alineagroep.d890e623" text:style-name="alineagroep">
                      <text:p text:style-name="alineagroep.end">Ten aanzien van Congo DRC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name="alineagroep.d890e629" text:style-name="alineagroep">
                      <text:p text:style-name="alineagroep.end">Uit het ambtsbericht van de Minister van BuZa over de situatie in Congo DRC is gebleken dat in Congo DRC geen dienstplicht
                                    bestaat.
                                 </text:p>
                    </text:section>
                    <text:section text:name="alineagroep.d890e635" text:style-name="alineagroep">
                      <text:p text:style-name="alineagroep.end">Desertie is formeel strafbaar en heeft als maximale straf de doodstraf. In de praktijk komt desertie regelmatig voor. Vervolging
                                    wegens alleen desertie vindt zelden plaats. Voor hoge militairen wordt desertie hooguit als strafverzwarende omstandigheid
                                    in combinatie met een ander strafbaar feit aangemerkt.
                                 </text:p>
                    </text:section>
                  </text:section>
                  <text:section text:name="wijzig-divisie.d890e643" text:style-name="wijzig-divisie">
                    <text:h text:outline-level="6" text:style-name="wijzig-divisie_kop.kopopmaak_vet">3.11 Kinderen
                              </text:h>
                    <text:section text:name="alineagroep.d890e649" text:style-name="alineagroep">
                      <text:p text:style-name="alineagroep">Hoewel weeskinderen traditioneel altijd werden opgevangen door familieleden of mensen in de omgeving, is het aantal straatkinderen
                                    in Kinshasa de afgelopen jaren flink toegenomen. Volgens schattingen leven in Kinshasa alleen al zo’n 25.000 straatkinderen.
                                    De meerderheid van die kinderen (tot 70%) zou verstoten zijn door familieleden nadat ze van hekserij beschuldigd werden. UNICEF
                                    heeft in acht grote steden een programma voor straatkinderen opgezet.
                                 </text:p>
                      <text:p text:style-name="alineagroep.end">Waar het probleem van kinderen die van hekserij worden beschuldigd zich aanvankelijk leek te beperken tot Kinshasa en het
                                    westen van Congo DRC, wordt nu duidelijk dat het fenomeen in opkomst is in steden in het gehele land. De nieuwe Congolese
                                    grondwet stelt expliciet dat beschuldiging van hekserij een vorm van kindermishandeling is en daarom strafbaar is. Voor zover
                                    bekend is in Congo DRC, althans in de afgelopen jaren, niemand veroordeeld in verband met misdaden jegens van hekserij beschuldigde
                                    personen.
                                 </text:p>
                    </text:section>
                    <text:section text:name="alineagroep.d890e658" text:style-name="alineagroep">
                      <text:p text:style-name="alineagroep.end">Het enkele feit van straatkind zijn of als kind te worden beschuldigd van hekserij is onvoldoende voor verlening van een verblijfsvergunning.</text:p>
                    </text:section>
                  </text:section>
                  <text:section text:name="wijzig-divisie.d890e665" text:style-name="wijzig-divisie">
                    <text:h text:outline-level="6" text:style-name="wijzig-divisie_kop.kopopmaak_vet">3.12 Homoseksuelen
                              </text:h>
                    <text:section text:name="alineagroep.d890e671" text:style-name="alineagroep">
                      <text:p text:style-name="alineagroep">Zoals in veel Afrikaanse landen rust in Congo DRC een zwaar sociaal-cultureel taboe op homoseksualiteit, waardoor nauwelijks
                                    over het onderwerp kan worden gesproken. Door het gebrek aan beschermende wetgeving, aan formele en informele acceptatie en
                                    door het slechte functioneren van het politieapparaat kan een homoseksueel geen bescherming inroepen tegen gevallen van discriminatie
                                    door medeburgers, de politie of andere overheidsinstanties.
                                 </text:p>
                      <text:p text:style-name="alineagroep">In Congo DRC is homoseksualiteit niet expliciet strafbaar. Het WvSr noemt wel ‘misdaden tegen het familieleven’ (met een maximum
                                    gevangenisstraf van vijf jaar), welke bepaling gebruikt kan worden tegen homoseksuelen.
                                 </text:p>
                      <text:p text:style-name="alineagroep.end">Indien een Congolese asielzoeker die zich beroept op discriminatie vanwege homoseksualiteit, aannemelijk kan maken dat de
                                    ondervonden discriminatie een dusdanige beperking van de bestaansmogelijkheden oplevert dat het onmogelijk is om op maatschappelijk
                                    en sociaal gebied te functioneren dan kan de vreemdeling op grond van artikel 29, eerste lid, onder a, Vw, in aanmerking komen
                                    voor een verblijfsvergunning asiel voor bepaalde tijd. Hierbij wordt niet van de vreemdeling verlangd dat hij zich tot de
                                    autoriteiten heeft gewend voor bescherming.
                                 </text:p>
                    </text:section>
                    <text:section text:name="alineagroep.d890e683" text:style-name="alineagroep">
                      <text:p text:style-name="alineagroep.end">Het enkele feit van homoseksueel zijn is onvoldoende voor verlening van een verblijfsvergunning.</text:p>
                    </text:section>
                  </text:section>
                  <text:section text:name="wijzig-divisie.d890e690" text:style-name="wijzig-divisie">
                    <text:h text:outline-level="6" text:style-name="wijzig-divisie_kop.kopopmaak_vet">3.13 Pygmeeën
                              </text:h>
                    <text:section text:name="alineagroep.d890e696" text:style-name="alineagroep">
                      <text:p text:style-name="alineagroep">In Congo DRC worden de Pygmeeën ernstig gemarginaliseerd en gediscrimineerd.</text:p>
                      <text:p text:style-name="alineagroep.end">Pygmeeën zouden door veel Congolezen als halve wilden worden gezien en daarom slecht behandeld. De Pygmeeën hebben een leefwijze
                                    die zich slecht verhoudt tot de moderniteit. Het zijn jager-verzamelaars die rondtrekken in dunbevolkte bosgebieden. De Pygmeeëngemeenschappen
                                    hebben veel te lijden gehad door de burgeroorlog en massale schendingen van de mensenrechten. Pygmeeën beschikken door hun
                                    leefwijze dikwijls over een uitstekende terreinkennis, waarvan de verschillende strijdende partijen gebruik hebben gemaakt
                                    en soms nog maken.
                                 </text:p>
                    </text:section>
                    <text:section text:name="alineagroep.d890e705" text:style-name="alineagroep">
                      <text:p text:style-name="alineagroep.end">Het enkele feit dat een persoon behoort tot de bevolkingsgroep van de Pygmeeën is onvoldoende voor verlening van een verblijfsvergunning.</text:p>
                    </text:section>
                  </text:section>
                </text:section>
                <text:section text:name="wijzig-divisie.d890e713" text:style-name="wijzig-divisie">
                  <text:h text:outline-level="5" text:style-name="wijzig-divisie_kop.kopopmaak_vet">4 Traumatabeleid
                           </text:h>
                  <text:p text:style-name="wijzig-divisie">Het algemene beleid, zoals weergegeven in C2/4.2 is van toepassing.</text:p>
                </text:section>
                <text:section text:name="wijzig-divisie.d890e724" text:style-name="wijzig-divisie">
                  <text:h text:outline-level="5" text:style-name="wijzig-divisie_kop.kopopmaak_vet">5 Categoriale bescherming
                           </text:h>
                  <text:section text:name="alineagroep.d890e730" text:style-name="alineagroep">
                    <text:p text:style-name="alineagroep">Asielzoekers uit Congo DRC komen niet op grond van artikel 29, eerste lid, onder d, Vw in aanmerking voor een verblijfsvergunning.</text:p>
                    <text:p text:style-name="alineagroep.end">De beschrijving van de algehele veiligheidssituatie in het algemene ambtsbericht van de Minister van BuZa leidt tot het oordeel
                                 dat de gebieden in het oosten van Congo DRC, waar zich recent gewapende conflicten hebben voorgedaan (Noord-Kivu, Zuid-Kivu,
                                 Ituri en Haut-Uélé), categoriaal beschermingswaardig zijn. Er is evenwel geen beleid van categoriale bescherming, in de zin
                                 van artikel 29, eerste lid, onder d, Vw, geïndiceerd omdat asielzoekers uit deze gebieden die niet in aanmerking komen voor
                                 een verblijfsvergunning op individuele gronden, zich aan de algehele geweldsituatie kunnen onttrekken door in Kinshasa te
                                 verblijven. Aan deze personen zal daarom een verblijfsalternatief worden tegengeworpen.
                              </text:p>
                  </text:section>
                  <text:section text:name="alineagroep.d890e739" text:style-name="alineagroep">
                    <text:p text:style-name="alineagroep.end">Ten aanzien van het verblijfsalternatief dat reeds sedert het voorgaande ambtsbericht aan Tutsi’s wordt tegengeworpen, wordt
                                 opgemerkt dat de beschrijving in het algemeen ambtsbericht van de Minister van BuZa leidt tot de conclusie dat de veiligheidssituatie
                                 van Tutsi’s in Kinshasa de afgelopen jaren is verbeterd en zich heeft bestendigd.
                              </text:p>
                  </text:section>
                  <text:section text:name="alineagroep.d890e745" text:style-name="alineagroep">
                    <text:p text:style-name="alineagroep.end">Daarnaast is gebleken dat de ons omringende landen, het Verenigd Koninkrijk, België en Denemarken, geen speciaal beleid voeren
                                 ten aanzien van (bepaalde bevolkingsgroepen) uit Congo DRC.
                              </text:p>
                  </text:section>
                  <text:section text:name="alineagroep.d890e751" text:style-name="alineagroep">
                    <text:p text:style-name="alineagroep.end">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
                              </text:p>
                  </text:section>
                </text:section>
                <text:section text:name="wijzig-divisie.d890e758" text:style-name="wijzig-divisie">
                  <text:h text:outline-level="5" text:style-name="wijzig-divisie_kop.kopopmaak_vet">6 Verdere beleidsconclusies en aandachtspunten
                           </text:h>
                  <text:section text:name="wijzig-divisie.d890e764" text:style-name="wijzig-divisie">
                    <text:h text:outline-level="6" text:style-name="wijzig-divisie_kop.kopopmaak_vet">6.1 Vlucht- en/of vestigingsalternatief
                              </text:h>
                    <text:p text:style-name="wijzig-divisie">Gezien de huidige situatie in Congo DRC, wordt geen vlucht- of vestigingsalternatief tegengeworpen.</text:p>
                  </text:section>
                  <text:section text:name="wijzig-divisie.d890e774" text:style-name="wijzig-divisie">
                    <text:h text:outline-level="6" text:style-name="wijzig-divisie_kop.kopopmaak_vet">6.2 Veilig land van herkomst
                              </text:h>
                    <text:p text:style-name="wijzig-divisie">Congo DRC wordt niet beschouwd als veilig land van herkomst.</text:p>
                  </text:section>
                  <text:section text:name="wijzig-divisie.d890e784" text:style-name="wijzig-divisie">
                    <text:h text:outline-level="6" text:style-name="wijzig-divisie_kop.kopopmaak_vet">6.3 Veilig derde land / land van eerder verblijf
                              </text:h>
                    <text:p text:style-name="wijzig-divisie">Congo DRC wordt niet beschouwd als veilig derde land.</text:p>
                  </text:section>
                  <text:section text:name="wijzig-divisie.d890e794" text:style-name="wijzig-divisie">
                    <text:h text:outline-level="6" text:style-name="wijzig-divisie_kop.kopopmaak_vet">6.4 Artikel 1F Vluchtelingenverdrag
                              </text:h>
                    <text:section text:name="alineagroep.d890e800" text:style-name="alineagroep">
                      <text:p text:style-name="alineagroep.end">Het beleid zoals neergelegd in C4/3.11.3 is van toepassing. Voor de procedure omtrent getuigen van oorlogsmisdrijven en misdrijven
                                    tegen de menselijkheid wordt verwezen naar C11/3.1.
                                 </text:p>
                    </text:section>
                    <text:section text:name="alineagroep.d890e806" text:style-name="alineagroep">
                      <text:p text:style-name="alineagroep.end">Verder zijn er nog de volgende aandachtspunten.</text:p>
                    </text:section>
                    <text:section text:name="alineagroep.d890e812" text:style-name="alineagroep">
                      <text:p text:style-name="alineagroep.end">Zowel leden van het leger, de politie en de veiligheidsdienst, als leden van (voormalige) rebellenmilities hebben zich in
                                    Congo DRC op grote schaal schuldig gemaakt aan het schenden van de mensenrechten. Met name de strijdende partijen in het oosten
                                    van Congo DRC maken zich schuldig aan foltering en andere oorlogsmisdrijven. Om die reden dient men er in het bijzonder op
                                    bedacht te zijn of betrokkene zich mogelijk schuldig heeft gemaakt aan gedragingen als omschreven in artikel 1F Vluchtelingenverdrag.
                                    Vorenstaande kan ook van belang zijn bij minderjarigen, aangezien met name de rebellengroeperingen en sommige facties van
                                    het nationale leger gebruik maken dan wel gebruik hebben gemaakt van kindsoldaten.
                                 </text:p>
                    </text:section>
                  </text:section>
                </text:section>
                <text:section text:name="wijzig-divisie.d890e820" text:style-name="wijzig-divisie">
                  <text:h text:outline-level="5" text:style-name="wijzig-divisie_kop.kopopmaak_vet">7 Opvangmogelijkheden Amv’s
                           </text:h>
                  <text:section text:name="alineagroep.d890e826" text:style-name="alineagroep">
                    <text:p text:style-name="alineagroep.end">Traditioneel werden weeskinderen altijd opgevangen door familieleden of mensen in de omgeving. Het aantal straatkinderen is
                                 echter in de afgelopen jaren flink toegenomen. Voor Amv’s is adequate opvang in Congo DRC voorhanden. Weeskinderen worden
                                 in het algemeen opgevangen door de familie van één van beide ouders. In het opvangcentrum van de Congregatie der Salesianen
                                 (Don Bosco) zijn vier opvangplaatsen geregeld voor uit Nederland terugkerende Amv’s. Voor meer informatie over opvangmogelijkheden
                                 voor Amv’s wordt verwezen naar het eerdergenoemde ambtsbericht van de Minister van BuZa.
                              </text:p>
                  </text:section>
                  <text:section text:name="alineagroep.d890e832" text:style-name="alineagroep">
                    <text:p text:style-name="alineagroep.end">Minderjarige asielzoekers van Congolese nationaliteit komen derhalve niet in aanmerking voor verlening van een verblijfsvergunning
                                 regulier voor bepaalde tijd bedoeld voor Amv’s. Bij de feitelijke terugkeer moet de toegang tot een concrete opvangplaats
                                 geregeld zijn, tenzij betrokkene zich zelfstandig kan handhaven.
                              </text:p>
                  </text:section>
                </text:section>
                <text:section text:name="wijzig-divisie.d890e839" text:style-name="wijzig-divisie">
                  <text:h text:outline-level="5" text:style-name="wijzig-divisie_kop.kopopmaak_vet">8 Vertrekmoratorium
                           </text:h>
                  <text:p text:style-name="wijzig-divisie">Ten aanzien van asielzoekers uit Congo DRC geldt geen besluit in de zin van artikel 45, vierde lid, Vw.</text:p>
                </text:section>
              </text:section>
            </text:section>
          </text:section>
          <text:section text:name="artikel.d890e852" text:style-name="artikel">
            <text:h text:outline-level="3" text:style-name="artikel_kop">ARTIKEL II
                  </text:h>
            <text:p text:style-name="artikel">Dit besluit is voorzien van een toelichting en treedt in werking met ingang van 1 januari 2010</text:p>
          </text:section>
        </text:section>
        <text:section text:name="regeling-sluiting.d890e863" text:style-name="regeling-sluiting">
          <text:section text:name="gegeven.d890e865" text:style-name="gegeven">
            <text:p text:style-name="dagtekening">Den Haag, 12 november 2009</text:p>
          </text:section>
          <text:section text:name="ondertekening.d890e871"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890e887" text:style-name="nota-toelichting">
          <text:h text:outline-level="2" text:style-name="nota-toelichting_kop">TOELICHTING
               </text:h>
          <text:h text:outline-level="3" text:style-name="divisiekop1">Algemeen
               </text:h>
          <text:p text:style-name="nota-toelichting">De Minister van Buitenlandse Zaken heeft in juni 2009 een algemeen ambtsbericht over Congo DRC uitgebracht. Het ambtsbericht
                  beslaat de periode van juni 2008 tot en met mei 2009. Het ambtsbericht heeft geen aanleiding gegeven tot wijziging van het
                  beleid. In dit wijzigingsbesluit zijn wel enkele actualiseringen als gevolg van het ambtsbericht opgenomen.
               </text:p>
          <text:p text:style-name="nota-toelichting">Zo wordt Bas-Congo niet langer aangemerkt als categoriaal beschermingswaardig gebied. Daarnaast wordt Haut-Uélé aangemerkt
                  als categoriaal beschermingswaardig gebied, maar wordt een verblijfsalternatief in Kinshasa aanwezig geacht.  Noord- en Zuid-Kivu
                  en Ituri blijven aangemerkt als categoriaal beschermingswaardige gebieden. Aangezien er een verblijfsalternatief voor personen
                  uit deze gebieden in Kinshasa aanwezig wordt geacht, geldt voor hen evenwel geen categoriaal beschermingsbeleid.  Etnische
                  Tutsi’s blijven aangemerkt als kwetsbare minderheidsgroep. Er wordt geen vlucht- of vestigingsalternatief  voor asielzoekers
                  uit Congo DRC aanwezig verondersteld. In de provincies Noord- en Zuid-Kivu, Ituri en Haut-Uélé is er sprake van een binnenlands
                  gewapend conflict volgens de criteria van de Raad van State. Er is echter geen sprake van een uitzonderlijke situatie. Vrouwen
                  worden niet aangemerkt als kwetsbare minderheidsgroep. Wel worden vrouwen aangemerkt als groep die verhoogde aandacht vraagt.
               </text:p>
          <text:section text:name="ondertekening.d890e903"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