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136</text:p>
      <text:p text:style-name="publicatie-titel.end">1 december 2009</text:p>
      <text:h text:outline-level="1" text:style-name="staatscourant_kop">Regeling van de Minister van Justitie van van 17 november 2009, nr. 5626832/09/CBJ, houdende wijziging van de Regeling Halt
            in verband met herziening van de kostprijzen
         </text:h>
      <text:section text:name="regeling.d513e133" text:style-name="regeling">
        <text:section text:name="aanhef.d513e135" text:style-name="aanhef">
          <text:p text:style-name="wie">De Minister van Justitie,</text:p>
          <text:p text:style-name="considerans.al">Gelet op artikel 48h, tweede lid, van de Wet Justitie-subsidies;</text:p>
          <text:p text:style-name="afkondiging">Besluit:</text:p>
        </text:section>
        <text:section text:name="regeling-tekst.d513e147" text:style-name="regeling-tekst">
          <text:h text:outline-level="3" text:style-name="wijzig-artikel_kop">ARTIKEL I
               </text:h>
          <text:p text:style-name="wat">Artikel 7 van de Ministeriële regeling Halt komt te luiden:</text:p>
          <text:section text:name="wijziging.d513e156" text:style-name="wijziging">
            <text:section text:name="artikel.d513e158" text:style-name="wijziging.block">
              <text:h text:outline-level="4" text:style-name="artikel_kop">Artikel 7. Kostprijzen
                     </text:h>
              <text:p text:style-name="artikel">De volgende kostprijzen gelden vanaf het jaar 2009:</text:p>
              <text:list text:style-name="list-style-1">
                <text:list-item text:start-value="1">
                  <text:p text:style-name="list.start">Vuurwerkdelict <text:span text:style-name="cur">zonder</text:span> schaderegeling met externe begeleiding of eigen begeleiding t/m 5 uur
                           </text:p>
                  <text:p text:style-name="table.relocated">Referentie naar <text:bookmark-ref text:ref-name="table.relocated.d513e180">de 1ste tabel</text:bookmark-ref>, die onder de lijst is geplaatst.</text:p>
                </text:list-item>
                <text:list-item text:start-value="2">
                  <text:p text:style-name="list.cont">Vuurwerkdelict <text:span text:style-name="cur">zonder</text:span> schaderegeling met eigen begeleiding meer dan 5 uur 
                           </text:p>
                  <text:p text:style-name="table.relocated">Referentie naar <text:bookmark-ref text:ref-name="table.relocated.d513e260">de 2de tabel</text:bookmark-ref>, die onder de lijst is geplaatst.</text:p>
                </text:list-item>
                <text:list-item text:start-value="3">
                  <text:p text:style-name="list.cont">Andere delicten <text:span text:style-name="cur">zonder</text:span> schaderegeling met externe begeleiding of eigen begeleiding t/m 5 uur 
                           </text:p>
                  <text:p text:style-name="table.relocated">Referentie naar <text:bookmark-ref text:ref-name="table.relocated.d513e340">de 3de tabel</text:bookmark-ref>, die onder de lijst is geplaatst.</text:p>
                </text:list-item>
                <text:list-item text:start-value="4">
                  <text:p text:style-name="list.cont"> Andere delicten <text:span text:style-name="cur">zonder</text:span> schaderegeling met eigen begeleiding meer dan 5 uur
                           </text:p>
                  <text:p text:style-name="table.relocated">Referentie naar <text:bookmark-ref text:ref-name="table.relocated.d513e420">de 4de tabel</text:bookmark-ref>, die onder de lijst is geplaatst.</text:p>
                </text:list-item>
                <text:list-item text:start-value="5">
                  <text:p text:style-name="list.cont">Alle delicten (vuurwerkdelict en andere) <text:span text:style-name="cur">met</text:span> schaderegeling met externe begeleiding of eigen begeleiding t/m 5 uur 
                           </text:p>
                  <text:p text:style-name="table.relocated">Referentie naar <text:bookmark-ref text:ref-name="table.relocated.d513e500">de 5de tabel</text:bookmark-ref>, die onder de lijst is geplaatst.</text:p>
                </text:list-item>
                <text:list-item text:start-value="6">
                  <text:p text:style-name="list.cont">Alle delicten (vuurwerkdelict en andere) <text:span text:style-name="cur">met</text:span> schaderegeling met eigen begeleiding meer dan 5 uur
                           </text:p>
                  <text:p text:style-name="table.relocated">Referentie naar <text:bookmark-ref text:ref-name="table.relocated.d513e581">de 6de tabel</text:bookmark-ref>, die onder de lijst is geplaatst.</text:p>
                </text:list-item>
                <text:list-item text:start-value="7">
                  <text:p text:style-name="list.cont">Tijdelijke kostprijs Stop (vuurwerk en andere delicten)
                           </text:p>
                  <text:p text:style-name="table.relocated">Referentie naar <text:bookmark-ref text:ref-name="table.relocated.d513e658">de 7de tabel</text:bookmark-ref>, die onder de lijst is geplaatst.</text:p>
                </text:list-item>
              </text:list>
              <text:p text:style-name="Caption">1<text:span text:style-name="superscript">ste</text:span> verplaatste tabel uit bovenstaande lijst<text:bookmark text:name="table.relocated.d513e180"/>
                     </text:p>
              <text:p text:style-name="table.fix"/>
              <table:table table:name="table.1" table:style-name="table.1">
                <table:table-column table:style-name="table.1.col1"/>
                <table:table-column table:style-name="table.1.col2"/>
                <table:table-column table:style-name="table.1.col3"/>
                <table:table-header-rows>
                  <table:table-row>
                    <table:table-cell office:value-type="string">
                      <text:p text:style-name="Table_20_Heading">Personeelskosten </text:p>
                    </table:table-cell>
                    <table:table-cell office:value-type="string">
                      <text:p text:style-name="Table_20_Heading">€ 204</text:p>
                    </table:table-cell>
                    <table:table-cell office:value-type="string"/>
                  </table:table-row>
                </table:table-header-rows>
                <table:table-row>
                  <table:table-cell office:value-type="string">
                    <text:p text:style-name="Table_20_Contents">Materiële kosten</text:p>
                  </table:table-cell>
                  <table:table-cell office:value-type="string">
                    <text:p text:style-name="Table_20_Contents">€ 57</text:p>
                  </table:table-cell>
                  <table:table-cell office:value-type="string"/>
                </table:table-row>
                <table:table-row>
                  <table:table-cell office:value-type="string">
                    <text:p text:style-name="Table_20_Contents">Totaal</text:p>
                  </table:table-cell>
                  <table:table-cell office:value-type="string">
                    <text:p text:style-name="Table_20_Contents">€ 261</text:p>
                  </table:table-cell>
                  <table:table-cell office:value-type="string"/>
                </table:table-row>
              </table:table>
              <text:p/>
              <text:p text:style-name="Caption">2<text:span text:style-name="superscript">de</text:span> verplaatste tabel uit bovenstaande lijst<text:bookmark text:name="table.relocated.d513e260"/>
                     </text:p>
              <text:p text:style-name="table.fix"/>
              <table:table table:name="table.2" table:style-name="table.2">
                <table:table-column table:style-name="table.2.col1"/>
                <table:table-column table:style-name="table.2.col2"/>
                <table:table-column table:style-name="table.2.col3"/>
                <table:table-header-rows>
                  <table:table-row>
                    <table:table-cell office:value-type="string">
                      <text:p text:style-name="Table_20_Heading">Personeelskosten</text:p>
                    </table:table-cell>
                    <table:table-cell office:value-type="string">
                      <text:p text:style-name="Table_20_Heading">€ 320</text:p>
                    </table:table-cell>
                    <table:table-cell office:value-type="string"/>
                  </table:table-row>
                </table:table-header-rows>
                <table:table-row>
                  <table:table-cell office:value-type="string">
                    <text:p text:style-name="Table_20_Contents">Materiële kosten</text:p>
                  </table:table-cell>
                  <table:table-cell office:value-type="string">
                    <text:p text:style-name="Table_20_Contents">€ 87</text:p>
                  </table:table-cell>
                  <table:table-cell office:value-type="string"/>
                </table:table-row>
                <table:table-row>
                  <table:table-cell office:value-type="string">
                    <text:p text:style-name="Table_20_Contents">Totaal</text:p>
                  </table:table-cell>
                  <table:table-cell office:value-type="string">
                    <text:p text:style-name="Table_20_Contents">€ 407</text:p>
                  </table:table-cell>
                  <table:table-cell office:value-type="string"/>
                </table:table-row>
              </table:table>
              <text:p/>
              <text:p text:style-name="Caption">3<text:span text:style-name="superscript">de</text:span> verplaatste tabel uit bovenstaande lijst<text:bookmark text:name="table.relocated.d513e340"/>
                     </text:p>
              <text:p text:style-name="table.fix"/>
              <table:table table:name="table.3" table:style-name="table.3">
                <table:table-column table:style-name="table.3.col1"/>
                <table:table-column table:style-name="table.3.col2"/>
                <table:table-column table:style-name="table.3.col3"/>
                <table:table-header-rows>
                  <table:table-row>
                    <table:table-cell office:value-type="string">
                      <text:p text:style-name="Table_20_Heading">Personeelskosten</text:p>
                    </table:table-cell>
                    <table:table-cell office:value-type="string">
                      <text:p text:style-name="Table_20_Heading">€ 304</text:p>
                    </table:table-cell>
                    <table:table-cell office:value-type="string"/>
                  </table:table-row>
                </table:table-header-rows>
                <table:table-row>
                  <table:table-cell office:value-type="string">
                    <text:p text:style-name="Table_20_Contents">Materiële kosten</text:p>
                  </table:table-cell>
                  <table:table-cell office:value-type="string">
                    <text:p text:style-name="Table_20_Contents">€ 86</text:p>
                  </table:table-cell>
                  <table:table-cell office:value-type="string"/>
                </table:table-row>
                <table:table-row>
                  <table:table-cell office:value-type="string">
                    <text:p text:style-name="Table_20_Contents">Totaal</text:p>
                  </table:table-cell>
                  <table:table-cell office:value-type="string">
                    <text:p text:style-name="Table_20_Contents">€ 390</text:p>
                  </table:table-cell>
                  <table:table-cell office:value-type="string"/>
                </table:table-row>
              </table:table>
              <text:p/>
              <text:p text:style-name="Caption">4<text:span text:style-name="superscript">de</text:span> verplaatste tabel uit bovenstaande lijst<text:bookmark text:name="table.relocated.d513e420"/>
                     </text:p>
              <text:p text:style-name="table.fix"/>
              <table:table table:name="table.4" table:style-name="table.4">
                <table:table-column table:style-name="table.4.col1"/>
                <table:table-column table:style-name="table.4.col2"/>
                <table:table-column table:style-name="table.4.col3"/>
                <table:table-header-rows>
                  <table:table-row>
                    <table:table-cell office:value-type="string">
                      <text:p text:style-name="Table_20_Heading">Personeelskosten</text:p>
                    </table:table-cell>
                    <table:table-cell office:value-type="string">
                      <text:p text:style-name="Table_20_Heading">€ 432</text:p>
                    </table:table-cell>
                    <table:table-cell office:value-type="string"/>
                  </table:table-row>
                </table:table-header-rows>
                <table:table-row>
                  <table:table-cell office:value-type="string">
                    <text:p text:style-name="Table_20_Contents">Materiële</text:p>
                  </table:table-cell>
                  <table:table-cell office:value-type="string">
                    <text:p text:style-name="Table_20_Contents">€ 120</text:p>
                  </table:table-cell>
                  <table:table-cell office:value-type="string"/>
                </table:table-row>
                <table:table-row>
                  <table:table-cell office:value-type="string">
                    <text:p text:style-name="Table_20_Contents">Totaal</text:p>
                  </table:table-cell>
                  <table:table-cell office:value-type="string">
                    <text:p text:style-name="Table_20_Contents">€ 552</text:p>
                  </table:table-cell>
                  <table:table-cell office:value-type="string"/>
                </table:table-row>
              </table:table>
              <text:p/>
              <text:p text:style-name="Caption">5<text:span text:style-name="superscript">de</text:span> verplaatste tabel uit bovenstaande lijst<text:bookmark text:name="table.relocated.d513e500"/>
                     </text:p>
              <text:p text:style-name="table.fix"/>
              <table:table table:name="table.5" table:style-name="table.5">
                <table:table-column table:style-name="table.5.col1"/>
                <table:table-column table:style-name="table.5.col2"/>
                <table:table-column table:style-name="table.5.col3"/>
                <table:table-header-rows>
                  <table:table-row>
                    <table:table-cell office:value-type="string">
                      <text:p text:style-name="Table_20_Heading">Personeelskosten</text:p>
                    </table:table-cell>
                    <table:table-cell office:value-type="string">
                      <text:p text:style-name="Table_20_Heading">€ 398</text:p>
                    </table:table-cell>
                    <table:table-cell office:value-type="string"/>
                  </table:table-row>
                </table:table-header-rows>
                <table:table-row>
                  <table:table-cell office:value-type="string">
                    <text:p text:style-name="Table_20_Contents">Materiële kosten</text:p>
                  </table:table-cell>
                  <table:table-cell office:value-type="string">
                    <text:p text:style-name="Table_20_Contents">€ 113</text:p>
                  </table:table-cell>
                  <table:table-cell office:value-type="string"/>
                </table:table-row>
                <table:table-row>
                  <table:table-cell office:value-type="string">
                    <text:p text:style-name="Table_20_Contents">Totaal</text:p>
                  </table:table-cell>
                  <table:table-cell office:value-type="string">
                    <text:p text:style-name="Table_20_Contents">€ 511</text:p>
                  </table:table-cell>
                  <table:table-cell office:value-type="string"/>
                </table:table-row>
              </table:table>
              <text:p/>
              <text:p text:style-name="Caption">6<text:span text:style-name="superscript">de</text:span> verplaatste tabel uit bovenstaande lijst<text:bookmark text:name="table.relocated.d513e581"/>
                     </text:p>
              <text:p text:style-name="table.fix"/>
              <table:table table:name="table.6" table:style-name="table.6">
                <table:table-column table:style-name="table.6.col1"/>
                <table:table-column table:style-name="table.6.col2"/>
                <table:table-column table:style-name="table.6.col3"/>
                <table:table-header-rows>
                  <table:table-row>
                    <table:table-cell office:value-type="string">
                      <text:p text:style-name="Table_20_Heading">Personeelskosten </text:p>
                    </table:table-cell>
                    <table:table-cell office:value-type="string">
                      <text:p text:style-name="Table_20_Heading">€ 527</text:p>
                    </table:table-cell>
                    <table:table-cell office:value-type="string"/>
                  </table:table-row>
                </table:table-header-rows>
                <table:table-row>
                  <table:table-cell office:value-type="string">
                    <text:p text:style-name="Table_20_Contents">Materiële kosten </text:p>
                  </table:table-cell>
                  <table:table-cell office:value-type="string">
                    <text:p text:style-name="Table_20_Contents">€ 147 </text:p>
                  </table:table-cell>
                  <table:table-cell office:value-type="string"/>
                </table:table-row>
                <table:table-row>
                  <table:table-cell office:value-type="string">
                    <text:p text:style-name="Table_20_Contents">Totaal</text:p>
                  </table:table-cell>
                  <table:table-cell office:value-type="string">
                    <text:p text:style-name="Table_20_Contents">€ 674</text:p>
                  </table:table-cell>
                  <table:table-cell office:value-type="string"/>
                </table:table-row>
              </table:table>
              <text:p/>
              <text:p text:style-name="Caption">7<text:span text:style-name="superscript">de</text:span> verplaatste tabel uit bovenstaande lijst<text:bookmark text:name="table.relocated.d513e658"/>
                     </text:p>
              <text:p text:style-name="table.fix"/>
              <table:table table:name="table.7" table:style-name="table.7">
                <table:table-column table:style-name="table.7.col1"/>
                <table:table-column table:style-name="table.7.col2"/>
                <table:table-column table:style-name="table.7.col3"/>
                <table:table-header-rows>
                  <table:table-row>
                    <table:table-cell office:value-type="string">
                      <text:p text:style-name="Table_20_Heading">Personeelskosten</text:p>
                    </table:table-cell>
                    <table:table-cell office:value-type="string">
                      <text:p text:style-name="Table_20_Heading">€ 304</text:p>
                    </table:table-cell>
                    <table:table-cell office:value-type="string"/>
                  </table:table-row>
                </table:table-header-rows>
                <table:table-row>
                  <table:table-cell office:value-type="string">
                    <text:p text:style-name="Table_20_Contents">Materiële kosten</text:p>
                  </table:table-cell>
                  <table:table-cell office:value-type="string">
                    <text:p text:style-name="Table_20_Contents">€ 86</text:p>
                  </table:table-cell>
                  <table:table-cell office:value-type="string"/>
                </table:table-row>
                <table:table-row>
                  <table:table-cell office:value-type="string">
                    <text:p text:style-name="Table_20_Contents">Totaal</text:p>
                  </table:table-cell>
                  <table:table-cell office:value-type="string">
                    <text:p text:style-name="Table_20_Contents">€ 390</text:p>
                  </table:table-cell>
                  <table:table-cell office:value-type="string"/>
                </table:table-row>
              </table:table>
              <text:p/>
            </text:section>
          </text:section>
          <text:section text:name="artikel.d513e731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
                     en werkt terug tot en met 1 januari 2009.
                  </text:p>
          </text:section>
        </text:section>
        <text:section text:name="regeling-sluiting.d513e742" text:style-name="regeling-sluiting">
          <text:section text:name="slotformulering.d513e744" text:style-name="slotformulering">
            <text:p text:style-name="slotformulering">Deze regeling zal met de toelichting in de Staatscourant worden geplaatst.</text:p>
          </text:section>
          <text:section text:name="gegeven.d513e750" text:style-name="gegeven">
            <text:p text:style-name="dagtekening">Den Haag, 17 november 2009</text:p>
          </text:section>
          <text:section text:name="ondertekening.d513e756" text:style-name="ondertekening">
            <text:p text:style-name="ondertekening">De Minister van Justitie,</text:p>
            <text:p text:style-name="ondertekening.end">E.M.H. Hirsch Ballin. </text:p>
          </text:section>
        </text:section>
        <text:section text:name="nota-toelichting.d513e766" text:style-name="nota-toelichting">
          <text:h text:outline-level="2" text:style-name="nota-toelichting_kop">TOELICHTING
               </text:h>
          <text:p text:style-name="nota-toelichting">In de ministeriële regeling Halt zij in artikel 7 de kostprijzen opgenomen voor de bekostiging van de Halt-afdoeningen en
                  de Stop-reacties. Deze kostprijzen worden jaarlijks bijgesteld. De subsidiëring van de Halt-afdoeningen en de Stop-reacties
                  vindt plaats op basis van de Wet Justitie-subsidies en de Ministeriële regeling Halt. Deze kostprijzen worden jaarlijks bijgesteld
                  en geactualiseerd op basis van de door de Ministerraad vastgestelde ruimte voor loon- en prijsontwikkeling. Artikel 48h, tweede
                  lid, van de Wet Justitie-subsidies voorziet in deze aanpassing.
               </text:p>
          <text:section text:name="alineagroep.d513e775" text:style-name="alineagroep">
            <text:p text:style-name="alineagroep">De Minister voor Jeugd en Gezin heeft de overheidsbijdrage Arbeidskostenontwikkeling (OVA) 2009 en de prijsontwikkeling 2009
                     voor de sector Jeugdzorg als volgt vastgesteld;    3,42% voor de Arbeidskostenontwikkeling en 1,74% voor de prijsontwikkeling.
                  </text:p>
            <text:p text:style-name="alineagroep.end">Met de wijziging van de kostprijzen voor Haltafdoeningen en Stop-reacties worden de nieuwe kostprijzen, met terugwerkende
                     kracht vanaf 1 januari 2009, vastgesteld.
                  </text:p>
          </text:section>
          <text:section text:name="ondertekening.d513e784" text:style-name="ondertekening">
            <text:p text:style-name="ondertekening">De Minister van Justitie,</text:p>
            <text:p text:style-name="ondertekening.end">E.M.H. Hirsch Balli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800*"/>
    </style:style>
    <style:style style:family="table-column" style:name="table.1.col3">
      <style:table-column-properties style:rel-column-width="69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300*"/>
    </style:style>
    <style:style style:family="table-column" style:name="table.2.col2">
      <style:table-column-properties style:rel-column-width="800*"/>
    </style:style>
    <style:style style:family="table-column" style:name="table.2.col3">
      <style:table-column-properties style:rel-column-width="69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300*"/>
    </style:style>
    <style:style style:family="table-column" style:name="table.3.col2">
      <style:table-column-properties style:rel-column-width="800*"/>
    </style:style>
    <style:style style:family="table-column" style:name="table.3.col3">
      <style:table-column-properties style:rel-column-width="69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2300*"/>
    </style:style>
    <style:style style:family="table-column" style:name="table.4.col2">
      <style:table-column-properties style:rel-column-width="800*"/>
    </style:style>
    <style:style style:family="table-column" style:name="table.4.col3">
      <style:table-column-properties style:rel-column-width="69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2300*"/>
    </style:style>
    <style:style style:family="table-column" style:name="table.5.col2">
      <style:table-column-properties style:rel-column-width="800*"/>
    </style:style>
    <style:style style:family="table-column" style:name="table.5.col3">
      <style:table-column-properties style:rel-column-width="69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2300*"/>
    </style:style>
    <style:style style:family="table-column" style:name="table.6.col2">
      <style:table-column-properties style:rel-column-width="800*"/>
    </style:style>
    <style:style style:family="table-column" style:name="table.6.col3">
      <style:table-column-properties style:rel-column-width="69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2300*"/>
    </style:style>
    <style:style style:family="table-column" style:name="table.7.col2">
      <style:table-column-properties style:rel-column-width="800*"/>
    </style:style>
    <style:style style:family="table-column" style:name="table.7.col3">
      <style:table-column-properties style:rel-column-width="6900*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