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23</text:p>
      <text:p text:style-name="publicatie-titel.end">30 november 2009</text:p>
      <text:h text:outline-level="1" text:style-name="staatscourant_kop">Besluit van de Minister van Economische Zaken van 18 november 2009, nr. WJZ/9173281, houdende vaststelling indieningsdatum
            aanvragen op grond van de Subsidieregeling Innovatieve Zeescheepsbouw
         </text:h>
      <text:section text:name="regeling.d675e133" text:style-name="regeling">
        <text:section text:name="aanhef.d675e135" text:style-name="aanhef">
          <text:p text:style-name="wie">De Minister van Economische Zaken,</text:p>
          <text:p text:style-name="considerans.al">Gelet op artikel 15 van de Subsidieregeling Innovatieve Zeescheepsbouw;</text:p>
          <text:p text:style-name="afkondiging">Besluit:</text:p>
        </text:section>
        <text:section text:name="regeling-tekst.d675e147" text:style-name="regeling-tekst">
          <text:section text:name="artikel.d675e149" text:style-name="artikel">
            <text:h text:outline-level="3" text:style-name="artikel_kop">Artikel 1
                  </text:h>
            <text:p text:style-name="artikel">Aanvragen om subsidie op grond van de Subsidieregeling Innovatieve Zeescheepsbouw worden uiterlijk op 31 oktober 2010 ingediend.</text:p>
          </text:section>
          <text:section text:name="artikel.d675e159" text:style-name="artikel">
            <text:h text:outline-level="3" text:style-name="artikel_kop">Artikel 2
                  </text:h>
            <text:p text:style-name="artikel">Dit besluit treedt in werking met ingang van de eerste dag na de datum van uitgifte van de Staatscourant waarin het wordt
                     geplaatst en werkt terug tot en met 1 oktober 2009.
                  </text:p>
          </text:section>
        </text:section>
        <text:section text:name="regeling-sluiting.d675e170" text:style-name="regeling-sluiting">
          <text:section text:name="slotformulering.d675e172" text:style-name="slotformulering">
            <text:p text:style-name="slotformulering">Dit besluit zal met de toelichting in de Staatscourant worden geplaatst.</text:p>
          </text:section>
          <text:section text:name="gegeven.d675e178" text:style-name="gegeven">
            <text:p text:style-name="dagtekening">Den Haag, 18 november 2009</text:p>
          </text:section>
          <text:section text:name="ondertekening.d675e184" text:style-name="ondertekening">
            <text:p text:style-name="ondertekening">De Minister van Economische Zaken,</text:p>
            <text:p text:style-name="ondertekening.end">M.J.A. van der Hoeven. </text:p>
          </text:section>
        </text:section>
        <text:section text:name="nota-toelichting.d675e194" text:style-name="nota-toelichting">
          <text:h text:outline-level="2" text:style-name="nota-toelichting_kop">TOELICHTING
               </text:h>
          <text:section text:name="alineagroep.d675e200" text:style-name="alineagroep">
            <text:p text:style-name="alineagroep">Op grond van de Subsidieregeling Innovatieve Zeescheepsbouw (hiema: SIZ), Stcrt. 2007, 83, kan aan Nederlandse scheepswerven, maritieme toeleveranciers, kennisinstellingen en andere bedrijven subsidie worden verstrekt
                     voor de innovatieve nieuw- of verbouw van zeeschepen. Deze regeling past binnen de mogelijkheden die de Europese Commissie
                     biedt middels de kaderregeling nr. 2003/C317/06 van 30 december 2003 inzake staatssteun aan de scheepsbouw (PbEG 2003, C317)
                     (hiema: kaderregeling), om onderzoek, ontwikkeling en innovatie in de Europese scheepsbouwindustrie financieel te ondersteunen.
                     Deze kaderregeling geldt tot en met 31 december 2011 (PbEU 2008, C 173).
                  </text:p>
            <text:p text:style-name="alineagroep">Op grond van de huidige SIZ kunnen aanvragen om subsidie uiterlijk op 31 oktober 2009 worden ingediend. In verband met de
                     onderuitputting van de SIZ in de jaren 2007 tot en met 2009 is er budget doorgeschoven naar de jaren 2010 en 2011. Hierdoor
                     is in de begroting van Economische Zaken ruimte om de SIZ te continueren tot en met 2011. Omdat naar verwachting andere lidstaten
                     ook gebruik gaan maken van de mogelijkheden die de verlenging van de kaderregeling biedt, wordt het level playing field voor
                     de Nederlandse scheepsbouw voor zover mogelijk gehandhaafd. Met het bijgevoegde besluit wordt de uiterste datum voor het indienen
                     van aanvragen op grond van de SIZ bepaald op 31 oktober 2010. Volgend jaar wordt bezien of de termijn voor het indienen van
                     aanvragen nog verder wordt verlengd.
                  </text:p>
            <text:p text:style-name="alineagroep.end">In de inwerkingtredingsbepaling is geregeld dat het besluit zal terugwerken tot en met 1 oktober 2009. Daarmee is verzekerd
                     dat de indieningstermijnen voor aanvragen in 2009 naadloos op elkaar aansluiten.
                  </text:p>
          </text:section>
          <text:h text:outline-level="3" text:style-name="divisiekop1">Administratieve lasten
               </text:h>
          <text:p text:style-name="nota-toelichting">Het aantal aanvragen in 2010 zal naar verwachting iets lager zijn dan in 2009. De administratieve lasten zullen als gevolg
                  van de verlenging van de indieningstermijn tot 31 oktober 2010 in absolute zin iets dalen. In relatieve zin nemen de administratieve
                  lasten (als percentage van het beschikbare budget) af tot 2,1%.
               </text:p>
          <text:section text:name="ondertekening.d675e222"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