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20</text:p>
      <text:p text:style-name="publicatie-titel.end">30 november 2009</text:p>
      <text:h text:outline-level="1" text:style-name="staatscourant_kop">Uitvoeringsconvenant Mobiliteitsproject Beloningsmaatregel Utrecht Oost
         </text:h>
      <text:section text:name="algemeen.d13584e115" text:style-name="algemeen">
        <text:section text:name="vrije-tekst.d13584e117" text:style-name="vrije-tekst">
          <text:h text:outline-level="3" text:style-name="divisiekop1">Ondertekenaars:
               </text:h>
          <text:list text:style-name="list-style-1">
            <text:list-item>
              <text:p text:style-name="list.start">De Minister van Verkeer en Waterstaat, C.M.P.S. Eurlings, handelend als bestuursorgaan;
                     </text:p>
            </text:list-item>
            <text:list-item>
              <text:p text:style-name="list.end">De publiekrechtelijke rechtspersoon Provincie Utrecht, gevestigd te Utrecht aan de Pythagoraslaan 101, opdrachtgever voor
                        het mobiliteitsproject, te dezen krachtens volmacht van de commissaris van de Koningin in de provincie Utrecht rechtsgeldig
                        vertegenwoordigd door gedeputeerde de heer mr. J.H. Ekkers
                     </text:p>
            </text:list-item>
          </text:list>
          <text:h text:outline-level="3" text:style-name="divisiekop1">Doel en looptijd van het convenant
               </text:h>
          <text:p text:style-name="vrije-tekst">Het doel van dit uitvoeringsconvenant is het vastleggen van de tussen partijen bereikte overeenstemming over de voorwaarden
                  voor de uitvoering en financiering van het Mobiliteitsproject Beloningsmaatregel Utrecht Oost. De opzet van het Mobiliteitsproject
                  in het kader van Anders Betalen voor Mobiliteit is beschreven in het (niet openbare) ‘Plan van aanpak Maatregel Oost’. Het
                  convenant treedt in werking met ingang van de dag na ondertekening (zijnde 31 oktober 2009) en eindigt op 1 januari 2013.
                  Partijen treden uiterlijk 3 maanden voor laatstgenoemde datum in overleg over eventuele voortzetting van dit convenant.
               </text:p>
          <text:h text:outline-level="3" text:style-name="divisiekop1">Wederzijdse verplichtingen
               </text:h>
          <text:p text:style-name="vrije-tekst">In het kader van het Regionaal Koepelconvenant Mobiliteitsmanagement Ring Utrecht en driehoek Amersfoort d.d. maart 2009 draagt
                  de Provincie Utrecht als opdrachtgever zorg voor de uitvoering van het Mobiliteitsproject Beloningsmaatregel Utrecht Oost,
                  conform het plan van aanpak en de geldende nationale (o.a. de Privacywetgeving) en internationale regelgeving (o.a. Europese
                  aanbestedingsregelgeving). De opdrachtgever handelt hierbij voor eigen rekening en risico. De Minister gaat op basis van het
                  door hem goedgekeurde plan van aanpak over tot verhoging van de BDU verkeer en vervoer gedurende de looptijd van het convenant
                  (2010 t/m 2012). Deze gelden zijn bestemd als bijdrage voor de door de Provincie Utrecht gemaakte en te maken kosten aan derden
                  ten behoeve van de uitvoering en begeleiding van het Mobiliteitsproject Beloningsmaatregel Utrecht Oost. Indien de aan het
                  Mobiliteitsproject deelnemende weggebruikers inkomstenbelasting verschuldigd zijn over de ontvangen vergoedingen, dan wordt
                  deze afdracht vergoed door de Minister. Voorwaarde is dat het betalingsmechanisme aan de deelnemende weggebruikers voldoet
                  aan de voorwaarden behorend bij de zogenaamde (fiscale) ‘vrijwilligersregeling voor werknemers en resultaatgenieters’.
               </text:p>
          <text:p text:style-name="vrije-tekst">Dit convenant ligt, met uitzondering van de vertrouwelijke bijlage 2 (het plan van aanpak), van 23 november tot 23 december
                  2009 tijdens kantooruren ter inzage op het ministerie van Verkeer en Waterstaat, Plesmanweg 1–6 te Den Haag bij het secretariaat
                  van het project Anders Betalen voor Mobiliteit, kamer D00.19.
               </text:p>
        </text:section>
        <text:section text:name="tekst-sluiting.d13584e161" text:style-name="tekst-sluiting">
          <text:section text:name="gegeven.d13584e163" text:style-name="gegeven">
            <text:p text:style-name="dagtekening">Aldus overeengekomen en ondertekend:Den Haag, 30 oktober 2009</text:p>
          </text:section>
          <text:section text:name="ondertekening.d13584e169" text:style-name="ondertekening">
            <text:p text:style-name="ondertekening">De Minister van Verkeer en Waterstaat,</text:p>
            <text:p text:style-name="ondertekening.end">C.M.P.S. Eurlings. </text:p>
          </text:section>
          <text:section text:name="gegeven.d13584e178" text:style-name="gegeven">
            <text:p text:style-name="dagtekening">Utrecht, 20 oktober 2009</text:p>
          </text:section>
          <text:section text:name="ondertekening.d13584e184" text:style-name="ondertekening">
            <text:p text:style-name="ondertekening">De Provincie Utrecht,</text:p>
            <text:p text:style-name="ondertekening">namens deze:</text:p>
            <text:p text:style-name="ondertekening.end">J.H. Ekk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convenant Mobiliteitsproject Beloningsmaatregel Utrecht Oost</dc:title>
  </office:meta>
</office:document-meta>
</file>