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119</text:p>
      <text:p text:style-name="publicatie-titel.end">26 november 2009</text:p>
      <text:h text:outline-level="1" text:style-name="staatscourant_kop">Oproeping schuldeisers
         </text:h>
      <text:section text:name="algemeen.d1612e96" text:style-name="algemeen">
        <text:section text:name="vrije-tekst.d1612e98" text:style-name="vrije-tekst">
          <text:p text:style-name="vrije-tekst">Bij beschikkingen van de Rechtbank Utrecht, d.d. 13 mei 2009 en 22 juli 2009 (nr. 261221/HA RK 09-16) is notaris Mr. Tj.J.
                  Koelmans te Berlikum (Postbus 11, 9040 AA, telefoonnummer 0518-46 19 75) benoemd tot vereffenaar van de nalatenschap van mevrouw
                  IJtje Kuperus, geboren in de gemeente Menaldumadeel op 21 juni 1915, overleden te Utrecht op 15 september 2008. Schuldeisers
                  van wijlen mevrouw IJ. Kuperus worden hierbij opgeroepen uiterlijk 19 februari 2010 hun vorderingen schriftelijk in te dienen
                  bij de vereffenaar.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proeping schuldeisers</dc:title>
  </office:meta>
</office:document-meta>
</file>