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8 januari 2009, nr. 5584511/Justis/09, inhoudende de aanwijzing van buitengewoon
            opsporingsambtenaren bij de Koninklijke marechaussee
         </text:h>
      <text:section text:name="regeling.d1955e94" text:style-name="regeling">
        <text:section text:name="aanhef.d1955e96" text:style-name="aanhef">
          <text:p text:style-name="wie">De Minister van Justitie,</text:p>
          <text:p text:style-name="considerans.al">Handelende in overeenstemming met de Minister van Defensie;</text:p>
          <text:p text:style-name="considerans.al">Gelet op artikel 17, eerste lid, aanhef en onder ten tweede, van de Wet op de economische delicten, artikel 142, eerste lid,
                  onder b, van het Wetboek van Strafvordering, artikel 6 van de Politiewet 1993 en het Besluit buitengewoon opsporingsambtenaar,
               </text:p>
          <text:p text:style-name="afkondiging">Besluit:</text:p>
        </text:section>
        <text:section text:name="regeling-tekst.d1955e111" text:style-name="regeling-tekst">
          <text:section text:name="artikel.d1955e113" text:style-name="artikel">
            <text:h text:outline-level="3" text:style-name="artikel_kop">Artikel 1
                  </text:h>
            <text:p text:style-name="artikel">In dit besluit wordt bestaan onder buitengewoon opsporingsambtenaar: de buitengewoon opsporingsambtenaar, bedoeld in artikel
                     2.
                  </text:p>
          </text:section>
          <text:section text:name="artikel.d1955e123" text:style-name="artikel">
            <text:h text:outline-level="3" text:style-name="artikel_kop">Artikel 2
                  </text:h>
            <text:p text:style-name="artikel">Maximaal 50 burgerambtenaren, werkzaam bij de Koninklijke marechaussee in de functie van medewerker recherche, zijn aangewezen
                     als buitengewoon opsporingsambtenaar.
                  </text:p>
          </text:section>
          <text:section text:name="artikel.d1955e133" text:style-name="artikel">
            <text:h text:outline-level="3" text:style-name="artikel_kop">Artikel 3
                  </text:h>
            <text:list text:style-name="list-style-1">
              <text:list-item text:start-value="1">
                <text:p text:style-name="list.start"> De opsporingsbevoegdheid van de buitengewoon opsporingsambtenaar strekt zich uit tot
                        </text:p>
                <text:list>
                  <text:list-item text:start-value="1">
                    <text:p text:style-name="list.start">alle strafbare feiten, voor zover noodzakelijk voor een goede vervulling van de aan de functie gerelateerde taken en met inachtneming
                                 van het gestelde in artikel 6 van de Politiewet 1993;
                              </text:p>
                  </text:list-item>
                  <text:list-item text:start-value="2">
                    <text:p text:style-name="list.cont">andere strafbare feiten, indien en voor zover hij daarmee in een concreet opsporingsonderzoek door een officier van justitie
                                 wordt belast voor de duur van dat onderzoek;
                              </text:p>
                  </text:list-item>
                  <text:list-item text:start-value="3">
                    <text:p text:style-name="list.cont">feiten strafbaar gesteld bij verordeningen voor zover hij daarvoor door het bevoegd bestuursorgaan is aangewezen.
                              </text:p>
                  </text:list-item>
                </text:list>
              </text:list-item>
              <text:list-item text:start-value="2">
                <text:p text:style-name="list.cont"> De opsporingsbevoegdheid, bedoeld in het eerste lid, geldt voor het grondgebied van geheel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de functie waarin
                           hij is aangesteld.
                        </text:p>
              </text:list-item>
            </text:list>
          </text:section>
          <text:section text:name="artikel.d1955e194" text:style-name="artikel">
            <text:h text:outline-level="3" text:style-name="artikel_kop">Artikel 4
                  </text:h>
            <text:list text:style-name="list-style-2">
              <text:list-item text:start-value="1">
                <text:p text:style-name="list.start"> Als toezichthouder van de buitengewoon opsporingsambtenaar is aangewezen de hoofdofficier van justitie van het arrondissementsparket
                           te Arnhem.
                        </text:p>
              </text:list-item>
              <text:list-item text:start-value="2">
                <text:p text:style-name="list.end"> Als direct toezichthouder van de buitengewoon opsporingsambtenaar is aangewezen de Commandant van de Koninklijke marechaussee.
                        </text:p>
              </text:list-item>
            </text:list>
          </text:section>
          <text:section text:name="artikel.d1955e220" text:style-name="artikel">
            <text:h text:outline-level="3" text:style-name="artikel_kop">Artikel 5
                  </text:h>
            <text:p text:style-name="artikel">De Commandant van de Koninklijke marechaussee brengt jaarlijks, vóór 1 april over het jaar daaraan voorafgaand, aan de Minister
                     van Justitie en aan de toezichthouder verslag uit over:
                  </text:p>
            <text:list text:style-name="list-style-3">
              <text:list-item text:start-value="1">
                <text:p text:style-name="list.start">het aantal buitengewoon opsporingsambtenaren dat op 31 december werkzaam was als medewerker recherche;
                        </text:p>
              </text:list-item>
              <text:list-item text:start-value="2">
                <text:p text:style-name="list.cont">de door die buitengewoon opsporingsambtenaren verrichte activiteiten;
                        </text:p>
              </text:list-item>
              <text:list-item text:start-value="3">
                <text:p text:style-name="list.end">de stand van zaken met betrekking tot de opleiding van die buitengewoon opsporingsambtenaren, waarbij in ieder geval wordt
                           aangegeven hoeveel personen in het verslagjaar zijn aangemeld voor het door de Minister van Justitie goedgekeurde examen en
                           hoeveel personen voor dat examen zijn geslaagd.
                        </text:p>
              </text:list-item>
            </text:list>
          </text:section>
          <text:section text:name="artikel.d1955e258" text:style-name="artikel">
            <text:h text:outline-level="3" text:style-name="artikel_kop">Artikel 6
                  </text:h>
            <text:p text:style-name="artikel">Dit besluit treedt in werking met ingang van 31 januari 2009 en vervalt op 31 januari 2014.</text:p>
          </text:section>
          <text:section text:name="artikel.d1955e268" text:style-name="artikel">
            <text:h text:outline-level="3" text:style-name="artikel_kop">Artikel 7
                  </text:h>
            <text:p text:style-name="artikel">Dit besluit wordt aangehaald als: Besluit buitengewoon opsporingsambtenaar medewerker recherche KMar 2009.</text:p>
          </text:section>
        </text:section>
        <text:section text:name="regeling-sluiting.d1955e279" text:style-name="regeling-sluiting">
          <text:section text:name="slotformulering.d1955e281" text:style-name="slotformulering">
            <text:p text:style-name="slotformulering">Dit besluit wordt met de toelichting in de Staatscourant geplaatst.</text:p>
          </text:section>
          <text:section text:name="gegeven.d1955e287" text:style-name="gegeven">
            <text:p text:style-name="dagtekening">Den Haag, 28 januari 2009</text:p>
          </text:section>
          <text:section text:name="ondertekening.d1955e293"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1955e309" text:style-name="bezwaarschrift">
          <text:p text:style-name="bezwaarschrift.end">Binnen zes weken na publicatie van dit besluit kan een belanghebbende daartegen een bezwaarschrift indienen bij de Minister
                  van Justitie, Dienst Justis, Team BTR/BOA, Postbus 20300, 2500 EH te Den Haag. Het bezwaarschrift dient te zijn gemotiveerd.
               </text:p>
        </text:section>
        <text:section text:name="nota-toelichting.d1955e315" text:style-name="nota-toelichting">
          <text:h text:outline-level="2" text:style-name="nota-toelichting_kop">TOELICHTING
               </text:h>
          <text:p text:style-name="nota-toelichting">De bevelhebber der Koninklijke Marechaussee (KMar) heeft bij brief van 8 januari 2009, verzocht om verlenging van het Besluit
                  buitengewoon opsporingsambtenaar medewerker recherche KMar 2008.
               </text:p>
          <text:p text:style-name="nota-toelichting">De toezichthouder, de hoofdofficier van justitie Arnhem acht de noodzaak tot verlenging van de categoriale aanwijzing, van
                  de bij de KMar werkzame medewerkers recherche, aanwezig.
               </text:p>
          <text:section text:name="ondertekening.d1955e327"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buitengewoon opsporingsambtenaar medewerker recherche KMar 2009</dc:title>
  </office:meta>
</office:document-meta>
</file>