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103</text:p>
      <text:p text:style-name="publicatie-titel.end">14 december 2009</text:p>
      <text:h text:outline-level="1" text:style-name="staatscourant_kop">Rectificatie Omzetbelasting. Diverse kostenposten bij uitbestede werkzaamheden
         </text:h>
      <text:section text:name="algemeen.d9894e101" text:style-name="algemeen">
        <text:section text:name="vrije-tekst.d9894e103" text:style-name="vrije-tekst">
          <text:section text:name="alineagroep.d9894e105" text:style-name="alineagroep">
            <text:p text:style-name="alineagroep">In onderdeel 7 (ingetrokken regelingen) van besluit 23 november 2009 nr. CPP2009/674M is opgenomen het Besluit CPP 2001/2151.
                     Dit moet zijn CPP 2001/2152.
                  </text:p>
            <text:p text:style-name="alineagroep.end">Verder staat op dezelfde regel dat dit besluit is verwerkt in onderdeel 5. Dit moet zijn onderdeel 6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