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102</text:p>
      <text:p text:style-name="publicatie-titel.end">30 november 2009</text:p>
      <text:h text:outline-level="1" text:style-name="staatscourant_kop">Uitvoeringsconvenant Mobiliteitsprojecten SLIM Prijzen en SLIM Prijzen Waalbrug
         </text:h>
      <text:section text:name="algemeen.d23642e111" text:style-name="algemeen">
        <text:section text:name="vrije-tekst.d23642e113" text:style-name="vrije-tekst">
          <text:p text:style-name="vrije-tekst">Ondertekenaars:</text:p>
          <text:list text:style-name="list-style-1">
            <text:list-item>
              <text:p text:style-name="list.start">De Minister van Verkeer en Waterstaat, C.M.P.S. Eurlings, handelend als bestuursorgaan;
                     </text:p>
            </text:list-item>
            <text:list-item>
              <text:p text:style-name="list.end">Het regionaal openbaar lichaam Stadsregio Arnhem–Nijmegen, gevestigd te Nijmegen, te dezen rechtsgeldig vertegenwoordigd door
                        de voorzitter van het College van Bestuur van de Stadsregio Arnhem–Nijmegen, drs. J.J. Modder,
                     </text:p>
            </text:list-item>
          </text:list>
          <text:h text:outline-level="3" text:style-name="divisiekop1">Doel en looptijd van het convenant
               </text:h>
          <text:p text:style-name="vrije-tekst">Het doel van dit uitvoeringsconvenant is het vastleggen van de tussen partijen bereikte overeenstemming over de voorwaarden
                  voor de uitvoering en financiering van de Mobiliteitsprojecten SILM Prijzen en SLIM Prijzen Waalbrug. De opzet van de Mobiliteitsprojecten
                  in het kader van Anders Betalen voor Mobiliteit zijn beschreven in respectievelijk het Plan van Aanpak SLIM Prijzen en het
                  Programma van Eisen SLIM Prijzen Waalbrug. Het convenant treedt in werking met ingang van de dag na ondertekening (zijnde
                  30 oktober 2009) en eindigt op 31 december 2011. Partijen treden uiterlijk 3 maanden voor laatstgenoemde datum in overleg
                  over eventuele voortzetting van dit convenant.
               </text:p>
          <text:h text:outline-level="3" text:style-name="divisiekop1">Wederzijdse verplichtingen
               </text:h>
          <text:p text:style-name="vrije-tekst">In het kader van het Regionaal Convenant Mobiliteitsmanagement ‘Stadsregio Arnhem-Nijmegen’ d.d. 27 oktober 2008 draagt de
                  Stadsregio Arnhem-Nijmegen als opdrachtgever zorg voor de uitvoering van de Mobiliteitsprojecten SLIM Prijzen en SLIM Prijzen
                  Waalbrug, conform het plan van aanpak en de geldende nationale (o.a. de Privacywetgeving) en internationale regelgeving (o.a.
                  Europese aanbestedingsregelgeving). De opdrachtgever handelt hierbij voor eigen rekening en risico. De Minister gaat op basis
                  van het door hem goedgekeurde plan van aanpak over tot verhoging van de BDU verkeer en vervoer gedurende de looptijd van het
                  convenant (2010 en 2011). Deze gelden zijn bestemd als bijdrage voor de door de Stadsregio Arnhem-Nijmegen gemaakte en te
                  maken kosten aan derden ten behoeve van de uitvoering en begeleiding van de Mobiliteitsprojecten.
               </text:p>
          <text:p text:style-name="vrije-tekst">Dit convenant ligt, met uitzondering van de vertrouwelijke bijlage 4 (de kostenraming),van 23 november tot 23 december 2009
                  tijdens kantooruren ter inzage op het ministerie van Verkeer en Waterstaat, Plesmanweg 1–6 te Den Haag bij het secretariaat
                  van het project Anders Betalen voor Mobiliteit, kamer D00.19. 
               </text:p>
        </text:section>
        <text:section text:name="tekst-sluiting.d23642e156" text:style-name="tekst-sluiting">
          <text:section text:name="slotformulering.d23642e158" text:style-name="slotformulering">
            <text:p text:style-name="slotformulering">Aldus overeengekomen en ondertekend:</text:p>
          </text:section>
          <text:section text:name="gegeven.d23642e164" text:style-name="gegeven">
            <text:p text:style-name="dagtekening">Den Haag, 30 oktober 2009</text:p>
          </text:section>
          <text:section text:name="ondertekening.d23642e170" text:style-name="ondertekening">
            <text:p text:style-name="ondertekening">De Minister van Verkeer en Waterstaat,</text:p>
            <text:p text:style-name="ondertekening.end">C.M.P.S. Eurlings. </text:p>
          </text:section>
          <text:section text:name="gegeven.d23642e179" text:style-name="gegeven">
            <text:p text:style-name="dagtekening">Nijmegen, 15 oktober 2009</text:p>
          </text:section>
          <text:section text:name="ondertekening.d23642e185" text:style-name="ondertekening">
            <text:p text:style-name="ondertekening">De Stadsregio Arnhem-Nijmegen,</text:p>
            <text:p text:style-name="ondertekening">rechtsgeldig vertegenwoordigd door de voorzitter van het College van Bestuur van de Stadsregio Arnhem–Nijmegen,</text:p>
            <text:p text:style-name="ondertekening.end">J.J. Modd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voeringsconvenant Mobiliteitsprojecten SLIM Prijzen en SLIM Prijzen Waalbrug</dc:title>
  </office:meta>
</office:document-meta>
</file>