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01</text:p>
      <text:p text:style-name="publicatie-titel.end">30 november 2009</text:p>
      <text:h text:outline-level="1" text:style-name="staatscourant_kop">Regeling van de Staatssecretaris van Onderwijs, Cultuur en Wetenschap van 18 november 2009, nr. PO/FenV/166898, houdende wijziging
            van de Regeling bekostiging personeel PO 2009–2010 en aanpassing bedragen leerlinggebonden budget VO 2009–2010
         </text:h>
      <text:section text:name="regeling.d629e137" text:style-name="regeling">
        <text:section text:name="aanhef.d629e139" text:style-name="aanhef">
          <text:p text:style-name="wie">De Staatssecretaris van Onderwijs, Cultuur en Wetenschap,</text:p>
          <text:p text:style-name="considerans.al">Gelet op artikel 129 van de Wet op het primair onderwijs, op artikel 124 van de Wet op de expertisecentra, op artikel 19 van
                  het Besluit bekostiging WPO en op artikel 30 van het Besluit bekostiging WEC;
               </text:p>
          <text:p text:style-name="afkondiging">Besluit:</text:p>
        </text:section>
        <text:section text:name="regeling-tekst.d629e151" text:style-name="regeling-tekst">
          <text:h text:outline-level="3" text:style-name="wijzig-artikel_kop">ARTIKEL I
               </text:h>
          <text:p text:style-name="wat">Aan artikel 47 van de Regeling bekostiging personeel PO 2009–2010 en aanpassing bedragen leerlinggebonden budget VO 2009–2010
                  wordt een vierde lid toegevoegd, luidende:
               </text:p>
          <text:section text:name="wijziging.d629e160" text:style-name="wijziging">
            <text:section text:name="artikeltekst.d629e162" text:style-name="wijziging.block">
              <text:list text:style-name="list-style-1">
                <text:list-item text:start-value="4">
                  <text:p text:style-name="list.start">  De maandelijkse betaling van de bekostigingsbedragen voor personeelskosten bedoeld in de artikelen 9, 10a, derde lid, eerste
                              volzin, 16, 24 en 27 vindt plaats op grond van de volgende percentages:
                           </text:p>
                  <text:p text:style-name="table.relocated">Referentie naar <text:bookmark-ref text:ref-name="table.relocated.d629e173">de 1ste tabel</text:bookmark-ref>, die onder de lijst is geplaatst.</text:p>
                </text:list-item>
              </text:list>
              <text:p text:style-name="Caption">1<text:span text:style-name="superscript">ste</text:span> verplaatste tabel uit bovenstaande lijst<text:bookmark text:name="table.relocated.d629e173"/>
                     </text:p>
              <text:p text:style-name="table.fix"/>
              <table:table table:name="table.1" table:style-name="table.1">
                <table:table-column table:style-name="table.1.col1"/>
                <table:table-column table:style-name="table.1.col2"/>
                <table:table-row>
                  <table:table-cell office:value-type="string">
                    <text:p text:style-name="Table_20_Contents">Augustus</text:p>
                  </table:table-cell>
                  <table:table-cell office:value-type="string">
                    <text:p text:style-name="Table_20_Contents">8,33%</text:p>
                  </table:table-cell>
                </table:table-row>
                <table:table-row>
                  <table:table-cell office:value-type="string">
                    <text:p text:style-name="Table_20_Contents">September</text:p>
                  </table:table-cell>
                  <table:table-cell office:value-type="string">
                    <text:p text:style-name="Table_20_Contents">8,33%</text:p>
                  </table:table-cell>
                </table:table-row>
                <table:table-row>
                  <table:table-cell office:value-type="string">
                    <text:p text:style-name="Table_20_Contents">Oktober</text:p>
                  </table:table-cell>
                  <table:table-cell office:value-type="string">
                    <text:p text:style-name="Table_20_Contents">8,33%</text:p>
                  </table:table-cell>
                </table:table-row>
                <table:table-row>
                  <table:table-cell office:value-type="string">
                    <text:p text:style-name="Table_20_Contents">November</text:p>
                  </table:table-cell>
                  <table:table-cell office:value-type="string">
                    <text:p text:style-name="Table_20_Contents">8,33%</text:p>
                  </table:table-cell>
                </table:table-row>
                <table:table-row>
                  <table:table-cell office:value-type="string">
                    <text:p text:style-name="Table_20_Contents">December</text:p>
                  </table:table-cell>
                  <table:table-cell office:value-type="string">
                    <text:p text:style-name="Table_20_Contents">19,05%</text:p>
                  </table:table-cell>
                </table:table-row>
                <table:table-row>
                  <table:table-cell office:value-type="string">
                    <text:p text:style-name="Table_20_Contents">Januari</text:p>
                  </table:table-cell>
                  <table:table-cell office:value-type="string">
                    <text:p text:style-name="Table_20_Contents">9,52%</text:p>
                  </table:table-cell>
                </table:table-row>
                <table:table-row>
                  <table:table-cell office:value-type="string">
                    <text:p text:style-name="Table_20_Contents">Februari</text:p>
                  </table:table-cell>
                  <table:table-cell office:value-type="string">
                    <text:p text:style-name="Table_20_Contents">9,52%</text:p>
                  </table:table-cell>
                </table:table-row>
                <table:table-row>
                  <table:table-cell office:value-type="string">
                    <text:p text:style-name="Table_20_Contents">Maart</text:p>
                  </table:table-cell>
                  <table:table-cell office:value-type="string">
                    <text:p text:style-name="Table_20_Contents">9,52%</text:p>
                  </table:table-cell>
                </table:table-row>
                <table:table-row>
                  <table:table-cell office:value-type="string">
                    <text:p text:style-name="Table_20_Contents">April</text:p>
                  </table:table-cell>
                  <table:table-cell office:value-type="string">
                    <text:p text:style-name="Table_20_Contents">9,52%</text:p>
                  </table:table-cell>
                </table:table-row>
                <table:table-row>
                  <table:table-cell office:value-type="string">
                    <text:p text:style-name="Table_20_Contents">Mei</text:p>
                  </table:table-cell>
                  <table:table-cell office:value-type="string">
                    <text:p text:style-name="Table_20_Contents">9,55%</text:p>
                  </table:table-cell>
                </table:table-row>
                <table:table-row>
                  <table:table-cell office:value-type="string">
                    <text:p text:style-name="Table_20_Contents">Juni</text:p>
                  </table:table-cell>
                  <table:table-cell office:value-type="string">
                    <text:p text:style-name="Table_20_Contents">0,00%</text:p>
                  </table:table-cell>
                </table:table-row>
                <table:table-row>
                  <table:table-cell office:value-type="string">
                    <text:p text:style-name="Table_20_Contents">Juli</text:p>
                  </table:table-cell>
                  <table:table-cell office:value-type="string">
                    <text:p text:style-name="Table_20_Contents">0,00%</text:p>
                  </table:table-cell>
                </table:table-row>
              </table:table>
              <text:p/>
            </text:section>
          </text:section>
          <text:section text:name="artikel.d629e369" text:style-name="artikel">
            <text:h text:outline-level="3" text:style-name="artikel_kop">ARTIKEL II
                  </text:h>
            <text:p text:style-name="artikel">Deze regeling treedt in werking met ingang van de dag na de dagtekening van de Staatscourant waarin zij wordt geplaatst en
                     werkt terug tot en met 1 augustus  2009.
                  </text:p>
          </text:section>
        </text:section>
        <text:section text:name="regeling-sluiting.d629e380" text:style-name="regeling-sluiting">
          <text:section text:name="slotformulering.d629e382" text:style-name="slotformulering">
            <text:p text:style-name="slotformulering">Deze regeling zal met de toelichtingin de Staatscourant worden geplaatst.</text:p>
          </text:section>
          <text:section text:name="ondertekening.d629e388" text:style-name="ondertekening">
            <text:p text:style-name="ondertekening">De staatssecretaris van Onderwijs, Cultuur en Wetenschap,</text:p>
            <text:p text:style-name="ondertekening.end">S.A.M. Dijksma. </text:p>
          </text:section>
        </text:section>
        <text:section text:name="nota-toelichting.d629e398" text:style-name="nota-toelichting">
          <text:h text:outline-level="2" text:style-name="nota-toelichting_kop">TOELICHTING
               </text:h>
          <text:section text:name="alineagroep.d629e404" text:style-name="alineagroep">
            <text:p text:style-name="alineagroep">Ik heb onlangs met de centrales van overheids- en onderwijspersoneel in een onderhandelaarsakkoord afspraken gemaakt over
                     de inzet van de beschikbare middelen voor 2009 in het primair onderwijs om de maatregelen uit het Actieplan/Convenant Leerkracht
                     te intensiveren. Met deze afspraak wordt de positie van het personeel in het primair onderwijs vanaf 1 januari 2009 verder
                     verbeterd. Uiteindelijk zullen de maatregelen leiden tot een aanpassing van de op 9 augustus 2009 vastgestelde prijzen voor
                     2009–2010 en daarmee tot aangepaste bekostigingsbeschikkingen. De planning is dat deze aanpassingen mee zullen lopen bij de
                     vaststelling van de definitieve prijzen 2009/2010 en in juni 2010 zullen worden uitbetaald. Bij deze vaststelling zal tevens
                     rekening worden gehouden met het feit dat de maatregelen terugwerken tot 1 januari 2009.
                  </text:p>
            <text:p text:style-name="alineagroep">De maatregelen die met terugwerkende kracht worden gerealiseerd leiden in december tot een eenmalige uitgave en vanaf januari
                     2010 maandelijks tot structureel hogere uitgaven voor besturen in het primair onderwijs. Gelet hierop is besloten om de geplande
                     betalingen van het budget voor personeels- en arbeidsmarktbeleid over de maanden juni en juli 2010 naar voren te halen. Hierdoor
                     zal er in december 2009 circa € 76 miljoen extra worden betaald en vanaf januari 2010 tot en met mei 2010 circa € 8,5 miljoen
                     per maand.
                  </text:p>
            <text:p text:style-name="alineagroep.end">Op deze wijze kunnen besturen vooruitlopend op de aanpassing van de bekostiging toch aan hun verplichtingen voldoen.</text:p>
          </text:section>
          <text:section text:name="ondertekening.d629e416"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