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098</text:p>
      <text:p text:style-name="publicatie-titel.end">30 november 2009</text:p>
      <text:h text:outline-level="1" text:style-name="staatscourant_kop">Vergunning Kernenergiewet
         </text:h>
      <text:section text:name="algemeen.d535e98" text:style-name="algemeen">
        <text:section text:name="vrije-tekst.d535e100" text:style-name="vrije-tekst">
          <text:section text:name="alineagroep.d535e102" text:style-name="alineagroep">
            <text:p text:style-name="alineagroep">De Minister van Volkshuisvesting, Ruimtelijke Ordening en Milieubeheer deelt mee dat door haar, mede namens de Minister van
                     Economische Zaken, de Minister van Sociale Zaken en Werkgelegenheid en in overeenstemming met de Minister van Verkeer en Waterstaat,
                     op 19 november 2009 op grond van artikel 15, onder a, van de Kernenergiewet vergunning is verleend aan DB Schenker Rail Nederland
                     N.V. te Utrecht voor invoer en het daarbij behorende vervoer over de weg van metallisch radioactief afval naar COVRA te Vlissingen.
                  </text:p>
            <text:p text:style-name="alineagroep.end">De vergunning is te downloaden vanaf  www.senternovem.nl/stralingsbescherming/verleende vergunning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gunning Kernenergiewet</dc:title>
  </office:meta>
</office:document-meta>
</file>