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96</text:p>
      <text:p text:style-name="publicatie-titel.end">30 november 2009</text:p>
      <text:h text:outline-level="1" text:style-name="staatscourant_kop">Bekendmaking Besluit intrekking vergunning van Koole Tankstorage Nijmegen B.V.
         </text:h>
      <text:section text:name="algemeen.d23302e113" text:style-name="algemeen">
        <text:section text:name="vrije-tekst.d23302e115" text:style-name="vrije-tekst">
          <text:p text:style-name="vrije-tekst">De Staatssecretaris van Verkeer en Waterstaat maakt, ter voldoening aan het bepaalde in de Algemene wet bestuursrecht, het
                  volgende bekend.
               </text:p>
          <text:p text:style-name="vrije-tekst">Op grond van de Wet verontreiniging oppervlaktewateren (Wvo) heb ik een beschikking opgesteld voor het intrekken van de Wvo-vergunning
                  van Koole Tankstorage Nijmegen B.V. (kenmerk: LB5449).
               </text:p>
          <text:p text:style-name="vrije-tekst">De ontwerpbeschikking en andere relevante stukken hebben vanaf 19 augustus 2009 gedurende zes weken ter inzage gelegen, met
                  voor eenieder de mogelijkheid om hiertegen zienswijzen in te brengen. Gedurende de periode van terinzagelegging zijn geen
                  zienswijzen ontvangen.
               </text:p>
          <text:h text:outline-level="3" text:style-name="divisiekop1">Definitieve beschikking
               </text:h>
          <text:p text:style-name="vrije-tekst">Op 9 oktober 2009 is dan ook besloten om de vergunning op grond van de Wet verontreiniging oppervlaktewateren in te trekken.
                  Ter voldoening aan het bepaalde in de Algemene wet bestuursrecht ligt de beschikking vanaf 30 november 2009 gedurende zes
                  weken ter inzage op de volgende adressen en tijdstippen:
               </text:p>
          <text:list text:style-name="list-style-1">
            <text:list-item text:start-value="1">
              <text:p text:style-name="list.start">Het kantoor van Rijkswaterstaat Limburg, Avenue Céramique 125 te Maastricht, op werkdagen van 9.00 uur tot 16.00 uur (kamer
                        D 2.16), alsmede buiten kantooruren na telefonische afspraak (043-329 41 35);
                     </text:p>
            </text:list-item>
            <text:list-item text:start-value="2">
              <text:p text:style-name="list.end">Gemeente Nijmegen, Stadhuis, Korte Nieuwstraat 6, 6511 PP Nijmegen, telefoon 043-350 50 50.
                     </text:p>
            </text:list-item>
          </text:list>
          <text:h text:outline-level="3" text:style-name="divisiekop1">Mogelijkheid van beroep
               </text:h>
          <text:p text:style-name="vrije-tekst">Tegen deze beschikking kunnen belanghebbenden die zienswijzen hebben ingediend en belanghebbenden aan wie redelijkerwijs niet
                  kan worden verweten dat zij geen zienswijzen hebben ingediend, vanaf 30 november 2009 gedurende zes weken beroep instellen
                  bij de Afdeling bestuursrechtspraak van de Raad van State (Postbus 20019, 2500 EA  Den Haag). Een verzoek tot het treffen
                  van een voorlopige voorziening moet worden gericht aan de Voorzitter van de voornoemde Afdeling. Voor informatie hieromtrent
                  kan contact worden opgenomen met de secretarie van voornoemde afdeling, telefoon 070-426 44 26.
               </text:p>
        </text:section>
        <text:section text:name="tekst-sluiting.d23302e161" text:style-name="tekst-sluiting">
          <text:section text:name="ondertekening.d23302e163" text:style-name="ondertekening">
            <text:p text:style-name="ondertekening">De Staatssecretaris van Verkeer en Waterstaat,</text:p>
            <text:p text:style-name="ondertekening">namens deze:</text:p>
            <text:p text:style-name="ondertekening">
                     de directeur Water en Scheepvaart,
                  </text:p>
            <text:p text:style-name="ondertekening.end">K. Kost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intrekking vergunning van Koole Tankstorage Nijmegen B.V.</dc:title>
  </office:meta>
</office:document-meta>
</file>