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094</text:p>
      <text:p text:style-name="publicatie-titel.end">27 november 2009</text:p>
      <text:h text:outline-level="1" text:style-name="staatscourant_kop">Besluit van de Staatssecretaris van Sociale Zaken en Werkgelegenheid van 20 november 2009, nr. R&amp;P/RA/2009/26284, tot Benoeming
            van de leden van het Comité van Experts subsidieregeling ESF 2007–2013/Actie Jeugd2
         </text:h>
      <text:section text:name="regeling.d345e119" text:style-name="regeling">
        <text:section text:name="aanhef.d345e121" text:style-name="aanhef">
          <text:p text:style-name="wie">De Staatssecretaris van Sociale Zaken en Werkgelegenheid,</text:p>
          <text:p text:style-name="considerans.al">Gelet op artikel 4 van het instellingsbesluit Comité van experts Subsidieregeling ESF 2007–2013/Actie Jeugd2;</text:p>
          <text:p text:style-name="afkondiging">Besluit:</text:p>
        </text:section>
        <text:section text:name="regeling-tekst.d345e133" text:style-name="regeling-tekst">
          <text:section text:name="artikel.d345e135" text:style-name="artikel">
            <text:h text:outline-level="3" text:style-name="artikel_kop">Artikel 1
                  </text:h>
            <text:p text:style-name="artikel">Mevrouw P.L. Lugtenburg wordt benoemd in de functie van voorzitter van het Comité van experts subsidieregeling ESF 2007–2013/Actie
                     Jeugd2 voor de periode van 1 november 2009 tot 1 november 2010.
                  </text:p>
          </text:section>
          <text:section text:name="artikel.d345e145" text:style-name="artikel">
            <text:h text:outline-level="3" text:style-name="artikel_kop">Artikel 2
                  </text:h>
            <text:p text:style-name="artikel">Mevrouw J. Noordijk, mevrouw E.T.J. van Kooten en de heer R. Zonneveld worden benoemd in de functie van lid van het Comité
                     van experts subsidieregeling ESF 2007–2013/Actie Jeugd2 voor de periode van 1 november 2009 tot 1 november 2010.
                  </text:p>
          </text:section>
          <text:section text:name="artikel.d345e155" text:style-name="artikel">
            <text:h text:outline-level="3" text:style-name="artikel_kop">Artikel 3
                  </text:h>
            <text:p text:style-name="artikel">Dit besluit treedt in werking met ingang van de eerste dag na de dagtekening van de Staatscourant waarin zij wordt geplaatst
                     en werkt terug tot 1 november 2009.
                  </text:p>
          </text:section>
        </text:section>
        <text:section text:name="regeling-sluiting.d345e166" text:style-name="regeling-sluiting">
          <text:section text:name="slotformulering.d345e168" text:style-name="slotformulering">
            <text:p text:style-name="slotformulering">Dit besluit zal in de Staatscourant worden geplaatst.</text:p>
          </text:section>
          <text:section text:name="gegeven.d345e174" text:style-name="gegeven">
            <text:p text:style-name="dagtekening">Den Haag, 20 november 2009</text:p>
          </text:section>
          <text:section text:name="ondertekening.d345e180" text:style-name="ondertekening">
            <text:p text:style-name="ondertekening">De Staatssecretaris van Sociale Zaken en Werkgelegenheid,</text:p>
            <text:p text:style-name="ondertekening.end">J. Klijnsma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de Staatssecretaris van Sociale Zaken en Werkgelegenheid van 20 november 2009, nr. R&amp;P/RA/2009/26284, tot Benoeming
         van de leden van het Comité van Experts subsidieregeling ESF 2007–2013/Actie Jeugd2
      </dc:title>
  </office:meta>
</office:document-meta>
</file>