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090</text:p>
      <text:p text:style-name="publicatie-titel.end">27 november 2009</text:p>
      <text:h text:outline-level="1" text:style-name="staatscourant_kop">Besluit van de Staatssecretaris van Sociale Zaken en Werkgelegenheid van 20 november 2009, nr. R&amp;P/RA/2009/26278, tot Benoeming
            van de leden van het Comité van Experts subsidieregeling ESF 2007–2013/Actie A
         </text:h>
      <text:section text:name="regeling.d689e119" text:style-name="regeling">
        <text:section text:name="aanhef.d689e121" text:style-name="aanhef">
          <text:p text:style-name="wie">De Staatssecretaris van Sociale Zaken en Werkgelegenheid,</text:p>
          <text:p text:style-name="considerans.al">Gelet op artikel 4 van het instellingsbesluit Comité van experts Subsidieregeling ESF 2007–2013/Actie A;</text:p>
          <text:p text:style-name="afkondiging">Besluit:</text:p>
        </text:section>
        <text:section text:name="regeling-tekst.d689e133" text:style-name="regeling-tekst">
          <text:section text:name="artikel.d689e135" text:style-name="artikel">
            <text:h text:outline-level="3" text:style-name="artikel_kop">Artikel 1
                  </text:h>
            <text:p text:style-name="artikel">De heer L. Schrijver wordt benoemd in de functie van voorzitter van het Comité van experts subsidieregeling ESF 2007–2013/Actie
                     A voor de periode van 1 november 2009 tot 1 november 2010.
                  </text:p>
          </text:section>
          <text:section text:name="artikel.d689e145" text:style-name="artikel">
            <text:h text:outline-level="3" text:style-name="artikel_kop">Artikel 2
                  </text:h>
            <text:p text:style-name="artikel">De heer M.C. de Wit en de heer A.P. Borsboom worden benoemd in de functie van lid van het Comité van experts subsidieregeling
                     ESF 2007–2013/Actie A voor de periode van 1 november 2009 tot 1 november 2010.
                  </text:p>
          </text:section>
          <text:section text:name="artikel.d689e155" text:style-name="artikel">
            <text:h text:outline-level="3" text:style-name="artikel_kop">Artikel 3
                  </text:h>
            <text:p text:style-name="artikel">Dit besluit treedt in werking met ingang van de eerste dag na de dagtekening van de Staatscourant waarin zij wordt geplaatst
                     en werkt terug tot 1 november 2009.
                  </text:p>
          </text:section>
        </text:section>
        <text:section text:name="regeling-sluiting.d689e166" text:style-name="regeling-sluiting">
          <text:section text:name="slotformulering.d689e168" text:style-name="slotformulering">
            <text:p text:style-name="slotformulering">Dit besluit zal in de Staatscourant worden geplaatst.</text:p>
          </text:section>
          <text:section text:name="gegeven.d689e174" text:style-name="gegeven">
            <text:p text:style-name="dagtekening">Den Haag, 20 november 2009</text:p>
          </text:section>
          <text:section text:name="ondertekening.d689e180" text:style-name="ondertekening">
            <text:p text:style-name="ondertekening">De Staatssecretaris van Sociale Zaken en Werkgelegenheid,</text:p>
            <text:p text:style-name="ondertekening.end">J. Klijnsma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Staatssecretaris van Sociale Zaken en Werkgelegenheid van 20 november 2009, nr. R&amp;P/RA/2009/26278, tot Benoeming
         van de leden van het Comité van Experts subsidieregeling ESF 2007–2013/Actie A
      </dc:title>
  </office:meta>
</office:document-meta>
</file>