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besluit vergunning Wet verontreiniging oppervlaktewateren (Wvo)
         </text:h>
      <text:section text:name="algemeen.d2448e76" text:style-name="algemeen">
        <text:section text:name="vrije-tekst.d2448e78" text:style-name="vrije-tekst">
          <text:h text:outline-level="3" text:style-name="divisiekop1">Besluit Abeko B.V.
               </text:h>
          <text:p text:style-name="vrije-tekst">De Staatssecretaris van Verkeer en Waterstaat maakt ter voldoening aan de Algemene wet bestuursrecht het volgende bekend.
                  Bij besluit van 26 januari 2009, nr. WSV 2009/258 is aan Abeko B.V., Kanaalweg 2A te Beverwijk een vergunning verleend op
                  grond van de Wvo. Het betreft een vergunning voor het lozen van afvalwater op Zijkanaal A. Het besluit is niet gewijzigd ten
                  opzichte van het ontwerp.
               </text:p>
          <text:h text:outline-level="4" text:style-name="divisiekop2">Terinzagelegging
               </text:h>
          <text:section text:name="alineagroep.d2448e91" text:style-name="alineagroep">
            <text:p text:style-name="alineagroep">Het besluit en de daarbij behorende stukken liggen vanaf 6 februari tot en met 20 maart 2009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Milieudienst IJmond, Wijckermolen 2 te Beverwijk, op werkdagen van 9.00 uur tot 16.00 uur.
                        </text:p>
              </text:list-item>
            </text:list>
            <text:p text:style-name="alineagroep.end">Voor nadere inlichtingen kan men zich telefonisch wenden tot de afdeling WSV: 023-530 15 29.</text:p>
          </text:section>
          <text:h text:outline-level="4" text:style-name="divisiekop2">Beroep en voorlopige voorziening
               </text:h>
          <text:section text:name="alineagroep.d2448e124" text:style-name="alineagroep">
            <text:p text:style-name="alineagroep">Tegen bovengenoemd besluit kan tot en met 20 maart 2009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AE  Den Haag.
                  </text:p>
          </text:section>
          <text:h text:outline-level="4" text:style-name="divisiekop2">Inwerkingtreding besluit
               </text:h>
          <text:p text:style-name="vrije-tekst">Het besluit treedt in werking op 21 maart 2009, tenzij voo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section>
        <text:section text:name="tekst-sluiting.d2448e168" text:style-name="tekst-sluiting">
          <text:section text:name="ondertekening.d2448e170"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Th.W.H.J. Aar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vergunning Wet verontreiniging oppervlaktewateren (Wvo)</dc:title>
  </office:meta>
</office:document-meta>
</file>