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043</text:p>
      <text:p text:style-name="publicatie-titel.end">27 november 2009</text:p>
      <text:h text:outline-level="1" text:style-name="staatscourant_kop">Aanvraag ontheffing FBE Tilburg voor het doden van grauwe ganzen
         </text:h>
      <text:section text:name="algemeen.d6140e111" text:style-name="algemeen">
        <text:section text:name="vrije-tekst.d6140e113" text:style-name="vrije-tekst">
          <text:h text:outline-level="3" text:style-name="divisiekop1">Flora- en faunawet
               </text:h>
          <text:p text:style-name="vrije-tekst">Gedeputeerde Staten van Noord-Brabant hebben het volgende besluit genomen betreft een aanvraag om ontheffing ingevolge artikel 68
                  van de Flora- en faunawet:
               </text:p>
          <text:p text:style-name="vrije-tekst">Op 20 november 2009 is de aanvraag om ontheffing van de FBE te Tilburg (zaaknr. 1584414/1607414) t.b.v. WBE Den Ouwe Peel,
                  P.H.M. Kanen, Leukenstraat 39, 3900 te Overpelt (België) voor het doden van grauwe ganzen op gronden gelegen in de gemeente
                  Deurne geweigerd.
               </text:p>
          <text:section text:name="alineagroep.d6140e125" text:style-name="alineagroep">
            <text:p text:style-name="alineagroep">Het besluit ligt gedurende zes weken (na verzending) ter inzage in het Provinciehuis bij de Directie Ecologie, bureau Natuurverkenningen,
                     contactpersoon mw. E. Deckers, (073-681 21 38). Het besluit is digitaal op te vragen bij Groenewetten@brabant.nl of te vinden
                     op de website www.brabant.nl/floraenfauna.
                  </text:p>
            <text:p text:style-name="alineagroep.end">Tegen bovengenoemd besluit kunnen belanghebbenden binnen zes weken (na datum verzending) bezwaar maken bij ons college. Tevens
                     bestaat op grond van artikel 8:81 lid 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's-Hertogenbosch. Hiervoor is griffierecht verschuldigd. Het postadres van
                     de rechtbank is Postbus 90125, 5200 MA ’s-Hertogenbosch.
                  </text:p>
          </text:section>
        </text:section>
        <text:section text:name="tekst-sluiting.d6140e135" text:style-name="tekst-sluiting">
          <text:section text:name="gegeven.d6140e137" text:style-name="gegeven">
            <text:p text:style-name="dagtekening">’s-Hertogenbosch, november 2009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vraag ontheffing FBE Tilburg voor het doden van grauwe ganzen</dc:title>
  </office:meta>
</office:document-meta>
</file>