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39</text:p>
      <text:p text:style-name="publicatie-titel.end">27 november 2009</text:p>
      <text:h text:outline-level="1" text:style-name="staatscourant_kop">Regeling van de Minister van Landbouw, Natuur en Voedselkwaliteit van 19 november 2009, nr. 37370, houdende de wijziging van
            de Regeling Inrichting landelijk gebied (instelling Comité van Toezicht ILG)
         </text:h>
      <text:section text:name="regeling.d406e165" text:style-name="regeling">
        <text:section text:name="aanhef.d406e167" text:style-name="aanhef">
          <text:p text:style-name="wie">De Minister van Landbouw, Natuur en Voedselkwaliteit,</text:p>
          <text:p text:style-name="afkondiging">Besluit:</text:p>
        </text:section>
        <text:section text:name="regeling-tekst.d406e176" text:style-name="regeling-tekst">
          <text:h text:outline-level="3" text:style-name="wijzig-artikel_kop">ARTIKEL I
               </text:h>
          <text:p text:style-name="wat">Na hoofdstuk 4 van de Regeling inrichting landelijk gebied wordt het volgende hoofdstuk ingevoegd:</text:p>
          <text:section text:name="wijziging.d406e185" text:style-name="wijziging">
            <text:section text:name="wijzig-divisie.d406e187" text:style-name="wijzig-divisie">
              <text:h text:outline-level="4" text:style-name="wijzig-divisie_kop">HOOFDSTUK 4A. COMITÉ VAN TOEZICHT ILG
                     </text:h>
              <text:section text:name="artikel.d406e193" text:style-name="artikel">
                <text:h text:outline-level="5" text:style-name="artikel_kop">Artikel 28a
                        </text:h>
                <text:p text:style-name="artikel">In dit hoofdstuk wordt verstaan onder:</text:p>
                <text:p text:style-name="definition.term">– bestuursovereenkomsten:
                           </text:p>
                <text:p text:style-name="definition.description">bestuursovereenkomsten Investeringsbudget Landelijk Gebied 2007–2013, zoals tussen Rijk en provincies overeengekomen;</text:p>
                <text:p text:style-name="definition.term">– comité:
                           </text:p>
                <text:p text:style-name="definition.description">Comité van Toezicht ILG;</text:p>
                <text:p text:style-name="definition.term">– eindverantwoordingsverslag:
                           </text:p>
                <text:p text:style-name="definition.description">verslag als bedoeld in artikel 12, derde lid, van de wet;</text:p>
                <text:p text:style-name="definition.term">– voortgangsrapportage:
                           </text:p>
                <text:p text:style-name="definition.description">verslag als bedoeld als bedoeld in artikel 12, eerste lid, van de wet.</text:p>
              </text:section>
              <text:section text:name="artikel.d406e251" text:style-name="artikel">
                <text:h text:outline-level="5" text:style-name="artikel_kop">Artikel 28b
                        </text:h>
                <text:p text:style-name="artikel">Er is een Comité van Toezicht ILG.</text:p>
              </text:section>
              <text:section text:name="artikel.d406e261" text:style-name="artikel">
                <text:h text:outline-level="5" text:style-name="artikel_kop">Artikel 28c
                        </text:h>
                <text:list text:style-name="list-style-1">
                  <text:list-item text:start-value="1">
                    <text:p text:style-name="list.start"> Het comité heeft tot taak de Minister binnen 4 maanden nadat de voortgangsrapportage 2009 of het eindverantwoordingsverslag
                                 2013 door de provincies aan de Minister is aangeboden, verslag te doen van zijn beoordeling van de voortgang van de realisering
                                 van de in de bestuursovereenkomsten opgenomen prestaties.
                              </text:p>
                  </text:list-item>
                  <text:list-item text:start-value="2">
                    <text:p text:style-name="list.end"> De wijze van beoordeling van de voortgang van de realisering van de in de bestuursovereenkomsten afgesproken prestaties,
                                 bedoeld in het eerste lid, geschiedt overeenkomstig de voorschriften die zijn opgenomen in bijlage 4B bij de bestuursovereenkomsten.
                              </text:p>
                  </text:list-item>
                </text:list>
              </text:section>
              <text:section text:name="artikel.d406e287" text:style-name="artikel">
                <text:h text:outline-level="5" text:style-name="artikel_kop">Artikel 28d
                        </text:h>
                <text:list text:style-name="list-style-2">
                  <text:list-item text:start-value="1">
                    <text:p text:style-name="list.start"> De Minister benoemt, schorst en ontslaat de voorzitter en de overige leden van het comité.
                              </text:p>
                  </text:list-item>
                  <text:list-item text:start-value="2">
                    <text:p text:style-name="list.cont"> De voorzitter en de overige leden worden benoemd voor een periode van ten hoogste vier jaren. Na afloop van die periode zijn
                                 zij terstond herbenoembaar.
                              </text:p>
                  </text:list-item>
                  <text:list-item text:start-value="3">
                    <text:p text:style-name="list.cont"> Het comité kan het advies van een deskundige inroepen.
                              </text:p>
                  </text:list-item>
                  <text:list-item text:start-value="4">
                    <text:p text:style-name="list.end"> De Minister voorziet in de ondersteuning van het comité.
                              </text:p>
                  </text:list-item>
                </text:list>
              </text:section>
              <text:section text:name="artikel.d406e330" text:style-name="artikel">
                <text:h text:outline-level="5" text:style-name="artikel_kop">Artikel 28e
                        </text:h>
                <text:list text:style-name="list-style-3">
                  <text:list-item text:start-value="1">
                    <text:p text:style-name="list.start"> Als leden van het comité worden benoemd voor de periode van 24 september 2009 tot en met 31 augustus 2013:
                              </text:p>
                    <text:list>
                      <text:list-item>
                        <text:p text:style-name="list.start">de heer W. Veldman RA, tevens voorzitter;
                                    </text:p>
                      </text:list-item>
                      <text:list-item>
                        <text:p text:style-name="list.cont">de heer W.K. van den Arend;
                                    </text:p>
                      </text:list-item>
                      <text:list-item>
                        <text:p text:style-name="list.cont">de heer ing. H.J. Mulder;
                                    </text:p>
                      </text:list-item>
                      <text:list-item>
                        <text:p text:style-name="list.cont">de heer W.G.J. Wijntjes RA.
                                    </text:p>
                      </text:list-item>
                    </text:list>
                  </text:list-item>
                  <text:list-item text:start-value="2">
                    <text:p text:style-name="list.end"> Behalve de heer W.K. van den Arend en de heer W.G.J. Wijntjes RA worden de leden van het comité op persoonlijke titel benoemd.
                              </text:p>
                  </text:list-item>
                </text:list>
              </text:section>
              <text:section text:name="artikel.d406e391" text:style-name="artikel">
                <text:h text:outline-level="5" text:style-name="artikel_kop">Artikel 28f
                        </text:h>
                <text:p text:style-name="artikel">Het comité stelt zijn eigen werkwijze vast.</text:p>
              </text:section>
              <text:section text:name="artikel.d406e401" text:style-name="artikel">
                <text:h text:outline-level="5" text:style-name="artikel_kop">Artikel 28g
                        </text:h>
                <text:list text:style-name="list-style-4">
                  <text:list-item text:start-value="1">
                    <text:p text:style-name="list.start"> De leden van het comité ontvangen een vaste vergoeding per maand als bedoeld in artikel 2, eerste lid, van de Wet vergoedingen
                                 adviescolleges en commissies.
                              </text:p>
                  </text:list-item>
                  <text:list-item text:start-value="2">
                    <text:p text:style-name="list.cont"> Het eerste lid is niet van toepassing op de in artikel 28e, tweede lid, genoemde leden.
                              </text:p>
                  </text:list-item>
                  <text:list-item text:start-value="3">
                    <text:p text:style-name="list.end"> De door de leden te ontvangen algemene vergoeding, bedoeld in het eerste en tweede lid, wordt aangepast aan de algemene salarisontwikkeling
                                 van het burgerlijk rijkspersoneel.
                              </text:p>
                  </text:list-item>
                </text:list>
              </text:section>
            </text:section>
          </text:section>
          <text:section text:name="artikel.d406e437" text:style-name="artikel">
            <text:h text:outline-level="3" text:style-name="artikel_kop">ARTIKEL II
                  </text:h>
            <text:list text:style-name="list-style-5">
              <text:list-item text:start-value="1">
                <text:p text:style-name="list.start"> Deze regeling treedt in werking met ingang van de eerste dag na dagtekening van de Staatscourant waarin zij wordt geplaatst.
                        </text:p>
              </text:list-item>
              <text:list-item text:start-value="2">
                <text:p text:style-name="list.end"> De artikelen 28a tot en met 28g werken terug tot en met 24 september 2009.
                        </text:p>
              </text:list-item>
            </text:list>
          </text:section>
        </text:section>
        <text:section text:name="regeling-sluiting.d406e464" text:style-name="regeling-sluiting">
          <text:section text:name="slotformulering.d406e466" text:style-name="slotformulering">
            <text:p text:style-name="slotformulering">Deze regeling zal met de toelichting in de Staatscourant worden geplaatst.</text:p>
          </text:section>
          <text:section text:name="ondertekening.d406e472" text:style-name="ondertekening">
            <text:p text:style-name="ondertekening">De Minister van Landbouw, Natuur en Voedselkwaliteit,</text:p>
            <text:p text:style-name="ondertekening.end">G. Verburg. </text:p>
          </text:section>
        </text:section>
        <text:section text:name="nota-toelichting.d406e482" text:style-name="nota-toelichting">
          <text:h text:outline-level="2" text:style-name="nota-toelichting_kop">TOELICHTING VOOR DE STAATSCOURANT BIJ NUMMER 37370
               </text:h>
          <text:p text:style-name="nota-toelichting">Op 1 januari 2007 is de Wet inrichting landelijk gebied in werking getreden. Ingevolge artikel 2 van de Wet inrichting landelijk
                  gebied (WILG) zijn de provincies in medebewind verantwoordelijk voor de realisatie van het gebiedsgerichte beleid. De betrokken
                  ministeries hebben met gedeputeerde staten van elk van de provincies op basis van meerjarenprogramma’s een bestuursovereenkomst
                  gesloten, waarin deze verantwoordelijkheid in prestatieafspraken is geconcretiseerd. De provinciebesturen zijn door het sluiten
                  van de bestuursovereenkomst gebonden aan de uitvoering van de in de overeenkomst opgenomen prestaties.
               </text:p>
          <text:p text:style-name="nota-toelichting">De provincies moeten de prestaties in zeven jaar hebben gerealiseerd. Blijkens artikel 7, derde lid, van de WILG overleggen
                  provincies en het Rijk in het vierde jaar van het investeringstijdvak waarop de bestuursovereenkomst betrekking heeft, aan
                  de hand van de voortgang van de realisatie van de prestaties en van de tot dan toe gerealiseerde besteding van het investeringsbudget
                  landelijk gebied (ILG), of wijziging van de overeenkomst noodzakelijk of wenselijk is, mede met het oog op wijzigingen in
                  het gebiedsgerichte beleid. Dit wordt de ‘mid term review’ genoemd. Na afloop van de termijn brengen gedeputeerde staten,
                  op grond van artikel 12, derde lid, WILG, een eindverantwoordingsverslag uit. In het eindverantwoordingsverslag wordt ingegaan
                  op de realisatie van de prestaties, de wijze waarop het investeringsbudget is besteed en de wijze waarop de besteding van
                  het investeringsbudget heeft bijgedragen aan het bereiken van de prestaties per doel.
               </text:p>
          <text:section text:name="alineagroep.d406e494" text:style-name="alineagroep">
            <text:p text:style-name="alineagroep">Ingevolge de bestuursovereenkomst bestaat het eindverantwoordingsverslag onder meer uit een visitatie door het Rijk. Met de
                     provincies is nader afgesproken, dat ten behoeve van de mid term review ook een visitatie wordt uitgevoerd. Daarom stel ik
                     met het onderhavige wijzigingsbesluit het Comité van Toezicht ILG (hierna: het comité) in.
                  </text:p>
            <text:p text:style-name="alineagroep">Het comité draagt zorg voor de visitatie. Nadat de voortgangsrapportage van 2009 of het eindverantwoordingsverslag van 2013
                     door provincies aan de Minister is aangeboden, vergelijkt het comité de voortgangsrapportage of het eindverantwoordingsrapport
                     met de visitatie en doet vervolgens verslag van zijn beoordeling van de voortgang van de realisering van de in de bestuursovereenkomsten
                     opgenomen prestaties (artikel 28c van de bij dit besluit gewijzigde Regeling inrichting landelijk gebied (RILG)).
                  </text:p>
            <text:p text:style-name="alineagroep.end">Het comité dient de vorderingen in de realisering van de in de bestuursovereenkomsten opgenomen prestaties overeenkomstig
                     de in bijlage 4B van de ILG bestuurovereenkomsten opgenomen algemene voorschriften te beoordelen.
                  </text:p>
          </text:section>
          <text:p text:style-name="nota-toelichting">De leden van het comité worden benoemd, ontslagen of geschorst door de Minister (artikel 28d van de RILG). De benoeming van
                  de leden is geregeld in artikel 28e van de RILG. De samenstelling van het comité representeert de verschillende partijen en
                  dient de objectieve beoordeling van de vorderingen in de realisering van de in de bestuursovereenkomsten opgenomen prestaties
                  te waarborgen.
               </text:p>
          <text:p text:style-name="nota-toelichting">Het comité bestaat uit zowel ambtenaren van het Ministerie van Landbouw, Natuur en Voedselkwaliteit, als vertegenwoordigers
                  van de provincies. Daarnaast zijn er twee onafhankelijke leden benoemd. In het derde lid van artikel 28d is geregeld, dat
                  het comité, naar gelang van behoefte, kan besluiten het advies van een adviseur in te roepen en zodoende in voorkomend geval
                  kan beschikken over niet in het comité zelf aanwezige kennis.
               </text:p>
          <text:section text:name="alineagroep.d406e513" text:style-name="alineagroep">
            <text:p text:style-name="alineagroep">De leden ontvangen in beginsel een vaste vergoeding per maand (artikel 28g, tweede lid, van de RILG). In artikel 28g, derde
                     lid, van de RILG, is bepaald, dat de vergoeding wordt aangepast aan de algemene salarisontwikkeling van het burgerlijk rijkspersoneel.
                  </text:p>
            <text:p text:style-name="alineagroep">Ingevolge artikel 2, derde lid, van de Wet vergoedingen adviescolleges en commissies zijn uitgezonderd van een vergoeding
                     personen die een functie vervullen bij instellingen of organisaties als bedoeld in de artikelen 2 tot en met 5 van de Wet
                     openbaarmaking met publieke middelen gefinancierde topinkomens, indien hun benoeming of deelname aan de werkzaamheden haar
                     oorzaak vindt in de functie die zij vervullen. Dit betekent, dat de ambtenaren van mijn ministerie en van de provincies niet
                     in aanmerking komen voor een vergoeding. Zij worden derhalve in artikel 28g, tweede lid, van de RILG, van vergoeding uitgezonderd.
                  </text:p>
            <text:p text:style-name="alineagroep.end">In afwijking van mijn besluit om als algemeen uitgangspunt voor de inwerkingtreding van LNV-regelgeving twee vaste data te
                     hanteren, zoals aangegeven in de brief aan de Tweede Kamer van 28 april 2008 (Kamerstukken II, 2007–2008, 29 515, nr 202), treedt deze wijzigingsregeling in werking met ingang van de dag na de dagtekening van de Staatscourant waarin zij wordt
                     geplaatst en werkt terug tot en met 24 september. Dit gezien de wenselijkheid om zo spoedig mogelijk een begin te maken met
                     de benodigde voorbereidingen ten behoeve van het mid term review. Deze regeling leidt niet tot extra lasten van het bedrijfsleven.
                  </text:p>
          </text:section>
          <text:section text:name="ondertekening.d406e528"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