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028</text:p>
      <text:p text:style-name="publicatie-titel.end">27 november 2009</text:p>
      <text:h text:outline-level="1" text:style-name="staatscourant_kop">Regeling van de Minister van Economische Zaken van 18 november 2009, nr. WJZ/9204658, tot wijziging van de Uitvoeringsregeling
            CVO
         </text:h>
      <text:section text:name="regeling.d10346e138" text:style-name="regeling">
        <text:section text:name="aanhef.d10346e140" text:style-name="aanhef">
          <text:p text:style-name="wie">De Minister van Economische Zaken,</text:p>
          <text:p text:style-name="considerans.al">Gelet op de artikelen 2, eerste lid, 3, tweede lid, 5, 17, tweede lid, onder g, en 23, derde lid, van het Besluit subsidie
                  civiele vliegtuigontwikkeling;
               </text:p>
          <text:p text:style-name="afkondiging">Besluit:</text:p>
        </text:section>
        <text:section text:name="regeling-tekst.d10346e152" text:style-name="regeling-tekst">
          <text:h text:outline-level="3" text:style-name="wijzig-artikel_kop">ARTIKEL I
               </text:h>
          <text:p text:style-name="wat">De Uitvoeringsregeling CVO wordt als volgt gewijzigd:</text:p>
          <text:section text:name="wijzig-lid.d10346e161" text:style-name="wijzig-lid">
            <text:p text:style-name="lid">
                     <text:span text:style-name="lidnr">A<text:tab/>
                     </text:span>
                  </text:p>
            <text:p text:style-name="wat">Artikel 2 wordt als volgt gewijzigd:</text:p>
            <text:section text:name="wijziging.d10346e170" text:style-name="wijziging">
              <text:p text:style-name="wat-labeled">1. In het tweede lid wordt ‘€ 8 000 000,00’ vervangen door: € 10.000.000,00.
                     </text:p>
            </text:section>
            <text:section text:name="wijziging.d10346e178" text:style-name="wijziging">
              <text:p text:style-name="wat-labeled">2. In het derde lid wordt ‘€ 10 000 000,00’ vervangen door: € 20.000.000,00.
                     </text:p>
            </text:section>
          </text:section>
          <text:section text:name="wijzig-lid.d10346e187" text:style-name="wijzig-lid">
            <text:p text:style-name="lid">
                     <text:span text:style-name="lidnr">B<text:tab/>
                     </text:span>
                  </text:p>
            <text:p text:style-name="wat">Artikel 3 komt te luiden:</text:p>
            <text:section text:name="wijziging.d10346e196" text:style-name="wijziging">
              <text:section text:name="artikel.d10346e198" text:style-name="wijziging.block">
                <text:h text:outline-level="4" text:style-name="artikel_kop">Artikel 3
                        </text:h>
                <text:p text:style-name="artikel">Het subsidieplafond voor het in 2009 verlenen van subsidies op grond van het Besluit subsidies civiele vliegtuigontwikkeling
                           bedraagt € 56.000.000,00.
                        </text:p>
              </text:section>
            </text:section>
          </text:section>
          <text:section text:name="wijzig-lid.d10346e210" text:style-name="wijzig-lid">
            <text:p text:style-name="lid">
                     <text:span text:style-name="lidnr">C<text:tab/>
                     </text:span>
                  </text:p>
            <text:p text:style-name="wat">In artikel 6 wordt de zinsnede ‘5,36 procent’ vervangen door: 3 procent.</text:p>
          </text:section>
          <text:section text:name="wijzig-lid.d10346e221" text:style-name="wijzig-lid">
            <text:p text:style-name="lid">
                     <text:span text:style-name="lidnr">D<text:tab/>
                     </text:span>
                  </text:p>
            <text:p text:style-name="wat">In artikel 7 wordt na ‘de Airbus-programma’s’ toegevoegd: en het Rekkof vliegtuigbouwprogramma.</text:p>
          </text:section>
          <text:section text:name="artikel.d10346e231"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10346e242" text:style-name="regeling-sluiting">
          <text:section text:name="slotformulering.d10346e244" text:style-name="slotformulering">
            <text:p text:style-name="slotformulering">Deze regeling zal met de toelichting in de Staatscourant worden geplaatst.</text:p>
          </text:section>
          <text:section text:name="gegeven.d10346e250" text:style-name="gegeven">
            <text:p text:style-name="dagtekening">Den Haag, 18 november 2009</text:p>
          </text:section>
          <text:section text:name="ondertekening.d10346e256" text:style-name="ondertekening">
            <text:p text:style-name="ondertekening">De Minister van Economische Zaken,</text:p>
            <text:p text:style-name="ondertekening.end">M.J.A. van der Hoeven. </text:p>
          </text:section>
        </text:section>
        <text:section text:name="nota-toelichting.d10346e266" text:style-name="nota-toelichting">
          <text:h text:outline-level="2" text:style-name="nota-toelichting_kop">TOELICHTING
               </text:h>
          <text:p text:style-name="nota-toelichting">Deze regeling wijzigt de Uitvoeringsregeling CVO, die is gebaseerd op het Besluit subsidies civiele vliegtuigontwikkeling.
                  Het maximale krediet voor projecten als bedoeld in artikel 3, tweede lid, onder b, wordt verhoogt tot € 20.000.000,00 en het
                  te hanteren rentepercentage wordt bijgesteld. Het subsidieplafond voor 2009 wordt vastgesteld op € 56.000.000,00.
               </text:p>
          <text:section text:name="alineagroep.d10346e275" text:style-name="alineagroep">
            <text:p text:style-name="alineagroep">Overeenkomstig artikel 9 van het Besluit subsidies civiele vliegtuigontwikkeling wordt het beschikbare bedrag verdeeld in
                     volgorde van ontvangst van de aanvragen.
                  </text:p>
            <text:p text:style-name="alineagroep">Het vliegtuigbouwprogramma van Rekkof wordt aangewezen als een programma met een lichter regime van terugbetalingsverplichtingen
                     in het geval het project van de aanvrager commercieel zou mislukken.
                  </text:p>
            <text:p text:style-name="alineagroep">De informatieverplichtingen van de aanvragers veranderen met deze wijziging niet. Het percentage administratieve lasten (1,4%)
                     van een subsidie op grond van deze regeling blijft daardoor gelijk. De budgetverhoging van € 14 mln tot € 56 mln. komt overeen
                     met ongeveer € 0,6 mln. aan administratieve lasten.
                  </text:p>
            <text:p text:style-name="alineagroep.end">Deze regeling is niet voor advies aan Actal aangeboden.</text:p>
          </text:section>
          <text:section text:name="ondertekening.d10346e290"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