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022</text:p>
      <text:p text:style-name="publicatie-titel.end">27 november 2009</text:p>
      <text:h text:outline-level="1" text:style-name="staatscourant_kop">Regeling van de Minister van Volksgezondheid, Welzijn en Sport van 18 november 2009, nr. Z/VV-2969218, houdende wijziging
            van de Regeling zorgverzekering in verband met het vaststellen van de woonlandfactoren voor het jaar 2010 ten behoeve van
            de gedifferentieerde berekening van de bijdrage voor verdragsgerechtigden
         </text:h>
      <text:section text:name="regeling.d10863e180" text:style-name="regeling">
        <text:section text:name="aanhef.d10863e182" text:style-name="aanhef">
          <text:p text:style-name="wie">De Minister van Volksgezondheid, Welzijn en Sport,</text:p>
          <text:p text:style-name="considerans.al">Gelet op artikel 69, tweede lid, van de Zorgverzekeringswet;</text:p>
          <text:p text:style-name="afkondiging">Besluit:</text:p>
        </text:section>
        <text:section text:name="regeling-tekst.d10863e194" text:style-name="regeling-tekst">
          <text:h text:outline-level="3" text:style-name="wijzig-artikel_kop">ARTIKEL I
               </text:h>
          <text:p text:style-name="wat">Artikel 6.3.1. van de Regeling zorgverzekering wordt als volgt gewijzigd:</text:p>
          <text:section text:name="wijziging.d10863e203" text:style-name="wijziging">
            <text:p text:style-name="wat-labeled">1. In het zevende lid wordt ‘eerste tot en met derde lid’ vervangen door: eerste en tweede lid.
                  </text:p>
          </text:section>
          <text:section text:name="wijziging.d10863e211" text:style-name="wijziging">
            <text:p text:style-name="wat-labeled">2. In het achtste lid wordt ‘derde lid’ vervangen door: tweede lid.
                  </text:p>
          </text:section>
          <text:h text:outline-level="3" text:style-name="wijzig-artikel_kop">ARTIKEL II
               </text:h>
          <text:p text:style-name="wat">Bijlage 8 van de Regeling zorgverzekering komt te luiden als volgt:</text:p>
          <text:section text:name="wijziging.d10863e227" text:style-name="wijziging">
            <text:section text:name="wijzig-divisie.d10863e229" text:style-name="wijzig-divisie">
              <text:h text:outline-level="4" text:style-name="wijzig-divisie_kop">BIJLAGE 8
                     </text:h>
              <text:p text:style-name="wijzig-divisie">Bijlage behorend bij artikel 6.3.1 van de Regeling zorgverzekering</text:p>
              <text:p text:style-name="wijzig-divisie">Het in artikel 6.3.1, eerste lid, bedoelde verhoudingsgetal voor het jaar 2010, de gemiddelde uitgaven voor zorg in het woonland
                        en de gemiddelde uitgaven voor zorg voor Nederland voor het jaar dat overeenkomt met het jaar waarvoor de kosten in het woonland
                        zijn berekend, zijn in Tabel 8 opgenomen in respectievelijk de kolom <text:span text:style-name="cur">Woonlandfactor</text:span>, de kolom <text:span text:style-name="cur">Gemiddelde zorgkosten woonland</text:span> en de kolom <text:span text:style-name="cur">Gemiddelde zorgkosten Nederland</text:span> en luiden als volgt:
                     </text:p>
              <text:p text:style-name="Caption">Tabel 8</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Land </text:p>
                    </table:table-cell>
                    <table:table-cell office:value-type="string">
                      <text:p text:style-name="Table_20_Heading">Berekeningsjaar </text:p>
                    </table:table-cell>
                    <table:table-cell office:value-type="string">
                      <text:p text:style-name="Table_20_Heading">Gemiddelde zorgkosten woonland</text:p>
                    </table:table-cell>
                    <table:table-cell office:value-type="string">
                      <text:p text:style-name="Table_20_Heading">Gemiddelde zorgkosten Nederland<text:note text:id="n1" text:note-class="footnote">
                                       <text:note-citation text:label="1">1</text:note-citation>
                                       <text:note-body>
                                          <text:p>De gemiddelde zorgkosten van Nederland komen telkens overeen met het jaar waarvoor de gemiddelde zorgkosten van het woonland
                              zijn berekend.
                           </text:p>
                                       </text:note-body>
                                    </text:note>
                                    
                                 </text:p>
                    </table:table-cell>
                    <table:table-cell office:value-type="string">
                      <text:p text:style-name="Table_20_Heading">Woonlandfactor</text:p>
                    </table:table-cell>
                  </table:table-row>
                </table:table-header-rows>
                <table:table-row>
                  <table:table-cell office:value-type="string">
                    <text:p text:style-name="Table_20_Contents">België</text:p>
                  </table:table-cell>
                  <table:table-cell office:value-type="string">
                    <text:p text:style-name="Table_20_Contents">2007</text:p>
                  </table:table-cell>
                  <table:table-cell office:value-type="string">
                    <text:p text:style-name="Table_20_Contents">€ 1.973,10 </text:p>
                  </table:table-cell>
                  <table:table-cell office:value-type="string">
                    <text:p text:style-name="Table_20_Contents">€ 2.890,21 </text:p>
                  </table:table-cell>
                  <table:table-cell office:value-type="string">
                    <text:p text:style-name="Table_20_Contents">0,6827</text:p>
                  </table:table-cell>
                </table:table-row>
                <table:table-row>
                  <table:table-cell office:value-type="string">
                    <text:p text:style-name="Table_20_Contents">Bosnië-Herzegovina</text:p>
                  </table:table-cell>
                  <table:table-cell office:value-type="string">
                    <text:p text:style-name="Table_20_Contents">2007</text:p>
                  </table:table-cell>
                  <table:table-cell office:value-type="string">
                    <text:p text:style-name="Table_20_Contents">€ 156,75 </text:p>
                  </table:table-cell>
                  <table:table-cell office:value-type="string">
                    <text:p text:style-name="Table_20_Contents">€ 2.890,21</text:p>
                  </table:table-cell>
                  <table:table-cell office:value-type="string">
                    <text:p text:style-name="Table_20_Contents">0,0542</text:p>
                  </table:table-cell>
                </table:table-row>
                <table:table-row>
                  <table:table-cell office:value-type="string">
                    <text:p text:style-name="Table_20_Contents">Bulgarije</text:p>
                  </table:table-cell>
                  <table:table-cell office:value-type="string">
                    <text:p text:style-name="Table_20_Contents">2006</text:p>
                  </table:table-cell>
                  <table:table-cell office:value-type="string">
                    <text:p text:style-name="Table_20_Contents">€ 130,45 </text:p>
                  </table:table-cell>
                  <table:table-cell office:value-type="string">
                    <text:p text:style-name="Table_20_Contents">€ 2.874,25</text:p>
                  </table:table-cell>
                  <table:table-cell office:value-type="string">
                    <text:p text:style-name="Table_20_Contents">0,0454</text:p>
                  </table:table-cell>
                </table:table-row>
                <table:table-row>
                  <table:table-cell office:value-type="string">
                    <text:p text:style-name="Table_20_Contents">Cabo Verde </text:p>
                  </table:table-cell>
                  <table:table-cell office:value-type="string">
                    <text:p text:style-name="Table_20_Contents">2007</text:p>
                  </table:table-cell>
                  <table:table-cell office:value-type="string">
                    <text:p text:style-name="Table_20_Contents">€ 93,23</text:p>
                  </table:table-cell>
                  <table:table-cell office:value-type="string">
                    <text:p text:style-name="Table_20_Contents">€ 2.890,21</text:p>
                  </table:table-cell>
                  <table:table-cell office:value-type="string">
                    <text:p text:style-name="Table_20_Contents">0,0323</text:p>
                  </table:table-cell>
                </table:table-row>
                <table:table-row>
                  <table:table-cell office:value-type="string">
                    <text:p text:style-name="Table_20_Contents">Cyprus </text:p>
                  </table:table-cell>
                  <table:table-cell office:value-type="string">
                    <text:p text:style-name="Table_20_Contents">2005</text:p>
                  </table:table-cell>
                  <table:table-cell office:value-type="string">
                    <text:p text:style-name="Table_20_Contents">€ 404,66</text:p>
                  </table:table-cell>
                  <table:table-cell office:value-type="string">
                    <text:p text:style-name="Table_20_Contents">€ 2.939,58</text:p>
                  </table:table-cell>
                  <table:table-cell office:value-type="string">
                    <text:p text:style-name="Table_20_Contents">0,1377</text:p>
                  </table:table-cell>
                </table:table-row>
                <table:table-row>
                  <table:table-cell office:value-type="string">
                    <text:p text:style-name="Table_20_Contents">Denemarken </text:p>
                  </table:table-cell>
                  <table:table-cell office:value-type="string">
                    <text:p text:style-name="Table_20_Contents">2006</text:p>
                  </table:table-cell>
                  <table:table-cell office:value-type="string">
                    <text:p text:style-name="Table_20_Contents">€ 1.894,10 </text:p>
                  </table:table-cell>
                  <table:table-cell office:value-type="string">
                    <text:p text:style-name="Table_20_Contents">€ 2.874,25</text:p>
                  </table:table-cell>
                  <table:table-cell office:value-type="string">
                    <text:p text:style-name="Table_20_Contents">0,6590</text:p>
                  </table:table-cell>
                </table:table-row>
                <table:table-row>
                  <table:table-cell office:value-type="string">
                    <text:p text:style-name="Table_20_Contents">Duitsland </text:p>
                  </table:table-cell>
                  <table:table-cell office:value-type="string">
                    <text:p text:style-name="Table_20_Contents">2007</text:p>
                  </table:table-cell>
                  <table:table-cell office:value-type="string">
                    <text:p text:style-name="Table_20_Contents">€ 2.112,85 </text:p>
                  </table:table-cell>
                  <table:table-cell office:value-type="string">
                    <text:p text:style-name="Table_20_Contents">€ 2.890,21</text:p>
                  </table:table-cell>
                  <table:table-cell office:value-type="string">
                    <text:p text:style-name="Table_20_Contents">0,7310</text:p>
                  </table:table-cell>
                </table:table-row>
                <table:table-row>
                  <table:table-cell office:value-type="string">
                    <text:p text:style-name="Table_20_Contents">Estland </text:p>
                  </table:table-cell>
                  <table:table-cell office:value-type="string">
                    <text:p text:style-name="Table_20_Contents">2007</text:p>
                  </table:table-cell>
                  <table:table-cell office:value-type="string">
                    <text:p text:style-name="Table_20_Contents">€ 426,08 </text:p>
                  </table:table-cell>
                  <table:table-cell office:value-type="string">
                    <text:p text:style-name="Table_20_Contents">€ 2.890,21</text:p>
                  </table:table-cell>
                  <table:table-cell office:value-type="string">
                    <text:p text:style-name="Table_20_Contents">0,1474</text:p>
                  </table:table-cell>
                </table:table-row>
                <table:table-row>
                  <table:table-cell office:value-type="string">
                    <text:p text:style-name="Table_20_Contents">Finland</text:p>
                  </table:table-cell>
                  <table:table-cell office:value-type="string">
                    <text:p text:style-name="Table_20_Contents">2005</text:p>
                  </table:table-cell>
                  <table:table-cell office:value-type="string">
                    <text:p text:style-name="Table_20_Contents">€ 1.565,76 </text:p>
                  </table:table-cell>
                  <table:table-cell office:value-type="string">
                    <text:p text:style-name="Table_20_Contents">€ 2.939,58 </text:p>
                  </table:table-cell>
                  <table:table-cell office:value-type="string">
                    <text:p text:style-name="Table_20_Contents">0,5326</text:p>
                  </table:table-cell>
                </table:table-row>
                <table:table-row>
                  <table:table-cell office:value-type="string">
                    <text:p text:style-name="Table_20_Contents">Frankrijk</text:p>
                  </table:table-cell>
                  <table:table-cell office:value-type="string">
                    <text:p text:style-name="Table_20_Contents">2007</text:p>
                  </table:table-cell>
                  <table:table-cell office:value-type="string">
                    <text:p text:style-name="Table_20_Contents">€ 2.238,90 </text:p>
                  </table:table-cell>
                  <table:table-cell office:value-type="string">
                    <text:p text:style-name="Table_20_Contents">€ 2.890,21</text:p>
                  </table:table-cell>
                  <table:table-cell office:value-type="string">
                    <text:p text:style-name="Table_20_Contents">0,7747</text:p>
                  </table:table-cell>
                </table:table-row>
                <table:table-row>
                  <table:table-cell office:value-type="string">
                    <text:p text:style-name="Table_20_Contents">FRJ Kosovo</text:p>
                  </table:table-cell>
                  <table:table-cell office:value-type="string">
                    <text:p text:style-name="Table_20_Contents">2006</text:p>
                  </table:table-cell>
                  <table:table-cell office:value-type="string">
                    <text:p text:style-name="Table_20_Contents">€ 191,73</text:p>
                  </table:table-cell>
                  <table:table-cell office:value-type="string">
                    <text:p text:style-name="Table_20_Contents">€ 2.874,25</text:p>
                  </table:table-cell>
                  <table:table-cell office:value-type="string">
                    <text:p text:style-name="Table_20_Contents">0,0667</text:p>
                  </table:table-cell>
                </table:table-row>
                <table:table-row>
                  <table:table-cell office:value-type="string">
                    <text:p text:style-name="Table_20_Contents">FRJ Montenegro </text:p>
                  </table:table-cell>
                  <table:table-cell office:value-type="string">
                    <text:p text:style-name="Table_20_Contents">2002</text:p>
                  </table:table-cell>
                  <table:table-cell office:value-type="string">
                    <text:p text:style-name="Table_20_Contents">€ 148,06 </text:p>
                  </table:table-cell>
                  <table:table-cell office:value-type="string">
                    <text:p text:style-name="Table_20_Contents">€ 2.448,29 </text:p>
                  </table:table-cell>
                  <table:table-cell office:value-type="string">
                    <text:p text:style-name="Table_20_Contents">0,0605</text:p>
                  </table:table-cell>
                </table:table-row>
                <table:table-row>
                  <table:table-cell office:value-type="string">
                    <text:p text:style-name="Table_20_Contents">FRJ Servië </text:p>
                  </table:table-cell>
                  <table:table-cell office:value-type="string">
                    <text:p text:style-name="Table_20_Contents">2006</text:p>
                  </table:table-cell>
                  <table:table-cell office:value-type="string">
                    <text:p text:style-name="Table_20_Contents">€ 191,73 </text:p>
                  </table:table-cell>
                  <table:table-cell office:value-type="string">
                    <text:p text:style-name="Table_20_Contents">€ 2.874,25 </text:p>
                  </table:table-cell>
                  <table:table-cell office:value-type="string">
                    <text:p text:style-name="Table_20_Contents">0,0667</text:p>
                  </table:table-cell>
                </table:table-row>
                <table:table-row>
                  <table:table-cell office:value-type="string">
                    <text:p text:style-name="Table_20_Contents">FRJ Vojvodine</text:p>
                  </table:table-cell>
                  <table:table-cell office:value-type="string">
                    <text:p text:style-name="Table_20_Contents">2006</text:p>
                  </table:table-cell>
                  <table:table-cell office:value-type="string">
                    <text:p text:style-name="Table_20_Contents">€ 191,73 </text:p>
                  </table:table-cell>
                  <table:table-cell office:value-type="string">
                    <text:p text:style-name="Table_20_Contents">€ 2.874,25</text:p>
                  </table:table-cell>
                  <table:table-cell office:value-type="string">
                    <text:p text:style-name="Table_20_Contents">0,0667</text:p>
                  </table:table-cell>
                </table:table-row>
                <table:table-row>
                  <table:table-cell office:value-type="string">
                    <text:p text:style-name="Table_20_Contents">Griekenland </text:p>
                  </table:table-cell>
                  <table:table-cell office:value-type="string">
                    <text:p text:style-name="Table_20_Contents">2006</text:p>
                  </table:table-cell>
                  <table:table-cell office:value-type="string">
                    <text:p text:style-name="Table_20_Contents">€ 886,67 </text:p>
                  </table:table-cell>
                  <table:table-cell office:value-type="string">
                    <text:p text:style-name="Table_20_Contents">€ 2.874,25</text:p>
                  </table:table-cell>
                  <table:table-cell office:value-type="string">
                    <text:p text:style-name="Table_20_Contents">0,3085</text:p>
                  </table:table-cell>
                </table:table-row>
                <table:table-row>
                  <table:table-cell office:value-type="string">
                    <text:p text:style-name="Table_20_Contents">Groot-Brittannië</text:p>
                  </table:table-cell>
                  <table:table-cell office:value-type="string">
                    <text:p text:style-name="Table_20_Contents">2006</text:p>
                  </table:table-cell>
                  <table:table-cell office:value-type="string">
                    <text:p text:style-name="Table_20_Contents">€ 2.140,89 </text:p>
                  </table:table-cell>
                  <table:table-cell office:value-type="string">
                    <text:p text:style-name="Table_20_Contents">€ 2.874,25 </text:p>
                  </table:table-cell>
                  <table:table-cell office:value-type="string">
                    <text:p text:style-name="Table_20_Contents">0,7449</text:p>
                  </table:table-cell>
                </table:table-row>
                <table:table-row>
                  <table:table-cell office:value-type="string">
                    <text:p text:style-name="Table_20_Contents">Hongarije </text:p>
                  </table:table-cell>
                  <table:table-cell office:value-type="string">
                    <text:p text:style-name="Table_20_Contents">2007</text:p>
                  </table:table-cell>
                  <table:table-cell office:value-type="string">
                    <text:p text:style-name="Table_20_Contents">€ 418,63 </text:p>
                  </table:table-cell>
                  <table:table-cell office:value-type="string">
                    <text:p text:style-name="Table_20_Contents">€ 2.890,21</text:p>
                  </table:table-cell>
                  <table:table-cell office:value-type="string">
                    <text:p text:style-name="Table_20_Contents">0,1448</text:p>
                  </table:table-cell>
                </table:table-row>
                <table:table-row>
                  <table:table-cell office:value-type="string">
                    <text:p text:style-name="Table_20_Contents">Ierland </text:p>
                  </table:table-cell>
                  <table:table-cell office:value-type="string">
                    <text:p text:style-name="Table_20_Contents">2004</text:p>
                  </table:table-cell>
                  <table:table-cell office:value-type="string">
                    <text:p text:style-name="Table_20_Contents">€ 2.747,78 </text:p>
                  </table:table-cell>
                  <table:table-cell office:value-type="string">
                    <text:p text:style-name="Table_20_Contents">€ 2.700,19 </text:p>
                  </table:table-cell>
                  <table:table-cell office:value-type="string">
                    <text:p text:style-name="Table_20_Contents">1,0176</text:p>
                  </table:table-cell>
                </table:table-row>
                <table:table-row>
                  <table:table-cell office:value-type="string">
                    <text:p text:style-name="Table_20_Contents">IJsland </text:p>
                  </table:table-cell>
                  <table:table-cell office:value-type="string">
                    <text:p text:style-name="Table_20_Contents">2006</text:p>
                  </table:table-cell>
                  <table:table-cell office:value-type="string">
                    <text:p text:style-name="Table_20_Contents">€ 3.113,78 </text:p>
                  </table:table-cell>
                  <table:table-cell office:value-type="string">
                    <text:p text:style-name="Table_20_Contents">€ 2.874,25</text:p>
                  </table:table-cell>
                  <table:table-cell office:value-type="string">
                    <text:p text:style-name="Table_20_Contents">1,0833</text:p>
                  </table:table-cell>
                </table:table-row>
                <table:table-row>
                  <table:table-cell office:value-type="string">
                    <text:p text:style-name="Table_20_Contents">Italië </text:p>
                  </table:table-cell>
                  <table:table-cell office:value-type="string">
                    <text:p text:style-name="Table_20_Contents">2006</text:p>
                  </table:table-cell>
                  <table:table-cell office:value-type="string">
                    <text:p text:style-name="Table_20_Contents">€ 1.693,97 </text:p>
                  </table:table-cell>
                  <table:table-cell office:value-type="string">
                    <text:p text:style-name="Table_20_Contents">€ 2.874,25 </text:p>
                  </table:table-cell>
                  <table:table-cell office:value-type="string">
                    <text:p text:style-name="Table_20_Contents">0,5894</text:p>
                  </table:table-cell>
                </table:table-row>
                <table:table-row>
                  <table:table-cell office:value-type="string">
                    <text:p text:style-name="Table_20_Contents">Kroatië </text:p>
                  </table:table-cell>
                  <table:table-cell office:value-type="string">
                    <text:p text:style-name="Table_20_Contents">2007</text:p>
                  </table:table-cell>
                  <table:table-cell office:value-type="string">
                    <text:p text:style-name="Table_20_Contents">€ 479,63 </text:p>
                  </table:table-cell>
                  <table:table-cell office:value-type="string">
                    <text:p text:style-name="Table_20_Contents">€ 2.890,21</text:p>
                  </table:table-cell>
                  <table:table-cell office:value-type="string">
                    <text:p text:style-name="Table_20_Contents">0,1660</text:p>
                  </table:table-cell>
                </table:table-row>
                <table:table-row>
                  <table:table-cell office:value-type="string">
                    <text:p text:style-name="Table_20_Contents">Letland </text:p>
                  </table:table-cell>
                  <table:table-cell office:value-type="string">
                    <text:p text:style-name="Table_20_Contents">2007</text:p>
                  </table:table-cell>
                  <table:table-cell office:value-type="string">
                    <text:p text:style-name="Table_20_Contents">€ 281,51 </text:p>
                  </table:table-cell>
                  <table:table-cell office:value-type="string">
                    <text:p text:style-name="Table_20_Contents">€ 2.890,21</text:p>
                  </table:table-cell>
                  <table:table-cell office:value-type="string">
                    <text:p text:style-name="Table_20_Contents">0,0974</text:p>
                  </table:table-cell>
                </table:table-row>
                <table:table-row>
                  <table:table-cell office:value-type="string">
                    <text:p text:style-name="Table_20_Contents">Liechtenstein</text:p>
                  </table:table-cell>
                  <table:table-cell office:value-type="string">
                    <text:p text:style-name="Table_20_Contents">2007</text:p>
                  </table:table-cell>
                  <table:table-cell office:value-type="string">
                    <text:p text:style-name="Table_20_Contents">€ 2.005,12 </text:p>
                  </table:table-cell>
                  <table:table-cell office:value-type="string">
                    <text:p text:style-name="Table_20_Contents">€ 2.890,21</text:p>
                  </table:table-cell>
                  <table:table-cell office:value-type="string">
                    <text:p text:style-name="Table_20_Contents">0,6938</text:p>
                  </table:table-cell>
                </table:table-row>
                <table:table-row>
                  <table:table-cell office:value-type="string">
                    <text:p text:style-name="Table_20_Contents">Litouwen </text:p>
                  </table:table-cell>
                  <table:table-cell office:value-type="string">
                    <text:p text:style-name="Table_20_Contents">2007</text:p>
                  </table:table-cell>
                  <table:table-cell office:value-type="string">
                    <text:p text:style-name="Table_20_Contents">€ 306,23 </text:p>
                  </table:table-cell>
                  <table:table-cell office:value-type="string">
                    <text:p text:style-name="Table_20_Contents">€ 2.890,21</text:p>
                  </table:table-cell>
                  <table:table-cell office:value-type="string">
                    <text:p text:style-name="Table_20_Contents">0,1060</text:p>
                  </table:table-cell>
                </table:table-row>
                <table:table-row>
                  <table:table-cell office:value-type="string">
                    <text:p text:style-name="Table_20_Contents">Luxemburg </text:p>
                  </table:table-cell>
                  <table:table-cell office:value-type="string">
                    <text:p text:style-name="Table_20_Contents">2007</text:p>
                  </table:table-cell>
                  <table:table-cell office:value-type="string">
                    <text:p text:style-name="Table_20_Contents">€ 2.360,47 </text:p>
                  </table:table-cell>
                  <table:table-cell office:value-type="string">
                    <text:p text:style-name="Table_20_Contents">€ 2.890,21</text:p>
                  </table:table-cell>
                  <table:table-cell office:value-type="string">
                    <text:p text:style-name="Table_20_Contents">0,8167</text:p>
                  </table:table-cell>
                </table:table-row>
                <table:table-row>
                  <table:table-cell office:value-type="string">
                    <text:p text:style-name="Table_20_Contents">Macedonië </text:p>
                  </table:table-cell>
                  <table:table-cell office:value-type="string">
                    <text:p text:style-name="Table_20_Contents">2007</text:p>
                  </table:table-cell>
                  <table:table-cell office:value-type="string">
                    <text:p text:style-name="Table_20_Contents">€ 129,38 </text:p>
                  </table:table-cell>
                  <table:table-cell office:value-type="string">
                    <text:p text:style-name="Table_20_Contents">€ 2.890,21</text:p>
                  </table:table-cell>
                  <table:table-cell office:value-type="string">
                    <text:p text:style-name="Table_20_Contents">0,0448</text:p>
                  </table:table-cell>
                </table:table-row>
                <table:table-row>
                  <table:table-cell office:value-type="string">
                    <text:p text:style-name="Table_20_Contents">Malta </text:p>
                  </table:table-cell>
                  <table:table-cell office:value-type="string">
                    <text:p text:style-name="Table_20_Contents">2006</text:p>
                  </table:table-cell>
                  <table:table-cell office:value-type="string">
                    <text:p text:style-name="Table_20_Contents">€ 588,06 </text:p>
                  </table:table-cell>
                  <table:table-cell office:value-type="string">
                    <text:p text:style-name="Table_20_Contents">€ 2.874,25</text:p>
                  </table:table-cell>
                  <table:table-cell office:value-type="string">
                    <text:p text:style-name="Table_20_Contents">0,2046</text:p>
                  </table:table-cell>
                </table:table-row>
                <table:table-row>
                  <table:table-cell office:value-type="string">
                    <text:p text:style-name="Table_20_Contents">Marokko </text:p>
                  </table:table-cell>
                  <table:table-cell office:value-type="string">
                    <text:p text:style-name="Table_20_Contents">2002</text:p>
                  </table:table-cell>
                  <table:table-cell office:value-type="string">
                    <text:p text:style-name="Table_20_Contents">€ 30,56 </text:p>
                  </table:table-cell>
                  <table:table-cell office:value-type="string">
                    <text:p text:style-name="Table_20_Contents">€ 2.448,29 </text:p>
                  </table:table-cell>
                  <table:table-cell office:value-type="string">
                    <text:p text:style-name="Table_20_Contents">0,0125</text:p>
                  </table:table-cell>
                </table:table-row>
                <table:table-row>
                  <table:table-cell office:value-type="string">
                    <text:p text:style-name="Table_20_Contents">Noorwegen </text:p>
                  </table:table-cell>
                  <table:table-cell office:value-type="string">
                    <text:p text:style-name="Table_20_Contents">2007</text:p>
                  </table:table-cell>
                  <table:table-cell office:value-type="string">
                    <text:p text:style-name="Table_20_Contents">€ 4.111,96 </text:p>
                  </table:table-cell>
                  <table:table-cell office:value-type="string">
                    <text:p text:style-name="Table_20_Contents">€ 2.890,21</text:p>
                  </table:table-cell>
                  <table:table-cell office:value-type="string">
                    <text:p text:style-name="Table_20_Contents">1,4227</text:p>
                  </table:table-cell>
                </table:table-row>
                <table:table-row>
                  <table:table-cell office:value-type="string">
                    <text:p text:style-name="Table_20_Contents">Oostenrijk </text:p>
                  </table:table-cell>
                  <table:table-cell office:value-type="string">
                    <text:p text:style-name="Table_20_Contents">2007</text:p>
                  </table:table-cell>
                  <table:table-cell office:value-type="string">
                    <text:p text:style-name="Table_20_Contents">€ 1.906,35 </text:p>
                  </table:table-cell>
                  <table:table-cell office:value-type="string">
                    <text:p text:style-name="Table_20_Contents">€ 2.890,21</text:p>
                  </table:table-cell>
                  <table:table-cell office:value-type="string">
                    <text:p text:style-name="Table_20_Contents">0,6596</text:p>
                  </table:table-cell>
                </table:table-row>
                <table:table-row>
                  <table:table-cell office:value-type="string">
                    <text:p text:style-name="Table_20_Contents">Polen </text:p>
                  </table:table-cell>
                  <table:table-cell office:value-type="string">
                    <text:p text:style-name="Table_20_Contents">2005</text:p>
                  </table:table-cell>
                  <table:table-cell office:value-type="string">
                    <text:p text:style-name="Table_20_Contents">€ 226,07 </text:p>
                  </table:table-cell>
                  <table:table-cell office:value-type="string">
                    <text:p text:style-name="Table_20_Contents">€ 2.939,58 </text:p>
                  </table:table-cell>
                  <table:table-cell office:value-type="string">
                    <text:p text:style-name="Table_20_Contents">0,0769</text:p>
                  </table:table-cell>
                </table:table-row>
                <table:table-row>
                  <table:table-cell office:value-type="string">
                    <text:p text:style-name="Table_20_Contents">Portugal </text:p>
                  </table:table-cell>
                  <table:table-cell office:value-type="string">
                    <text:p text:style-name="Table_20_Contents">2006</text:p>
                  </table:table-cell>
                  <table:table-cell office:value-type="string">
                    <text:p text:style-name="Table_20_Contents">€ 896,01 </text:p>
                  </table:table-cell>
                  <table:table-cell office:value-type="string">
                    <text:p text:style-name="Table_20_Contents">€ 2.874,25</text:p>
                  </table:table-cell>
                  <table:table-cell office:value-type="string">
                    <text:p text:style-name="Table_20_Contents">0,3117</text:p>
                  </table:table-cell>
                </table:table-row>
                <table:table-row>
                  <table:table-cell office:value-type="string">
                    <text:p text:style-name="Table_20_Contents">Republika Srpska</text:p>
                  </table:table-cell>
                  <table:table-cell office:value-type="string">
                    <text:p text:style-name="Table_20_Contents">2007</text:p>
                  </table:table-cell>
                  <table:table-cell office:value-type="string">
                    <text:p text:style-name="Table_20_Contents">€ 156,75</text:p>
                  </table:table-cell>
                  <table:table-cell office:value-type="string">
                    <text:p text:style-name="Table_20_Contents">€ 2.890,21</text:p>
                  </table:table-cell>
                  <table:table-cell office:value-type="string">
                    <text:p text:style-name="Table_20_Contents">0,0542</text:p>
                  </table:table-cell>
                </table:table-row>
                <table:table-row>
                  <table:table-cell office:value-type="string">
                    <text:p text:style-name="Table_20_Contents">Roemenië </text:p>
                  </table:table-cell>
                  <table:table-cell office:value-type="string">
                    <text:p text:style-name="Table_20_Contents">2005</text:p>
                  </table:table-cell>
                  <table:table-cell office:value-type="string">
                    <text:p text:style-name="Table_20_Contents">€ 128,35</text:p>
                  </table:table-cell>
                  <table:table-cell office:value-type="string">
                    <text:p text:style-name="Table_20_Contents">€ 2.939,58</text:p>
                  </table:table-cell>
                  <table:table-cell office:value-type="string">
                    <text:p text:style-name="Table_20_Contents">0,0437</text:p>
                  </table:table-cell>
                </table:table-row>
                <table:table-row>
                  <table:table-cell office:value-type="string">
                    <text:p text:style-name="Table_20_Contents">Slovenië </text:p>
                  </table:table-cell>
                  <table:table-cell office:value-type="string">
                    <text:p text:style-name="Table_20_Contents">2007</text:p>
                  </table:table-cell>
                  <table:table-cell office:value-type="string">
                    <text:p text:style-name="Table_20_Contents">€ 828,59 </text:p>
                  </table:table-cell>
                  <table:table-cell office:value-type="string">
                    <text:p text:style-name="Table_20_Contents">€ 2.890,21</text:p>
                  </table:table-cell>
                  <table:table-cell office:value-type="string">
                    <text:p text:style-name="Table_20_Contents">0,2867</text:p>
                  </table:table-cell>
                </table:table-row>
                <table:table-row>
                  <table:table-cell office:value-type="string">
                    <text:p text:style-name="Table_20_Contents">Slowakije </text:p>
                  </table:table-cell>
                  <table:table-cell office:value-type="string">
                    <text:p text:style-name="Table_20_Contents">2005</text:p>
                  </table:table-cell>
                  <table:table-cell office:value-type="string">
                    <text:p text:style-name="Table_20_Contents">€ 310,97 </text:p>
                  </table:table-cell>
                  <table:table-cell office:value-type="string">
                    <text:p text:style-name="Table_20_Contents">€ 2.939,58</text:p>
                  </table:table-cell>
                  <table:table-cell office:value-type="string">
                    <text:p text:style-name="Table_20_Contents">0,1058</text:p>
                  </table:table-cell>
                </table:table-row>
                <table:table-row>
                  <table:table-cell office:value-type="string">
                    <text:p text:style-name="Table_20_Contents">Spanje </text:p>
                  </table:table-cell>
                  <table:table-cell office:value-type="string">
                    <text:p text:style-name="Table_20_Contents">2007</text:p>
                  </table:table-cell>
                  <table:table-cell office:value-type="string">
                    <text:p text:style-name="Table_20_Contents">€ 1.177,12 </text:p>
                  </table:table-cell>
                  <table:table-cell office:value-type="string">
                    <text:p text:style-name="Table_20_Contents">€ 2.890,21</text:p>
                  </table:table-cell>
                  <table:table-cell office:value-type="string">
                    <text:p text:style-name="Table_20_Contents">0,4073</text:p>
                  </table:table-cell>
                </table:table-row>
                <table:table-row>
                  <table:table-cell office:value-type="string">
                    <text:p text:style-name="Table_20_Contents">Tsjechië </text:p>
                  </table:table-cell>
                  <table:table-cell office:value-type="string">
                    <text:p text:style-name="Table_20_Contents">2007</text:p>
                  </table:table-cell>
                  <table:table-cell office:value-type="string">
                    <text:p text:style-name="Table_20_Contents">€ 621,03</text:p>
                  </table:table-cell>
                  <table:table-cell office:value-type="string">
                    <text:p text:style-name="Table_20_Contents">€ 2.890,21</text:p>
                  </table:table-cell>
                  <table:table-cell office:value-type="string">
                    <text:p text:style-name="Table_20_Contents">0,2149</text:p>
                  </table:table-cell>
                </table:table-row>
                <table:table-row>
                  <table:table-cell office:value-type="string">
                    <text:p text:style-name="Table_20_Contents">Tunesië </text:p>
                  </table:table-cell>
                  <table:table-cell office:value-type="string">
                    <text:p text:style-name="Table_20_Contents">2005</text:p>
                  </table:table-cell>
                  <table:table-cell office:value-type="string">
                    <text:p text:style-name="Table_20_Contents">€ 61,52</text:p>
                  </table:table-cell>
                  <table:table-cell office:value-type="string">
                    <text:p text:style-name="Table_20_Contents">€ 2.939,58</text:p>
                  </table:table-cell>
                  <table:table-cell office:value-type="string">
                    <text:p text:style-name="Table_20_Contents">0,0209</text:p>
                  </table:table-cell>
                </table:table-row>
                <table:table-row>
                  <table:table-cell office:value-type="string">
                    <text:p text:style-name="Table_20_Contents">Turkije </text:p>
                  </table:table-cell>
                  <table:table-cell office:value-type="string">
                    <text:p text:style-name="Table_20_Contents">2005</text:p>
                  </table:table-cell>
                  <table:table-cell office:value-type="string">
                    <text:p text:style-name="Table_20_Contents">€ 136,28 </text:p>
                  </table:table-cell>
                  <table:table-cell office:value-type="string">
                    <text:p text:style-name="Table_20_Contents">€ 2.939,58 </text:p>
                  </table:table-cell>
                  <table:table-cell office:value-type="string">
                    <text:p text:style-name="Table_20_Contents">0,0464</text:p>
                  </table:table-cell>
                </table:table-row>
                <table:table-row>
                  <table:table-cell office:value-type="string">
                    <text:p text:style-name="Table_20_Contents">Zweden </text:p>
                  </table:table-cell>
                  <table:table-cell office:value-type="string">
                    <text:p text:style-name="Table_20_Contents">2007</text:p>
                  </table:table-cell>
                  <table:table-cell office:value-type="string">
                    <text:p text:style-name="Table_20_Contents">€ 2.364,59</text:p>
                  </table:table-cell>
                  <table:table-cell office:value-type="string">
                    <text:p text:style-name="Table_20_Contents">€ 2.890,21</text:p>
                  </table:table-cell>
                  <table:table-cell office:value-type="string">
                    <text:p text:style-name="Table_20_Contents">0,8181</text:p>
                  </table:table-cell>
                </table:table-row>
                <table:table-row>
                  <table:table-cell office:value-type="string">
                    <text:p text:style-name="Table_20_Contents">Zwitserland </text:p>
                  </table:table-cell>
                  <table:table-cell office:value-type="string">
                    <text:p text:style-name="Table_20_Contents">2007</text:p>
                  </table:table-cell>
                  <table:table-cell office:value-type="string">
                    <text:p text:style-name="Table_20_Contents">€ 1.486,58</text:p>
                  </table:table-cell>
                  <table:table-cell office:value-type="string">
                    <text:p text:style-name="Table_20_Contents">€ 2.890,21</text:p>
                  </table:table-cell>
                  <table:table-cell office:value-type="string">
                    <text:p text:style-name="Table_20_Contents">0,5143</text:p>
                  </table:table-cell>
                </table:table-row>
              </table:table>
              <text:p/>
              <text:p text:style-name="wijzig-divisie">Bronvermelding gegevens (voor het genoemde berekeningsjaar):</text:p>
              <text:p text:style-name="table.fix"/>
              <table:table table:name="table.2" table:style-name="table.2">
                <table:table-column table:style-name="table.2.col1"/>
                <table:table-column table:style-name="table.2.col2"/>
                <table:table-row>
                  <table:table-cell office:value-type="string"/>
                  <table:table-cell office:value-type="string"/>
                </table:table-row>
                <table:table-row>
                  <table:table-cell office:value-type="string">
                    <text:p text:style-name="Table_20_Contents">België</text:p>
                  </table:table-cell>
                  <table:table-cell office:value-type="string">
                    <text:p text:style-name="Table_20_Contents">Nota Rekencommissie EU – CA.SS.TM. 60/09 – 27 januari 2009</text:p>
                  </table:table-cell>
                </table:table-row>
                <table:table-row>
                  <table:table-cell office:value-type="string">
                    <text:p text:style-name="Table_20_Contents">Bosnië-Herzegovina</text:p>
                  </table:table-cell>
                  <table:table-cell office:value-type="string">
                    <text:p text:style-name="Table_20_Contents">Informatie Hauptverband der Österreichischen Sozialversicherungsträger – 10 september 2009</text:p>
                  </table:table-cell>
                </table:table-row>
                <table:table-row>
                  <table:table-cell office:value-type="string">
                    <text:p text:style-name="Table_20_Contents">Bulgarije</text:p>
                  </table:table-cell>
                  <table:table-cell office:value-type="string">
                    <text:p text:style-name="Table_20_Contents">Cijfers national Health and Insurance Fund – 12 oktober 2007</text:p>
                  </table:table-cell>
                </table:table-row>
                <table:table-row>
                  <table:table-cell office:value-type="string">
                    <text:p text:style-name="Table_20_Contents">Cabo Verde </text:p>
                  </table:table-cell>
                  <table:table-cell office:value-type="string">
                    <text:p text:style-name="Table_20_Contents">Informatie Instituto Nacional de Previdência Social – 18 november 2008</text:p>
                  </table:table-cell>
                </table:table-row>
                <table:table-row>
                  <table:table-cell office:value-type="string">
                    <text:p text:style-name="Table_20_Contents">Cyprus </text:p>
                  </table:table-cell>
                  <table:table-cell office:value-type="string">
                    <text:p text:style-name="Table_20_Contents">Nota Rekencommissie EU – CA.SS.TM. 398/08 – 2 oktober 2008</text:p>
                  </table:table-cell>
                </table:table-row>
                <table:table-row>
                  <table:table-cell office:value-type="string">
                    <text:p text:style-name="Table_20_Contents">Denemarken </text:p>
                  </table:table-cell>
                  <table:table-cell office:value-type="string">
                    <text:p text:style-name="Table_20_Contents">Brief Ministry of Health and Prevention – 10 juli 2008</text:p>
                  </table:table-cell>
                </table:table-row>
                <table:table-row>
                  <table:table-cell office:value-type="string">
                    <text:p text:style-name="Table_20_Contents">Duitsland </text:p>
                  </table:table-cell>
                  <table:table-cell office:value-type="string">
                    <text:p text:style-name="Table_20_Contents">Nota Rekencommissie EU – CA.SS.TM. 228/09 – 20 april 2009</text:p>
                  </table:table-cell>
                </table:table-row>
                <table:table-row>
                  <table:table-cell office:value-type="string">
                    <text:p text:style-name="Table_20_Contents">Estland </text:p>
                  </table:table-cell>
                  <table:table-cell office:value-type="string">
                    <text:p text:style-name="Table_20_Contents">Nota Rekencommissie EU – CA.SS.TM 234/09 – 7 mei 2009</text:p>
                  </table:table-cell>
                </table:table-row>
                <table:table-row>
                  <table:table-cell office:value-type="string">
                    <text:p text:style-name="Table_20_Contents">Finland</text:p>
                  </table:table-cell>
                  <table:table-cell office:value-type="string">
                    <text:p text:style-name="Table_20_Contents">Nota Rekencommissie EU – CA.SS.TM 170/09REV – 20 mei 2009</text:p>
                  </table:table-cell>
                </table:table-row>
                <table:table-row>
                  <table:table-cell office:value-type="string">
                    <text:p text:style-name="Table_20_Contents">Frankrijk</text:p>
                  </table:table-cell>
                  <table:table-cell office:value-type="string">
                    <text:p text:style-name="Table_20_Contents">Nota Rekencommissie EU – CA.SS.TM 254/09 – 20 mei 2009</text:p>
                  </table:table-cell>
                </table:table-row>
                <table:table-row>
                  <table:table-cell office:value-type="string">
                    <text:p text:style-name="Table_20_Contents">FRJ Kosovo</text:p>
                  </table:table-cell>
                  <table:table-cell office:value-type="string">
                    <text:p text:style-name="Table_20_Contents">Cijfers van Servië worden overgenomen</text:p>
                  </table:table-cell>
                </table:table-row>
                <table:table-row>
                  <table:table-cell office:value-type="string">
                    <text:p text:style-name="Table_20_Contents">FRJ Montenegro </text:p>
                  </table:table-cell>
                  <table:table-cell office:value-type="string">
                    <text:p text:style-name="Table_20_Contents">Embassy of Serbia  and Montenegro – Tableau Statistique des donnes sur les frais de la protection médicale – 4 december 2003</text:p>
                  </table:table-cell>
                </table:table-row>
                <table:table-row>
                  <table:table-cell office:value-type="string">
                    <text:p text:style-name="Table_20_Contents">FRJ Servië </text:p>
                  </table:table-cell>
                  <table:table-cell office:value-type="string">
                    <text:p text:style-name="Table_20_Contents">Brief Republicki Zavod Za Zdravstveno Osiguranje, Beograd – 18 februari 2009</text:p>
                  </table:table-cell>
                </table:table-row>
                <table:table-row>
                  <table:table-cell office:value-type="string">
                    <text:p text:style-name="Table_20_Contents">FRJ Vojvodine</text:p>
                  </table:table-cell>
                  <table:table-cell office:value-type="string">
                    <text:p text:style-name="Table_20_Contents">Cijfers van Servië worden overgenomen</text:p>
                  </table:table-cell>
                </table:table-row>
                <table:table-row>
                  <table:table-cell office:value-type="string">
                    <text:p text:style-name="Table_20_Contents">Griekenland </text:p>
                  </table:table-cell>
                  <table:table-cell office:value-type="string">
                    <text:p text:style-name="Table_20_Contents">Nota Rekencommissie EU – CA.SS.TM 175/09 – 15 april 2009</text:p>
                  </table:table-cell>
                </table:table-row>
                <table:table-row>
                  <table:table-cell office:value-type="string">
                    <text:p text:style-name="Table_20_Contents">Groot-Brittannië</text:p>
                  </table:table-cell>
                  <table:table-cell office:value-type="string">
                    <text:p text:style-name="Table_20_Contents">Nota Rekencommissie EU – CA.SS.TM 405/08REV – 15 mei 2009</text:p>
                  </table:table-cell>
                </table:table-row>
                <table:table-row>
                  <table:table-cell office:value-type="string">
                    <text:p text:style-name="Table_20_Contents">Hongarije </text:p>
                  </table:table-cell>
                  <table:table-cell office:value-type="string">
                    <text:p text:style-name="Table_20_Contents">Nota Rekencommissie EU – CA.SS.TM 268/09 – 29 mei 2009</text:p>
                  </table:table-cell>
                </table:table-row>
                <table:table-row>
                  <table:table-cell office:value-type="string">
                    <text:p text:style-name="Table_20_Contents">Ierland </text:p>
                  </table:table-cell>
                  <table:table-cell office:value-type="string">
                    <text:p text:style-name="Table_20_Contents">Nota Rekencommissie EU – CA.SS.TM 397/08 – 1 oktober 2008</text:p>
                  </table:table-cell>
                </table:table-row>
                <table:table-row>
                  <table:table-cell office:value-type="string">
                    <text:p text:style-name="Table_20_Contents">IJsland </text:p>
                  </table:table-cell>
                  <table:table-cell office:value-type="string">
                    <text:p text:style-name="Table_20_Contents">Statistics Iceland (www.statice.is): Health, social affairs and justice, social insurances 2006</text:p>
                  </table:table-cell>
                </table:table-row>
                <table:table-row>
                  <table:table-cell office:value-type="string">
                    <text:p text:style-name="Table_20_Contents">Italië </text:p>
                  </table:table-cell>
                  <table:table-cell office:value-type="string">
                    <text:p text:style-name="Table_20_Contents">Nota Rekencommissie EU – CA.SS.TM 235/09 – 7 mei 2009</text:p>
                  </table:table-cell>
                </table:table-row>
                <table:table-row>
                  <table:table-cell office:value-type="string">
                    <text:p text:style-name="Table_20_Contents">Kroatië </text:p>
                  </table:table-cell>
                  <table:table-cell office:value-type="string">
                    <text:p text:style-name="Table_20_Contents">Brief Institut Croate d’Assurance Maladie – 17 juni 2008</text:p>
                  </table:table-cell>
                </table:table-row>
                <table:table-row>
                  <table:table-cell office:value-type="string">
                    <text:p text:style-name="Table_20_Contents">Letland </text:p>
                  </table:table-cell>
                  <table:table-cell office:value-type="string">
                    <text:p text:style-name="Table_20_Contents">Nota Rekencommissie EU – CA.SS.TM 357/08 – 15 september 2008</text:p>
                  </table:table-cell>
                </table:table-row>
                <table:table-row>
                  <table:table-cell office:value-type="string">
                    <text:p text:style-name="Table_20_Contents">Liechtenstein</text:p>
                  </table:table-cell>
                  <table:table-cell office:value-type="string">
                    <text:p text:style-name="Table_20_Contents">Nota Rekencommissie EU – CA.SS.TM 417/08 – 20 oktober 2008</text:p>
                  </table:table-cell>
                </table:table-row>
                <table:table-row>
                  <table:table-cell office:value-type="string">
                    <text:p text:style-name="Table_20_Contents">Litouwen </text:p>
                  </table:table-cell>
                  <table:table-cell office:value-type="string">
                    <text:p text:style-name="Table_20_Contents">Nota Rekencommissie EU – CA.SS.TM 390/08 – 26 september 2008</text:p>
                  </table:table-cell>
                </table:table-row>
                <table:table-row>
                  <table:table-cell office:value-type="string">
                    <text:p text:style-name="Table_20_Contents">Luxemburg </text:p>
                  </table:table-cell>
                  <table:table-cell office:value-type="string">
                    <text:p text:style-name="Table_20_Contents">Nota Rekencommissie EU – CA.SS.TM 087/09 – 9 februari 2009</text:p>
                  </table:table-cell>
                </table:table-row>
                <table:table-row>
                  <table:table-cell office:value-type="string">
                    <text:p text:style-name="Table_20_Contents">Macedonië </text:p>
                  </table:table-cell>
                  <table:table-cell office:value-type="string">
                    <text:p text:style-name="Table_20_Contents">Brief Fond Za Zdravestveno Osiguruvanje Na Makedonija, Skopje – 14 mei 2008</text:p>
                  </table:table-cell>
                </table:table-row>
                <table:table-row>
                  <table:table-cell office:value-type="string">
                    <text:p text:style-name="Table_20_Contents">Malta </text:p>
                  </table:table-cell>
                  <table:table-cell office:value-type="string">
                    <text:p text:style-name="Table_20_Contents">Nota Rekencommissie EU – CA.SS.TM 106/08 – 28 februari 2008</text:p>
                  </table:table-cell>
                </table:table-row>
                <table:table-row>
                  <table:table-cell office:value-type="string">
                    <text:p text:style-name="Table_20_Contents">Marokko </text:p>
                  </table:table-cell>
                  <table:table-cell office:value-type="string">
                    <text:p text:style-name="Table_20_Contents">Rapport Royaume de Maroc ‘CNSS’ – 30 december 2005</text:p>
                  </table:table-cell>
                </table:table-row>
                <table:table-row>
                  <table:table-cell office:value-type="string">
                    <text:p text:style-name="Table_20_Contents">Noorwegen </text:p>
                  </table:table-cell>
                  <table:table-cell office:value-type="string">
                    <text:p text:style-name="Table_20_Contents">Nota Rekencommissie EU – CA.SS.TM 407/08 – 6 oktober 2008</text:p>
                  </table:table-cell>
                </table:table-row>
                <table:table-row>
                  <table:table-cell office:value-type="string">
                    <text:p text:style-name="Table_20_Contents">Oostenrijk </text:p>
                  </table:table-cell>
                  <table:table-cell office:value-type="string">
                    <text:p text:style-name="Table_20_Contents">Nota Rekencommissie EU – CA.SS.TM 516/08 – 2 december 2008</text:p>
                  </table:table-cell>
                </table:table-row>
                <table:table-row>
                  <table:table-cell office:value-type="string">
                    <text:p text:style-name="Table_20_Contents">Polen </text:p>
                  </table:table-cell>
                  <table:table-cell office:value-type="string">
                    <text:p text:style-name="Table_20_Contents">Nota Rekencommissie EU – CA.SS.TM 392/08 – 30 september 2008</text:p>
                  </table:table-cell>
                </table:table-row>
                <table:table-row>
                  <table:table-cell office:value-type="string">
                    <text:p text:style-name="Table_20_Contents">Portugal </text:p>
                  </table:table-cell>
                  <table:table-cell office:value-type="string">
                    <text:p text:style-name="Table_20_Contents">Nota Rekencommissie EU – CA.SS.TM 408/08 – 10 oktober 2008</text:p>
                  </table:table-cell>
                </table:table-row>
                <table:table-row>
                  <table:table-cell office:value-type="string">
                    <text:p text:style-name="Table_20_Contents">Republika Srpska</text:p>
                  </table:table-cell>
                  <table:table-cell office:value-type="string">
                    <text:p text:style-name="Table_20_Contents">Cijfers van Bosnië-Herzegovina overgenomen</text:p>
                  </table:table-cell>
                </table:table-row>
                <table:table-row>
                  <table:table-cell office:value-type="string">
                    <text:p text:style-name="Table_20_Contents">Roemenië </text:p>
                  </table:table-cell>
                  <table:table-cell office:value-type="string">
                    <text:p text:style-name="Table_20_Contents">National House of Health Insurance – 22 oktober 2007 </text:p>
                  </table:table-cell>
                </table:table-row>
                <table:table-row>
                  <table:table-cell office:value-type="string">
                    <text:p text:style-name="Table_20_Contents">Slovenië </text:p>
                  </table:table-cell>
                  <table:table-cell office:value-type="string">
                    <text:p text:style-name="Table_20_Contents">Nota Rekencommissie EU – CA.SS.TM 413/08 – 14 oktober 2008</text:p>
                  </table:table-cell>
                </table:table-row>
                <table:table-row>
                  <table:table-cell office:value-type="string">
                    <text:p text:style-name="Table_20_Contents">Slowakije </text:p>
                  </table:table-cell>
                  <table:table-cell office:value-type="string">
                    <text:p text:style-name="Table_20_Contents">Nota Rekencommissie EU – CA.SS.TM 280/07 – 28 september 2007</text:p>
                  </table:table-cell>
                </table:table-row>
                <table:table-row>
                  <table:table-cell office:value-type="string">
                    <text:p text:style-name="Table_20_Contents">Spanje </text:p>
                  </table:table-cell>
                  <table:table-cell office:value-type="string">
                    <text:p text:style-name="Table_20_Contents">Nota Rekencommissie EU – CA.SS.TM 389/08 – 26 september 2008</text:p>
                  </table:table-cell>
                </table:table-row>
                <table:table-row>
                  <table:table-cell office:value-type="string">
                    <text:p text:style-name="Table_20_Contents">Tsjechië </text:p>
                  </table:table-cell>
                  <table:table-cell office:value-type="string">
                    <text:p text:style-name="Table_20_Contents">Nota Rekencommissie EU – CA.SS.TM 412/08 – 14 oktober 2008</text:p>
                  </table:table-cell>
                </table:table-row>
                <table:table-row>
                  <table:table-cell office:value-type="string">
                    <text:p text:style-name="Table_20_Contents">Tunesië </text:p>
                  </table:table-cell>
                  <table:table-cell office:value-type="string">
                    <text:p text:style-name="Table_20_Contents">Caisse Nationale de Securité Sociale – 11 februari 2009</text:p>
                  </table:table-cell>
                </table:table-row>
                <table:table-row>
                  <table:table-cell office:value-type="string">
                    <text:p text:style-name="Table_20_Contents">Turkije </text:p>
                  </table:table-cell>
                  <table:table-cell office:value-type="string">
                    <text:p text:style-name="Table_20_Contents">Brief Ministry of Labour and Social Security – 24 oktober 2007</text:p>
                  </table:table-cell>
                </table:table-row>
                <table:table-row>
                  <table:table-cell office:value-type="string">
                    <text:p text:style-name="Table_20_Contents">Zweden </text:p>
                  </table:table-cell>
                  <table:table-cell office:value-type="string">
                    <text:p text:style-name="Table_20_Contents">Nota Rekencommissie EU – CA.SS.TM 227/09 – 20 april 2009</text:p>
                  </table:table-cell>
                </table:table-row>
                <table:table-row>
                  <table:table-cell office:value-type="string">
                    <text:p text:style-name="Table_20_Contents">Zwitserland </text:p>
                  </table:table-cell>
                  <table:table-cell office:value-type="string">
                    <text:p text:style-name="Table_20_Contents">Nota Rekencommissie EU – CA.SS.TM 338/08 – 5 september 2008</text:p>
                  </table:table-cell>
                </table:table-row>
              </table:table>
              <text:p/>
            </text:section>
          </text:section>
          <text:section text:name="artikel.d10863e2381" text:style-name="artikel">
            <text:h text:outline-level="3" text:style-name="artikel_kop">ARTIKEL III
                  </text:h>
            <text:list text:style-name="list-style-1">
              <text:list-item text:start-value="1">
                <text:p text:style-name="list.start"> Deze regeling treedt in werking met ingang van 1 januari 2010.
                        </text:p>
              </text:list-item>
              <text:list-item text:start-value="2">
                <text:p text:style-name="list.end"> Artikel I werkt terug tot en met 1 januari 2009.
                        </text:p>
              </text:list-item>
            </text:list>
          </text:section>
        </text:section>
        <text:section text:name="regeling-sluiting.d10863e2408" text:style-name="regeling-sluiting">
          <text:section text:name="slotformulering.d10863e2410" text:style-name="slotformulering">
            <text:p text:style-name="slotformulering">Deze regeling zal met de toelichting in de Staatscourant worden geplaatst.</text:p>
          </text:section>
          <text:section text:name="ondertekening.d10863e2416" text:style-name="ondertekening">
            <text:p text:style-name="ondertekening">De Minister van Volksgezondheid, Welzijn en Sport,</text:p>
            <text:p text:style-name="ondertekening.end">A. Klink. </text:p>
          </text:section>
        </text:section>
        <text:section text:name="nota-toelichting.d10863e2426" text:style-name="nota-toelichting">
          <text:h text:outline-level="2" text:style-name="nota-toelichting_kop">TOELICHTING
               </text:h>
          <text:p text:style-name="nota-toelichting">Artikel 6.3.1, eerste lid, van de Regeling zorgverzekering bepaalt dat de voor een persoon, bedoeld in artikel 69, eerste
                  lid, van de Zorgverzekeringswet verschuldigde bijdrage wordt berekend door de grondslag van de bijdrage te vermenigvuldigen
                  met een verhoudingsgetal dat wordt berekend uit de verhouding tussen de gemiddelde uitgaven voor zorg voor een persoon ten
                  laste van de sociale ziektekostenverzekering (hierna te noemen: zorgkosten) in het woonland van deze persoon en de gemiddelde
                  uitgaven voor zorg voor een persoon ten laste van de sociale zorgverzekeringen in Nederland. Dit verhoudingsgetal, de woonlandfactor,
                  wordt berekend door het College voor zorgverzekeringen (CVZ). Op 20 oktober 2009 heeft het CVZ het advies over de woonlandfactoren
                  voor 2010 aan mij uitgebracht. In deze toelichting is aangegeven op welke wijze het CVZ de woonlandfactor van de verschillende
                  woonlanden voor het jaar 2010 heeft berekend en welke uitgangspunten daarbij in aanmerking zijn genomen.
               </text:p>
          <text:section text:name="alineagroep.d10863e2435" text:style-name="alineagroep">
            <text:p text:style-name="alineagroep">De woonlandfactoren die in Tabel 8 opgenomen zijn, gelden voor de bijdrage die verdragsgerechtigden in het jaar 2010 verschuldigd
                     zijn en worden jaarlijks uiterlijk in november opnieuw vastgesteld en gepubliceerd.
                  </text:p>
            <text:p text:style-name="alineagroep">De gegevens die aan de woonlandfactoren ten grondslag liggen, dit zijn de gegevens over de kosten van de gemiddelde uitgaven
                     voor zorg voor een persoon ten laste van de sociale verzekering in het woonland en in Nederland, kunnen jaarlijks fluctueren.
                     Als het aansprakenpakket van een land wordt aangepast, heeft dat immers gevolgen voor de kosten van dat pakket.
                  </text:p>
            <text:p text:style-name="alineagroep.end">Op 1 mei 2010 treedt de nieuwe Europese sociale zekerheidsverordening<text:note text:id="n2" text:note-class="endnote">
                        <text:note-citation text:label="1">1</text:note-citation>
                        <text:note-body>
                           <text:p>Verordening (EG) Nr. 883/04 van het Europees Parlement en de Raad van 29 april 2004 betreffende de coördinatie van de sociale
                  zekerheidsstelsels (PbEU L200/1).
               </text:p>
                        </text:note-body>
                     </text:note> in werking. Na inwerkingtreding van de nieuwe Verordening kunnen gepensioneerde verdragsgerechtigden zonder tussenkomst van
                     het orgaan van de woonplaats zorg inroepen in Nederland. De kosten hiervan komen ten laste van Nederland. Verder zullen de
                     kosten van zorg die door verdragsgerechtigden in een derde land wordt gebruikt, ten laste van Nederland komen. Vanwege deze
                     ontwikkelingen wordt beoogd de berekening van de verdragsbijdrage per 1 januari 2011 te herzien, zoals al is aangegeven in
                     het Masterplan buitenland<text:note text:id="n3" text:note-class="endnote">
                        <text:note-citation text:label="2">2</text:note-citation>
                        <text:note-body>
                           <text:p> Kamerstukken II 2007/08, 30918, nr. 27.
               </text:p>
                        </text:note-body>
                     </text:note> en uitgebreid is beschreven in de VWS‑verzekerdenmonitor 2009<text:note text:id="n4" text:note-class="endnote">
                        <text:note-citation text:label="3">3</text:note-citation>
                        <text:note-body>
                           <text:p>Kamerstukken II 2008/09, 29689, nr. 259.
               </text:p>
                        </text:note-body>
                     </text:note>. In de berekening zal expliciet tot uitdrukking worden gebracht dat een deel van de zorg buiten het woonland wordt geconsumeerd.
                  </text:p>
          </text:section>
          <text:section text:name="alineagroep.d10863e2456" text:style-name="alineagroep">
            <text:p text:style-name="alineagroep">De berekening van de woonlandfactor vindt thans plaats volgens de formule:</text:p>
            <text:p text:style-name="alineagroep.end">Woonlandfactor = gemiddelde zorgkosten woonland / gemiddelde zorgkosten Nederland</text:p>
          </text:section>
          <text:section text:name="alineagroep.d10863e2465" text:style-name="alineagroep">
            <text:p text:style-name="alineagroep">De gemiddelde zorgkosten in een woonland worden bepaald door het totaalbedrag van zorgkosten in het woonland te delen door
                     het aantal rechthebbenden in het woonland. Op basis van beide bestanddelen komt een vast bedrag aan kosten per persoon tot
                     stand.
                  </text:p>
            <text:p text:style-name="alineagroep">De zorgkosten zijn de kosten voor die geneeskundige verstrekkingen waarop aanspraak bestaat op grond van de wetgeving inzake
                     de sociale ziektekostenverzekering van het woonland, voor zover deze kosten door het woonland gebruikt worden bij de berekening
                     van de gemiddelde kostenbedragen die dit land aan andere landen in rekening brengt. De modaliteiten van de berekening zijn
                     vastgelegd in de Europese socialezekerheidsverordening of in een bilateraal verdrag inzake sociale zekerheid.
                  </text:p>
            <text:p text:style-name="alineagroep.end">Rechthebbenden zijn zij die recht hebben op geneeskundige verzorging op grond van de wetgeving over de verzekering voor geneeskundige
                     zorg van het woonland. Overeenkomstig de regeling is uitgegaan van alle rechthebbenden van het betreffende verdragsland, ongeacht
                     hun status of leeftijd. Voor het bepalen van het aantal rechthebbenden zijn waar mogelijk dezelfde brongegevens gebruikt als
                     voor de zorgkosten.
                  </text:p>
          </text:section>
          <text:p text:style-name="nota-toelichting">De gemiddelde zorgkosten in Nederland zijn op dezelfde wijze bepaald en resulteren eveneens in een vast bedrag aan kosten
                  per persoon. De Nederlandse zorgkosten bestaan uit de kosten voor geneeskundige verstrekkingen waarop aanspraak bestaat op
                  grond van de Algemene Wet Bijzondere Ziektekosten (AWBZ) en de Zorgverzekeringswet, voor zover deze kosten gebruikt worden
                  door Nederland bij de berekening van de gemiddelde kostenbedragen die Nederland aan andere landen in rekening brengt. De modaliteiten
                  voor de berekening zijn vastgelegd in een Verordening van de Europese Gemeenschappen of in een verdrag inzake sociale zekerheid.
               </text:p>
          <text:section text:name="alineagroep.d10863e2481" text:style-name="alineagroep">
            <text:p text:style-name="alineagroep">Voor de (historische) cijfers van vóór 2006 zijn de kosten en de respectievelijke kring van verzekerden voor de verzekeringen
                     ingevolge de Ziekenfondswet (Zfw) en de AWBZ bepalend. Voor latere jaren is uitgegaan van cijfers op grond van de Zorgverzekeringswet
                     en de AWBZ.
                  </text:p>
            <text:p text:style-name="alineagroep">Het bedrag van gemiddelde zorgkosten per rechthebbende wordt voor deze jaren bepaald volgens de formule:</text:p>
            <text:p text:style-name="alineagroep.end">Gemiddelde zorgkosten per rechthebbende = (totale AWBZ-kosten/ rechthebbenden AWBZ) + (totale Zfw (resp. Zvw)-kosten/rechthebbenden
                     Zfw (resp.Zvw))
                  </text:p>
          </text:section>
          <text:h text:outline-level="3" text:style-name="divisiekop1">Gegevensbronnen
               </text:h>
          <text:section text:name="alineagroep.d10863e2497" text:style-name="alineagroep">
            <text:p text:style-name="alineagroep">De gemiddelde zorgkosten voor Nederland zijn bepaald op basis van de nota’s die Nederland bij de Rekencommissie van de Europese
                     Unie heeft ingediend (als bedoeld in artikel 101, derde lid, van Verordening (EEG) nr. 574/72). Op basis van deze gegevens
                     wordt per jaar de noemer van de factorbepaling bepaald: de gemiddelde kosten voor zorg per rechthebbende in Nederland.
                  </text:p>
            <text:p text:style-name="alineagroep.end">De gemiddelde zorgkosten per rechthebbende in de diverse woonlanden is bepaald op basis van verschillende bronnen. Niet voor
                     al deze landen zijn dezelfde gegevensbronnen beschikbaar. Het CVZ heeft de volgende bronnen, in aangegeven volgorde, gebruikt:
                  </text:p>
            <text:list text:style-name="list-style-2">
              <text:list-item text:start-value="1">
                <text:p text:style-name="list.start">bij de Rekencommissie van de Europese Unie ingediende nota’s (voor 2010: 26 landen);
                        </text:p>
              </text:list-item>
              <text:list-item text:start-value="2">
                <text:p text:style-name="list.end">door verdragslanden bij het CVZ of indirect aangeleverde cijfers (voor 2010: 16 landen).
                        </text:p>
              </text:list-item>
            </text:list>
          </text:section>
          <text:h text:outline-level="3" text:style-name="divisiekop1">Het berekeningsjaar
               </text:h>
          <text:section text:name="alineagroep.d10863e2529" text:style-name="alineagroep">
            <text:p text:style-name="alineagroep">De gemiddelde zorgkosten woonland van een bepaald jaar zijn gebaseerd op de laatst bekende documenten, dan wel op informatie
                     die door het betreffende land aan het CVZ bekend is gemaakt. De bepaling van de factor geschiedt hiermee op basis van historische
                     cijfers van verdragslanden.
                  </text:p>
            <text:p text:style-name="alineagroep">Het beschikbaar stellen van benodigde cijfers wordt door verschillende landen op verschillende momenten en op verschillende
                     manieren gedaan. Bij de berekening van de woonlandfactor is het streven om uit te gaan van de meest actuele cijfers.
                  </text:p>
            <text:p text:style-name="alineagroep">Voor een juiste verhouding worden tegenover de buitenlandse gemiddelde zorgkosten in een bepaald jaar de gemiddelde zorgkosten
                     voor Nederland van het overeenkomende jaar gebruikt.
                  </text:p>
            <text:p text:style-name="alineagroep.end">Voor de vaststelling van de woonlandfactoren 2010 heeft het CVZ de meest actuele gegevens als uitgangspunt genomen.</text:p>
          </text:section>
          <text:h text:outline-level="3" text:style-name="divisiekop1">Afrondingen
               </text:h>
          <text:section text:name="alineagroep.d10863e2549" text:style-name="alineagroep">
            <text:p text:style-name="alineagroep">De verschillende benodigde componenten voor de berekening van de landenfactoren zijn exact overgenomen uit de gebruikte bronnen.
                     Er zijn geen afrondingen voor de komma uitgevoerd; cijfers achter de komma zijn wel afgerond.
                  </text:p>
            <text:p text:style-name="alineagroep.end">De woonlandfactor is als volgt afgerond tot vier cijfers achter de komma (bijvoorbeeld 0,3543):</text:p>
            <text:list text:style-name="list-style-3">
              <text:list-item>
                <text:p text:style-name="list.single">indien het vijfde cijfer achter de komma 0 tot en met 4 is, is afgerond naar beneden; indien het vijfde cijfer achter de komma
                           5 tot en met 9 is, is afgerond naar boven.
                        </text:p>
              </text:list-item>
            </text:list>
          </text:section>
          <text:h text:outline-level="3" text:style-name="divisiekop1">Rekenen met vreemde valuta
               </text:h>
          <text:section text:name="alineagroep.d10863e2573" text:style-name="alineagroep">
            <text:p text:style-name="alineagroep">Bij de bepaling van de woonlandfactor voor de niet-euro landen dienen bedragen in vreemde valuta omgerekend te worden naar
                     euro’s. Doordat deze woonlandfactoren worden bepaald op basis van historische cijfers, is gebruik gemaakt van gemiddelde valutakoersen
                     naar de euro over het berekeningsjaar.
                  </text:p>
            <text:p text:style-name="alineagroep.end">Voor de jaarkoersen is (op basis van beschikbaarheid) in de aangegeven volgorde gebruik gemaakt van de volgende bronnen:</text:p>
            <text:list text:style-name="list-style-4">
              <text:list-item text:start-value="1">
                <text:p text:style-name="list.start">Gegevens van De Nederlandsche Bank;
                        </text:p>
              </text:list-item>
              <text:list-item text:start-value="2">
                <text:p text:style-name="list.cont">Gegevens van de Europese Centrale Bank;
                        </text:p>
              </text:list-item>
              <text:list-item text:start-value="3">
                <text:p text:style-name="list.end">Gegevens OANDA online valuta berekening (volgens www.oanda.com).
                        </text:p>
              </text:list-item>
            </text:list>
          </text:section>
          <text:h text:outline-level="3" text:style-name="divisiekop1">Gebruik van gegevens uit bronnen
               </text:h>
          <text:p text:style-name="nota-toelichting">Zoals aangegeven kunnen de bronnen voor het bepalen van de gemiddelde zorgkosten per land verschillen. Gebruikte documenten
                  hebben niet altijd een uniforme indeling en opgenomen cijfers zijn niet altijd rechtstreeks vergelijkbaar. Onderstaand zijn
                  de randvoorwaarden genoemd, waarmee bewaakt wordt dat uit de diverse documenten zo zuiver en zo vergelijkbaar mogelijke cijfers
                  zijn overgenomen voor de bepaling van de woonlandfactoren. Uiteraard gelden de voorwaarden zowel voor de Nederlandse bronnen
                  als voor de bronnen van de diverse landen.
               </text:p>
          <text:list text:style-name="list-style-5">
            <text:list-item>
              <text:p text:style-name="list.start">Gespecificeerde posten die niet zijn meegenomen bij het bepalen van de woonlandfactor:
                     </text:p>
            </text:list-item>
            <text:list-item>
              <text:p text:style-name="list.cont">kosten voor arbeidsongevallen;
                     </text:p>
            </text:list-item>
            <text:list-item>
              <text:p text:style-name="list.cont">posten die opgenomen zijn voor de kosten van niet-verzekerden. Alleen kosten die gemaakt zijn door ‘rechthebbenden’ (verzekerden)
                        zijn opgenomen. De groep ‘niet-verzekerden’ is in de populatie ook niet opgenomen;
                     </text:p>
            </text:list-item>
            <text:list-item>
              <text:p text:style-name="list.cont">eventuele eigen betalingen (van rechthebbenden) voor zorg.
                     </text:p>
            </text:list-item>
            <text:list-item>
              <text:p text:style-name="list.cont">Bepaalde verdragslanden werken met een voorgerekend bedrag voor gemiddelde zorgkosten per rechthebbende in het land. Indien
                        er geen verdere gegevens beschikbaar zijn, is er gebruikt gemaakt van deze gegevens.
                     </text:p>
            </text:list-item>
            <text:list-item>
              <text:p text:style-name="list.cont">Bepaalde verdragslanden werken met steekproeven voor bepaling van de componenten. Indien er geen verdere gegevens beschikbaar
                        zijn, is gebruik gemaakt van de gegevens uit de steekproef.
                     </text:p>
            </text:list-item>
            <text:list-item>
              <text:p text:style-name="list.end">Bepaalde verdragslanden werken met (toekomstige) schattingen voor bepaling van de componenten. Indien er geen verdere gegevens
                        beschikbaar zijn, is er gebruikt gemaakt van deze gegevens.
                     </text:p>
            </text:list-item>
          </text:list>
          <text:h text:outline-level="3" text:style-name="divisiekop1">Bijzonderheden
               </text:h>
          <text:section text:name="alineagroep.d10863e2681" text:style-name="alineagroep">
            <text:p text:style-name="alineagroep">Bij de vaststelling van de woonlandfactoren voor 2010 zijn de volgende bijzonderheden van belang.</text:p>
            <text:p text:style-name="alineagroep">Bij gebrek aan meer recente informatie zijn de woonlandfactoren voor FRJ Montenegro en Marokko nog steeds gebaseerd op de
                     cijfers voor 2002.
                  </text:p>
            <text:p text:style-name="alineagroep">Omdat er geen aparte gegevens beschikbaar zijn voor het bepalen van de woonlandfactor voor FRJ Kosovo en FRJ Vojvodine, is
                     voor beide de woonlandfactor van FRJ Servië voor 2006 overgenomen.
                  </text:p>
            <text:p text:style-name="alineagroep">Bosnië-Herzegovina bestaat weliswaar uit twee landsdelen, de Moslim-Kroatische Federatie Bosnië-Herzegovina en de Servische
                     Republiek Srpska, maar beide landsdelen hebben één en dezelfde woonlandfactor. Bij gebrek aan rechtstreekse informatie heeft
                     het CVZ zich voor de berekening hiervan wederom gebaseerd op gegevens van het Oostenrijkse Hauptverband der Österreichischen
                     Sozialversicherungsträger.
                  </text:p>
            <text:p text:style-name="alineagroep">Verder valt op dat voor een flink aantal landen de woonlandfactor is gestegen ten opzichte van 2009. Deze stijging van de
                     woonlandfactoren is vooral te verklaren door de volgende factoren:
                  </text:p>
            <text:list text:style-name="list-style-6">
              <text:list-item>
                <text:p text:style-name="list.start">de informatie voor het gehanteerde berekeningsjaar (veelal 2007) is 2 of 3 jaar recenter dan de destijds beschikbare informatie
                           bij de bepaling van de woonlandfactoren 2009. Uit deze recente gegevens blijkt een vaak aanzienlijke stijging van de gemiddelde
                           kosten per rechthebbende.
                        </text:p>
              </text:list-item>
              <text:list-item>
                <text:p text:style-name="list.end">in Nederland zijn de gemiddelde kosten per rechthebbende door de invoering van de Zorgverzekeringswet in 2006 juist iets gedaald
                           en in 2007 nauwelijks gewijzigd ten opzichte van 2006.
                        </text:p>
              </text:list-item>
            </text:list>
            <text:p text:style-name="alineagroep">De combinatie van beide factoren heeft een opwaartse invloed op de woonlandfactoren.</text:p>
            <text:p text:style-name="alineagroep.end">Wellicht het meest opvallend is de stijging van de woonlandfactor 2010 voor Cabo Verde (Kaapverdië) ten opzichte van de woonlandfactor
                     2009. Laatstgenoemde factor was gebaseerd op cijfers over 2005 uit een formeel rapport van maart 2006. Volgens een opgave
                     van het Kaapverdische verbindingsorgaan, het INPS, op 18 november 2008 aan het CVZ zijn de cijfers over 2005 uit het formele
                     rapport van maart 2006 foutief. Voor de woonlandfactor voor Kaapverdië voor 2010 heeft het CVZ zich gebaseerd op de informatie
                     uit de brief van 18 november 2008.
                  </text:p>
          </text:section>
          <text:h text:outline-level="3" text:style-name="divisiekop1">Artikelsgewijs
               </text:h>
          <text:h text:outline-level="4" text:style-name="divisiekop2">Artikel I
               </text:h>
          <text:p text:style-name="nota-toelichting">Met de invoering van de wet van 27 juni 2008 tot wijziging van de Algemene wet inzake rijksbelastingen, de Wet waardering
                  onroerende zaken en enige andere wetten in verband met de invoering van een basisregistratie inkomen en een basisregistratie
                  waarde onroerende zaken op 1 januari 2009 (Stb. 2008, 269) is het tweede lid van artikel 8 van de Algemene wet inkomensafhankelijke regelingen komen te vervallen. De leden 7 en 8
                  van artikel 6.3.1 van de Regeling zorgverzekering zijn in verband hiermee gewijzigd.
               </text:p>
          <text:h text:outline-level="4" text:style-name="divisiekop2">Artikel III
               </text:h>
          <text:p text:style-name="nota-toelichting">De regeling treedt in werking op 1 januari 2010. Artikel I werkt terug tot en met 1 januari 2009 omdat artikel 8 van de Algemene
                  wet inkomensafhankelijke regelingen per 1 januari 2009 is gewijzigd.
               </text:p>
          <text:section text:name="ondertekening.d10863e2747"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400*"/>
    </style:style>
    <style:style style:family="table-column" style:name="table.1.col2">
      <style:table-column-properties style:rel-column-width="1500*"/>
    </style:style>
    <style:style style:family="table-column" style:name="table.1.col3">
      <style:table-column-properties style:rel-column-width="1700*"/>
    </style:style>
    <style:style style:family="table-column" style:name="table.1.col4">
      <style:table-column-properties style:rel-column-width="1700*"/>
    </style:style>
    <style:style style:family="table-column" style:name="table.1.col5">
      <style:table-column-properties style:rel-column-width="17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