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19</text:p>
      <text:p text:style-name="publicatie-titel.end">27 november 2009</text:p>
      <text:h text:outline-level="1" text:style-name="staatscourant_kop">Regeling van de Staatssecretaris van Volksgezondheid, Welzijn en Sport van 19 november 2009, nr. OHW-U-2968696, houdende de
            vaststelling van het vrijstellingsbedrag inkomsten uit vermogen ingevolge de wetten voor verzetsdeelnemers en oorlogsgetroffenen
            per 1 januari 2010
         </text:h>
      <text:section text:name="regeling.d10343e131" text:style-name="regeling">
        <text:section text:name="aanhef.d10343e133" text:style-name="aanhef">
          <text:p text:style-name="wie">De Staatssecretaris van Volksgezondheid, Welzijn en Sport,</text:p>
          <text:p text:style-name="considerans.al">Gelet op de artikelen 12a van de Wet buitengewoon pensioen 1940–1945, 12 van de Wet buitengewoon pensioen zeelieden-oorlogsslachtoffers,
                  17 van de Wet buitengewoon pensioen Indisch verzet, 18, zevende lid, van de Wet uitkeringen vervolgingsslachtoffers 1940–1945
                  en 27 van de Wet uitkeringen burger-oorlogsslachtoffers 1940–1945;
               </text:p>
          <text:p text:style-name="afkondiging">Besluit:</text:p>
        </text:section>
        <text:section text:name="regeling-tekst.d10343e145" text:style-name="regeling-tekst">
          <text:section text:name="artikel.d10343e147" text:style-name="artikel">
            <text:h text:outline-level="3" text:style-name="artikel_kop">Artikel 1
                  </text:h>
            <text:p text:style-name="artikel">De bedragen, genoemd in de artikelen 12, tweede lid, onder c, van de Wet buitengewoon pensioen 1940–1945, 11, tweede lid,
                     onder c, van de Wet buitengewoon pensioen zeelieden-oorlogsslachtoffers, 16, tweede lid, onder b, ten derde, van de Wet buitengewoon
                     pensioen Indisch verzet, 19, vijfde lid, onder a, van de Wet uitkeringen vervolgingsslachtoffers 1940–1945 en bedoeld in artikel 28,
                     vierde lid, onder a, van de Wet uitkeringen burger-oorlogsslachtoffers 1940–1945, worden als volgt herzien:
                  </text:p>
            <text:list text:style-name="list-style-1">
              <text:list-item text:start-value="1">
                <text:p text:style-name="list.start">het bedrag, genoemd in de artikelen 12, tweede lid, onder c, van de Wet buitengewoon pensioen 1940–1945, 11, tweede lid, onder
                           c, van de Wet buitengewoon zeelieden-oorlogsslachtoffers en 16, tweede lid, onder b, ten derde, van de Wet buitengewoon pensioen
                           Indisch verzet, wordt verhoogd tot zevenhonderdeenentachtig euro en drieëntwintig eurocent;
                        </text:p>
              </text:list-item>
              <text:list-item text:start-value="2">
                <text:p text:style-name="list.cont">het bedrag, genoemd in artikel 19, vijfde lid, onder a, van de Wet uitkeringen vervolgingsslachtoffers 1940–1945, wordt verhoogd
                           tot € 781,23;
                        </text:p>
              </text:list-item>
              <text:list-item text:start-value="3">
                <text:p text:style-name="list.end">het vrij te laten bedrag, bedoeld in artikel 28, vierde lid, onder a, van de Wet uitkeringen burger-oorlogsslachtoffers 1940–1945,
                           wordt vastgesteld op € 781,23 per jaar.
                        </text:p>
              </text:list-item>
            </text:list>
          </text:section>
          <text:section text:name="artikel.d10343e184" text:style-name="artikel">
            <text:h text:outline-level="3" text:style-name="artikel_kop">Artikel 2
                  </text:h>
            <text:p text:style-name="artikel">Deze regeling treedt in werking met ingang van 1 januari 2010.</text:p>
          </text:section>
        </text:section>
        <text:section text:name="regeling-sluiting.d10343e195" text:style-name="regeling-sluiting">
          <text:section text:name="slotformulering.d10343e197" text:style-name="slotformulering">
            <text:p text:style-name="slotformulering">Deze regeling zal in de Staatscourant worden geplaatst.</text:p>
          </text:section>
          <text:section text:name="ondertekening.d10343e203"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