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18</text:p>
      <text:p text:style-name="publicatie-titel.end">27 november 2009</text:p>
      <text:h text:outline-level="1" text:style-name="staatscourant_kop">Rectificatie opsporingsvergunning aardwarmte Honselersdijk 3
         </text:h>
      <text:section text:name="regeling.d11241e108" text:style-name="regeling">
        <text:section text:name="aanhef.d11241e110" text:style-name="aanhef">
          <text:section text:name="context.d11241e112" text:style-name="context">
            <text:p text:style-name="context_al">19 november 2009</text:p>
            <text:p text:style-name="context_al">Nr. ET/EM/9206416</text:p>
            <text:p text:style-name="context_al.end">Directoraat-generaal voor Energie en Telecom</text:p>
          </text:section>
          <text:p text:style-name="considerans.al">Procesverloop:</text:p>
          <text:list text:style-name="list-style-1">
            <text:list-item>
              <text:p text:style-name="list.start">De heer N.W. Duijvestijn en mevrouw B.A.A. Duijvestijn-van der Hoeven (hierna tezamen genoemd Duijvestijn) hebben tezamen
                        binnen de periode van 13 weken na plaatsing van een uitnodiging voor het indienen van concurrerende aanvragen voor het gebied
                        genaamd Westland, in de Staatscourant van 23 februari 2009 (Stcrt. 2009, 36), per schrijven van 15 april 2009, ontvangen op 21 april 2009 een concurrerende aanvraag ingediend. Deze concurrerende aanvraag
                        betreft het gebied genaamd Honselersdijk 3 en is gelegen in de gemeente Westland. De oppervlakte van het aangevraagde gebied
                        bedraagt 6,84 km<text:span text:style-name="superscript">2</text:span>. De aangevraagde geldigheidsduur van de vergunning is vier jaar;
                     </text:p>
            </text:list-item>
            <text:list-item>
              <text:p text:style-name="list.cont">Bij besluit van de Minister van Economische Zaken van 13 oktober 2009, kenmerk: ET/EM/9145117, is aan Duijvestijn een vergunning
                        voor het opsporen van aardwarmte verleend voor het aangevraagde gebied;
                     </text:p>
            </text:list-item>
            <text:list-item>
              <text:p text:style-name="list.end"> In de gebiedsomschrijving van de aan Duijvestijn verleende vergunning zijn zowel de X- als Y-coördinaten van de punten 2
                        en 3 niet geheel juist gedefinieerd.
                     </text:p>
            </text:list-item>
          </text:list>
          <text:p text:style-name="afkondiging">Besluit:</text:p>
        </text:section>
        <text:section text:name="regeling-tekst.d11241e164" text:style-name="regeling-tekst">
          <text:p text:style-name="regeling-tekst">In de beschikking van de Minister van Economische Zaken van 13 oktober 2009, kenmerk: ET/EM/9145117, komt artikel 2 als volgt
                  te luiden:
               </text:p>
          <text:p text:style-name="regeling-tekst">De vergunning geldt voor een gebied in de gemeente Westland, genaamd Honselersdijk 3,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3515.000</text:p>
              </table:table-cell>
              <table:table-cell office:value-type="string">
                <text:p text:style-name="Table_20_Contents">449073.000</text:p>
              </table:table-cell>
            </table:table-row>
            <table:table-row>
              <table:table-cell office:value-type="string">
                <text:p text:style-name="Table_20_Contents">2</text:p>
              </table:table-cell>
              <table:table-cell office:value-type="string">
                <text:p text:style-name="Table_20_Contents">75641.301</text:p>
              </table:table-cell>
              <table:table-cell office:value-type="string">
                <text:p text:style-name="Table_20_Contents">447183.953</text:p>
              </table:table-cell>
            </table:table-row>
            <table:table-row>
              <table:table-cell office:value-type="string">
                <text:p text:style-name="Table_20_Contents">3</text:p>
              </table:table-cell>
              <table:table-cell office:value-type="string">
                <text:p text:style-name="Table_20_Contents">74044.430</text:p>
              </table:table-cell>
              <table:table-cell office:value-type="string">
                <text:p text:style-name="Table_20_Contents">445381.485</text:p>
              </table:table-cell>
            </table:table-row>
            <table:table-row>
              <table:table-cell office:value-type="string">
                <text:p text:style-name="Table_20_Contents">4</text:p>
              </table:table-cell>
              <table:table-cell office:value-type="string">
                <text:p text:style-name="Table_20_Contents">71927.000</text:p>
              </table:table-cell>
              <table:table-cell office:value-type="string">
                <text:p text:style-name="Table_20_Contents">447279.000</text:p>
              </table:table-cell>
            </table:table-row>
            <table:table-row>
              <table:table-cell office:value-type="string">
                <text:p text:style-name="Table_20_Contents">5</text:p>
              </table:table-cell>
              <table:table-cell office:value-type="string">
                <text:p text:style-name="Table_20_Contents">72743.000</text:p>
              </table:table-cell>
              <table:table-cell office:value-type="string">
                <text:p text:style-name="Table_20_Contents">448200.000</text:p>
              </table:table-cell>
            </table:table-row>
          </table:table>
          <text:p/>
          <text:p text:style-name="regeling-tekst">Bovenstaande coördinaten zijn weergegeven volgens het coördinatenstelsel van de Rijksdriehoekmeting zoals vermeld in Artikel 1.2.2,
                  onder a, van de Mijnbouwregeling (Stcrt. 19-12-2002, nr. 245).
               </text:p>
          <text:p text:style-name="regeling-tekst">Op basis van deze grensbeschrijving is de oppervlakte 6.83 km<text:span text:style-name="superscript">2</text:span>.
               </text:p>
          <text:p text:style-name="regeling-tekst">Deze beschikking wordt bekendgemaakt door toezending aan de aanvrager. Van deze beschikking wordt mededeling gedaan door plaatsing
                  in de Staatscourant.
               </text:p>
        </text:section>
        <text:section text:name="regeling-sluiting.d11241e330" text:style-name="regeling-sluiting">
          <text:section text:name="ondertekening.d11241e332"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1241e348"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psporingsvergunning aardwarmte Honselersdijk 3</dc:title>
  </office:meta>
</office:document-meta>
</file>