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16</text:p>
      <text:p text:style-name="publicatie-titel.end">27 november 2009</text:p>
      <text:h text:outline-level="1" text:style-name="staatscourant_kop">Hoorzitting en terinzagelegging stukken voor het nemen van een Beslissing op Bezwaar over de Aanwijzing van het luchtvaartterrein
            Groningen Airport Eelde
         </text:h>
      <text:section text:name="algemeen.d10185e113" text:style-name="algemeen">
        <text:section text:name="vrije-tekst.d10185e115" text:style-name="vrije-tekst">
          <text:p text:style-name="vrije-tekst">De exploitant van Groningen Airport Eelde wil de hoofdbaan van het luchtvaartterrein verlengen om de regionale economische
                  betekenis van de luchthaven te versterken en op termijn het luchthavenbedrijf rendabel te maken. Op 15 mei 2001 zijn door
                  de ministers van Verkeer en Waterstaat en van Volkshuisvesting, Ruimtelijke Ordening en Milieubeheer (aanwijzings)besluiten
                  genomen die de aanleg van de verlengde baan mogelijk maken.
               </text:p>
          <text:p text:style-name="vrije-tekst">De Raad van State heeft op 11 juni 2008 voor de tweede keer uitspraak gedaan over beide (in bezwaar heroverwogen) besluiten.
                  De Raad van State heeft daarbij de ingediende bezwaren voor zover betrekking hebbend op het aspect staatssteun gegrond verklaard.
                  De ministers hebben volgens de Raad ten onrechte de rijksbijdrage voor de baanverlenging niet aangemeld bij de Europese Commissie,
                  dan wel nagelaten de Europese Commissie te benaderen teneinde zekerheid te verkrijgen dat aanmelding niet nodig was. Naar
                  aanleiding van de uitspraak van de Raad van State heeft het Ministerie van Verkeer en Waterstaat contact gezocht met de Europese
                  Commissie, waarop de Europese Commissie een onderzoek is gestart.
               </text:p>
          <text:h text:outline-level="3" text:style-name="divisiekop1">Nieuwe informatie ter inzage
               </text:h>
          <text:p text:style-name="vrije-tekst">Bij beschikking van 19 november 2009 heeft de Europese Commissie een oordeel uitgesproken over de toelaatbaarheid van de rijksbijdrage
                  aan de baanverlenging en andere overheidsbijdragen. De beschikking van de Europese Commissie dient als onderbouwing voor een
                  nieuw op te stellen beslissing op bezwaar.
               </text:p>
          <text:p text:style-name="vrije-tekst">Alhoewel de Raad van State alle overige bezwaren ongegrond heeft verklaard, is ten behoeve van de nieuw op te stellen beslissing
                  op bezwaar – voor zover het besluit in primo nog niet onherroepelijk is geworden – bezien of sprake is van nieuwe feiten en
                  omstandigheden, wijzigingen van wet- en regelgeving daaronder begrepen. In verband hiermee is aanvullend onderzoek uitgevoerd
                  naar de aspecten geluid, luchtkwaliteit, externe veiligheid en ecologie. Bovendien is de validiteit van de rapportage van
                  Buck Consultants, opgesteld ten behoeve van de beslissing op bezwaar van 14 maart 2006, getoetst.
               </text:p>
          <text:p text:style-name="vrije-tekst">De beschikking van de Europese Commissie en de aanvullende informatie worden van 30 november tot en met 16 december 2009 ter
                  inzage gelegd gedurende kantoor-/openingsuren op de volgende locaties:
               </text:p>
          <text:list text:style-name="list-style-1">
            <text:list-item>
              <text:p text:style-name="list.start">Groningen Airport Eelde (Airport Office/Havendienst, Machlaan 14a [ingang bij verkeerstoren] in Eelde);
                     </text:p>
            </text:list-item>
            <text:list-item>
              <text:p text:style-name="list.cont">de receptie van het gemeentehuis van de Gemeente Haren (Raadhuisplein 10 in Haren);
                     </text:p>
            </text:list-item>
            <text:list-item>
              <text:p text:style-name="list.cont">de publieksbalie van het gemeentehuis van de Gemeente Tynaarlo (Kornoeljeplein 1 in Vries);
                     </text:p>
            </text:list-item>
            <text:list-item>
              <text:p text:style-name="list.cont">de afdeling Bestuur en Communicatie van de Provincie Drenthe (Westerbrink 1 in Assen);
                     </text:p>
            </text:list-item>
            <text:list-item>
              <text:p text:style-name="list.cont">de bibliotheek van de Provincie Groningen (St. Jansstraat 4 in Groningen);
                     </text:p>
            </text:list-item>
            <text:list-item>
              <text:p text:style-name="list.cont">de mediatheek van het Ministerie van Verkeer en Waterstaat (Plesmanweg 1 in Den Haag);
                     </text:p>
            </text:list-item>
            <text:list-item>
              <text:p text:style-name="list.end">het centrum documentaire informatie van het Ministerie van Volkshuisvesting, Ruimtelijke Ordening en Milieubeheer (Rijnstraat 8
                        in Den Haag).
                     </text:p>
            </text:list-item>
          </text:list>
          <text:p text:style-name="vrije-tekst">De stukken kunnen tevens worden gedownload van de site van het Centrum Publieksparticipatie (http://www.centrumpp.nl/).</text:p>
          <text:h text:outline-level="3" text:style-name="divisiekop1">Hoorzitting
               </text:h>
          <text:p text:style-name="vrije-tekst">Belanghebbenden worden in de gelegenheid gesteld mondeling te reageren op de ter inzage gelegde informatie. Daartoe wordt
                  een hoorzitting gehouden. De hoorzitting zal plaatsvinden op 16 december 2009 vanaf 14.00 uur in het gebouw van het Ministerie
                  van Verkeer en Waterstaat, Koningskade 4 te Den Haag. Tot tien dagen voor de hoorzitting kunnen belanghebbenden nadere stukken
                  indienen via het Centrum Publieksparticipatie. De reacties zullen worden betrokken bij het opstellen van een nieuwe beslissing
                  op bezwaar.
               </text:p>
          <text:p text:style-name="vrije-tekst">Belanghebbenden worden verzocht om schriftelijk of per e-mail aan te geven of zij de hoorzitting wensen bij te wonen. Uw reactie
                  kunt u sturen naar:
               </text:p>
          <text:section text:name="alineagroep.d10185e211" text:style-name="alineagroep">
            <text:p text:style-name="alineagroep">Centrum Publieksparticipatie</text:p>
            <text:p text:style-name="alineagroep">Beslissing op Bezwaar Groningen Airport Eelde</text:p>
            <text:p text:style-name="alineagroep">Postbus 30316</text:p>
            <text:p text:style-name="alineagroep">2500 GH  Den Haag</text:p>
            <text:p text:style-name="alineagroep.end">e-mail: info@centrumpp.nl</text:p>
          </text:section>
          <text:p text:style-name="vrije-tekst">Belanghebbenden kunnen zich tijdens de hoorzitting laten bijstaan door een deskundige of zich door een gemachtigde laten vertegenwoordigen.
                  In dat laatste geval dient de vertegenwoordiger in het bezit te zijn van een door de belanghebbende afgegeven machtiging.
               </text:p>
          <text:p text:style-name="vrije-tekst">De hoorzitting zal worden geleid door een commissie bestaande uit een onafhankelijk voorzitter en twee leden. Van de hoorzitting
                  wordt een verslag gemaakt aan de hand van een bandopname.
               </text:p>
          <text:h text:outline-level="3" text:style-name="divisiekop1">Nadere informatie
               </text:h>
          <text:p text:style-name="vrije-tekst">Voor nadere inlichtingen kunt u contact opnemen met het Directoraat-Generaal Luchtvaart en Maritieme Zaken, telefoon 070-3511441.</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oorzitting en terinzagelegging stukken voor het nemen van een Beslissing op Bezwaar over de Aanwijzing van het luchtvaartterrein
         Groningen Airport Eelde
      </dc:title>
  </office:meta>
</office:document-meta>
</file>