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014</text:p>
      <text:p text:style-name="publicatie-titel.end">27 november 2009</text:p>
      <text:h text:outline-level="1" text:style-name="staatscourant_kop">Beleidsregels Openbaar Ministerie verlenging Aanwijzing opsporingsbevoegdheden
         </text:h>
      <text:section text:name="algemeen.d6248e96" text:style-name="algemeen">
        <text:section text:name="vrije-tekst.d6248e98" text:style-name="vrije-tekst">
          <text:p text:style-name="vrije-tekst">De geldigheidsduur van de Aanwijzing opsporingsbevoegdheden (2004A011) is verlengd tot en met 30 november 2010.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leidsregels Openbaar Ministerie verlenging Aanwijzing opsporingsbevoegdheden</dc:title>
  </office:meta>
</office:document-meta>
</file>