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11</text:p>
      <text:p text:style-name="publicatie-titel.end">27 november 2009</text:p>
      <text:h text:outline-level="1" text:style-name="staatscourant_kop">Besluit van de Minister voor Ontwikkelingssamenwerking van 18 november 2009, nr. DJZ/BR-0974/2009, tot vaststelling van een
            subsidieplafond op grond van de Subsidieregeling Ministerie van Buitenlandse Zaken 2006 (Indonesiëfaciliteit subsidieplafond
            2010)
         </text:h>
      <text:section text:name="regeling.d10150e129" text:style-name="regeling">
        <text:section text:name="aanhef.d10150e131" text:style-name="aanhef">
          <text:p text:style-name="wie">De Minister voor Ontwikkelingssamenwerking,</text:p>
          <text:p text:style-name="considerans.al">Gelet op de artikelen 6, 7 en 10 van het Subsidiebesluit Ministerie van Buitenlandse Zaken<text:note text:id="n1" text:note-class="endnote">
                     <text:note-citation text:label="1">1</text:note-citation>
                     <text:note-body>
                        <text:p>
                  Stb. 2005, 137.
                  
               </text:p>
                     </text:note-body>
                  </text:note>;
               </text:p>
          <text:p text:style-name="considerans.al">Gelet op artikel 8.4 van de Subsidieregeling Ministerie van Buitenlandse Zaken 2006<text:note text:id="n2" text:note-class="endnote">
                     <text:note-citation text:label="2">2</text:note-citation>
                     <text:note-body>
                        <text:p>
                  Stcrt. 2005, 251.
                  
               </text:p>
                     </text:note-body>
                  </text:note>;
               </text:p>
          <text:p text:style-name="afkondiging">Besluit:</text:p>
        </text:section>
        <text:section text:name="regeling-tekst.d10150e152" text:style-name="regeling-tekst">
          <text:section text:name="artikel.d10150e154" text:style-name="artikel">
            <text:h text:outline-level="3" text:style-name="artikel_kop">Artikel 1
                  </text:h>
            <text:p text:style-name="artikel">Voor subsidieverlening op grond van artikel 8.4 van de Subsidieregeling Ministerie van Buitenlandse Zaken 2006 geldt voor
                     de periode 1 januari 2010 tot en met 31 maart 2010 in het kader van de Indonesiëfaciliteit een subsidieplafond van € 0,–.
                  </text:p>
          </text:section>
          <text:section text:name="artikel.d10150e164" text:style-name="artikel">
            <text:h text:outline-level="3" text:style-name="artikel_kop">Artikel 2
                  </text:h>
            <text:p text:style-name="artikel">Dit besluit treedt in werking met ingang van de dag na de dagtekening van de Staatscourant waarin het geplaatst wordt en vervalt
                     met ingang van 1 april 2010.
                  </text:p>
          </text:section>
        </text:section>
        <text:section text:name="regeling-sluiting.d10150e175" text:style-name="regeling-sluiting">
          <text:section text:name="slotformulering.d10150e177" text:style-name="slotformulering">
            <text:p text:style-name="slotformulering">Dit besluit zal in de Staatscourant worden geplaatst.</text:p>
          </text:section>
          <text:section text:name="ondertekening.d10150e183" text:style-name="ondertekening">
            <text:p text:style-name="ondertekening">
                     De Minister voor Ontwikkelingssamenwerking,
                  </text:p>
            <text:p text:style-name="ondertekening">namens deze:</text:p>
            <text:p text:style-name="ondertekening">de Directeur-Generaal Internationale Samenwerking,</text:p>
            <text:p text:style-name="ondertekening.end">J.M.G. Brandt. </text:p>
          </text:section>
        </text:section>
        <text:section text:name="nota-toelichting.d10150e199" text:style-name="nota-toelichting">
          <text:h text:outline-level="2" text:style-name="nota-toelichting_kop">TOELICHTING
               </text:h>
          <text:p text:style-name="nota-toelichting">Op grond van artikel 8.4 Subsidieregeling Ministerie van Buitenlandse Zaken 2006 en het Besluit van de Minister voor Ontwikkelingssamenwerking
                  van 4 december 2006, nr. DAO 0894/06, tot vaststelling van beleidsregels en een subsidieplafond voor subsidieverlening op
                  grond van de Subsidieregeling Ministerie van Buitenlandse Zaken 2006 (Indonesiëfaciliteit)<text:note text:id="n3" text:note-class="endnote">
                     <text:note-citation text:label="3">3</text:note-citation>
                     <text:note-body>
                        <text:p>
                  Stcrt. 2006, 244.
                  
               </text:p>
                     </text:note-body>
                  </text:note> vindt subsidieverlening in het kader van de Indonesiëfaciliteit tot en met 2011 jaarlijks plaats. Met het oog daarop worden
                  voor elk jaar middelen beschikbaar gesteld door middel van de vaststelling en publicatie van een subsidieplafond. Daarbij
                  wordt ook steeds de faciliteit voor het betreffende jaar opengesteld. Voor 2010 zullen de administratieve voorwaarden die
                  aan subsidieaanvragen in het kader van de Indonesiëfaciliteit worden gesteld worden aangepast. Deze aanpassing is echter nog
                  niet gefinaliseerd. Naar verwachting zal deze uiterlijk 1 maart 2010 bekend worden gemaakt, evenals de middelen die in 2010
                  voor de Indonesiëfaciliteit beschikbaar zullen zijn. Bij die gelegenheid zal ook de faciliteit voor 2010 worden opengesteld.
               </text:p>
          <text:section text:name="ondertekening.d10150e211" text:style-name="ondertekening">
            <text:p text:style-name="ondertekening">
                     De Minister voor Ontwikkelingssamenwerking,
                  </text:p>
            <text:p text:style-name="ondertekening">namens deze:</text:p>
            <text:p text:style-name="ondertekening">de Directeur-Generaal Internationale Samenwerking,</text:p>
            <text:p text:style-name="ondertekening.end">J.M.G. Brand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