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02</text:p>
      <text:p text:style-name="publicatie-titel.end">27 november 2009</text:p>
      <text:h text:outline-level="1" text:style-name="staatscourant_kop">Beleidsregels Openbaar Ministerie verlenging aanwijzing HALT-afdoening
         </text:h>
      <text:section text:name="algemeen.d6194e96" text:style-name="algemeen">
        <text:section text:name="vrije-tekst.d6194e98" text:style-name="vrije-tekst">
          <text:p text:style-name="vrije-tekst">De geldigheidsduur van de Aanwijzing HALT-afdoening (2004A008) is verlengd tot en met 30 november 2010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leidsregels Openbaar Ministerie verlenging aanwijzing HALT-afdoening</dc:title>
  </office:meta>
</office:document-meta>
</file>