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8001</text:p>
      <text:p text:style-name="publicatie-titel.end">26 november 2009</text:p>
      <text:h text:outline-level="1" text:style-name="staatscourant_kop">Besluit van de Minister van Sociale Zaken en Werkgelegenheid van 9 november 2009, nr. BV/P&amp;O/2009/24670, tot het verlenen
            van mandaat en volmacht en machtiging aan Loyalis Maatwerkadministraties B.V. inzake de uitvoering van individuele uitkeringsregelingen
         </text:h>
      <text:section text:name="regeling.d2105e142" text:style-name="regeling">
        <text:section text:name="aanhef.d2105e144" text:style-name="aanhef">
          <text:p text:style-name="wie">De Minister van Sociale Zaken en Werkgelegenheid,</text:p>
          <text:p text:style-name="considerans.al">Gelet op de artikelen 10:3 van de Algemene wet bestuursrecht en 99, tweede lid, van het Algemeen Rijksambtenarenreglement;</text:p>
          <text:p text:style-name="afkondiging">Besluit:</text:p>
        </text:section>
        <text:section text:name="regeling-tekst.d2105e156" text:style-name="regeling-tekst">
          <text:section text:name="artikel.d2105e158" text:style-name="artikel">
            <text:h text:outline-level="3" text:style-name="artikel_kop">Artikel 1
                  </text:h>
            <text:p text:style-name="artikel">In dit besluit wordt verstaan onder:</text:p>
            <text:p text:style-name="definition.term">a. Loyalis:
                     </text:p>
            <text:p text:style-name="definition.description">Loyalis Maatwerkadministraties B.V., gevestigd te Heerlen;</text:p>
            <text:p text:style-name="definition.term">b. Minister:
                     </text:p>
            <text:p text:style-name="definition.description">de Minister van Sociale Zaken en Werkgelegenheid;</text:p>
            <text:p text:style-name="definition.term">b. Uitkeringsregeling:
                     </text:p>
            <text:p text:style-name="definition.description">Individuele uitkeringsregeling op grond van artikel 99, tweede lid, van het Algemeen Rijksambtenarenreglement.</text:p>
          </text:section>
          <text:section text:name="artikel.d2105e205" text:style-name="artikel">
            <text:h text:outline-level="3" text:style-name="artikel_kop">Artikel 2
                  </text:h>
            <text:p text:style-name="artikel">Loyalis is bevoegd om namens de Minister al die besluiten te nemen die de Minister bij of krachtens de Uitkeringsregeling
                     bevoegd is te nemen.
                  </text:p>
          </text:section>
          <text:section text:name="artikel.d2105e215" text:style-name="artikel">
            <text:h text:outline-level="3" text:style-name="artikel_kop">Artikel 3
                  </text:h>
            <text:p text:style-name="artikel">Loyalis is onbevoegd om verzoeken in het kader van de Wet openbaarheid van bestuur, dan wel in het kader van de Wet Nationale
                     Ombudsman, voor zover die verband houden met de uitvoering van de Uitkeringsregeling, namens de Minister af te handelen.
                  </text:p>
          </text:section>
          <text:section text:name="artikel.d2105e225" text:style-name="artikel">
            <text:h text:outline-level="3" text:style-name="artikel_kop">Artikel 4
                  </text:h>
            <text:p text:style-name="artikel">Loyalis is bevoegd om in het kader van de uitvoering van de Uitkeringsregeling namens de Minister rechtshandelingen te verrichten.</text:p>
          </text:section>
          <text:section text:name="artikel.d2105e235" text:style-name="artikel">
            <text:h text:outline-level="3" text:style-name="artikel_kop">Artikel 5
                  </text:h>
            <text:p text:style-name="artikel">Loyalis is bevoegd om in het kader van de uitvoering van de Uitkeringsregeling namens de Minister bezwaarschriften te behandelen
                     en te beslissen op bezwaarschriften, met dien verstande dat degene die betrokken is bij het besluitvormingsproces ten aanzien
                     van het bezwaarschrift niet ook betrokken is geweest bij het besluitvormingsproces in eerste aanleg.
                  </text:p>
          </text:section>
          <text:section text:name="artikel.d2105e246" text:style-name="artikel">
            <text:h text:outline-level="3" text:style-name="artikel_kop">Artikel 6
                  </text:h>
            <text:p text:style-name="artikel">Loyalis is bevoegd om inzake de uitvoering van de Uitkeringsregeling namens de Minister in rechte op te treden en om namens
                     de Minister tegen rechterlijke uitspraken ter zake hoger beroep of cassatie in te stellen, dan wel af te zien van hoger beroep
                     of cassatie. Indien het een zaak betreft met een kennelijk aanmerkelijk financieel of rechtspositioneel belang, oefent Loyalis
                     deze bevoegdheid niet uit dan na verkregen instemming van de Minister. Loyalis is in dat geval wel bevoegd om vooruitlopend
                     hierop zo nodig voorlopig hoger beroep of cassatie in te stellen. Loyalis informeert de Minister te allen tijde over ingesteld
                     hoger beroep of cassatie.
                  </text:p>
          </text:section>
          <text:section text:name="artikel.d2105e256" text:style-name="artikel">
            <text:h text:outline-level="3" text:style-name="artikel_kop">Artikel 7
                  </text:h>
            <text:p text:style-name="artikel">Loyalis is bevoegd tot het verlenen van ondermandaat en het doorverlenen van volmacht aan bij Loyalis in dienst zijnde functionarissen.</text:p>
          </text:section>
          <text:section text:name="artikel.d2105e266" text:style-name="artikel">
            <text:h text:outline-level="3" text:style-name="artikel_kop">Artikel 8
                  </text:h>
            <text:p text:style-name="artikel">Dit besluit treedt in werking met ingang van de dag na de datum van uitgifte in de Staatscourant waarin het wordt geplaatst.</text:p>
          </text:section>
        </text:section>
        <text:section text:name="regeling-sluiting.d2105e277" text:style-name="regeling-sluiting">
          <text:section text:name="slotformulering.d2105e279" text:style-name="slotformulering">
            <text:p text:style-name="slotformulering">Dit besluit zal in de Staatscourant worden geplaatst.</text:p>
          </text:section>
          <text:section text:name="gegeven.d2105e285" text:style-name="gegeven">
            <text:p text:style-name="dagtekening">Den Haag, 9 november 2009</text:p>
          </text:section>
          <text:section text:name="ondertekening.d2105e291" text:style-name="ondertekening">
            <text:p text:style-name="ondertekening">De Minister van Sociale Zaken en Werkgelegenheid,</text:p>
            <text:p text:style-name="ondertekening">namens deze:</text:p>
            <text:p text:style-name="ondertekening">
                     de secretaris-generaal,
                  </text:p>
            <text:p text:style-name="ondertekening.end">J.F. de Leeuw.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sluit van de Minister van Sociale Zaken en Werkgelegenheid van 9 november 2009, nr. BV/P&amp;O/2009/24670, tot het verlenen
         van mandaat en volmacht en machtiging aan Loyalis Maatwerkadministraties B.V. inzake de uitvoering van individuele uitkeringsregelingen
      </dc:title>
  </office:meta>
</office:document-meta>
</file>