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00</text:p>
      <text:p text:style-name="publicatie-titel.end">26 november 2009</text:p>
      <text:h text:outline-level="1" text:style-name="staatscourant_kop">Besluit opsporingsvergunning aardwarmte Berkel en Rodenrijs I
         </text:h>
      <text:section text:name="regeling.d38105e144" text:style-name="regeling">
        <text:section text:name="aanhef.d38105e146" text:style-name="aanhef">
          <text:section text:name="context.d38105e148" text:style-name="context">
            <text:p text:style-name="context_al">18 november 2009</text:p>
            <text:p text:style-name="context_al.end">Nr. ET/EM / 9196237</text:p>
          </text:section>
          <text:p text:style-name="wie">De Minister van Economische Zaken,</text:p>
          <text:p text:style-name="considerans.al">Procesverloop:</text:p>
          <text:list text:style-name="list-style-1">
            <text:list-item>
              <text:p text:style-name="list.start">Themato Productie B.V. (hierna genoemd Themato) heeft per schrijven van 30 september 2008 een aanvraag ingediend om een opsporingsvergunning
                        voor aardwarmte, ingevolge artikel 6, van de Mijnbouwwet, voor een gebied gelegen in de gemeenten Lansingerland, Pijnacker-Nootdorp
                        en Zoetermeer, genaamd Berkel en Rodenrijs I. Deze aanvraag is aangevuld bij brief van 16 december 2008. De vergunning is
                        aangevraagd voor een duur van vier jaar;
                     </text:p>
            </text:list-item>
            <text:list-item>
              <text:p text:style-name="list.cont">Naar aanleiding van de onderhavige aanvraag is in de Staatscourant van 10 december 2008, nr. 240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27 maart 2009 advies
                        uitgebracht;
                     </text:p>
            </text:list-item>
            <text:list-item>
              <text:p text:style-name="list.cont">Staatstoezicht op de mijnen (Sodm) heeft op verzoek van de Minister van Economische Zaken op 6 april 2009 advies uitgebracht;
                     </text:p>
            </text:list-item>
            <text:list-item>
              <text:p text:style-name="list.cont">Het College van Gedeputeerde Staten van de provincie Zuid-Holland (GS) is op grond van artikel 16 van de Mijnbouwwet bij brief
                        van 20 maart 2009 om advies gevraagd. Van deze gelegenheid is geen gebruik gemaakt;
                     </text:p>
            </text:list-item>
            <text:list-item>
              <text:p text:style-name="list.end">De Mijnraad heeft op 20 mei 2009 advies uitgebracht (kenmerk: MIJR/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38105e231" text:style-name="regeling-tekst">
          <text:section text:name="artikel.d38105e233" text:style-name="artikel">
            <text:h text:outline-level="3" text:style-name="artikel_kop">Artikel 1
                  </text:h>
            <text:p text:style-name="artikel">Aan Themato Productie B.V. (hierna te noemen de vergunninghouder), wordt een opsporingsvergunning voor aardwarmte verleend.</text:p>
          </text:section>
          <text:section text:name="artikel.d38105e243" text:style-name="artikel">
            <text:h text:outline-level="3" text:style-name="artikel_kop">Artikel 2
                  </text:h>
            <text:p text:style-name="artikel">Het aangevraagde gebied ligt in de gemeente Lansingerland, Pijnacker-Nootdorp en Zoetermeer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3470,249</text:p>
                </table:table-cell>
                <table:table-cell office:value-type="string">
                  <text:p text:style-name="Table_20_Contents">452375,624</text:p>
                </table:table-cell>
              </table:table-row>
              <table:table-row>
                <table:table-cell office:value-type="string">
                  <text:p text:style-name="Table_20_Contents">2</text:p>
                </table:table-cell>
                <table:table-cell office:value-type="string">
                  <text:p text:style-name="Table_20_Contents">95189,000</text:p>
                </table:table-cell>
                <table:table-cell office:value-type="string">
                  <text:p text:style-name="Table_20_Contents">451783,000</text:p>
                </table:table-cell>
              </table:table-row>
              <table:table-row>
                <table:table-cell office:value-type="string">
                  <text:p text:style-name="Table_20_Contents">3</text:p>
                </table:table-cell>
                <table:table-cell office:value-type="string">
                  <text:p text:style-name="Table_20_Contents">93900,341</text:p>
                </table:table-cell>
                <table:table-cell office:value-type="string">
                  <text:p text:style-name="Table_20_Contents">448606,858</text:p>
                </table:table-cell>
              </table:table-row>
              <table:table-row>
                <table:table-cell office:value-type="string">
                  <text:p text:style-name="Table_20_Contents">4</text:p>
                </table:table-cell>
                <table:table-cell office:value-type="string">
                  <text:p text:style-name="Table_20_Contents">92200,000</text:p>
                </table:table-cell>
                <table:table-cell office:value-type="string">
                  <text:p text:style-name="Table_20_Contents">449200,000</text:p>
                </table:table-cell>
              </table:table-row>
            </table:table>
            <text:p/>
            <text:p text:style-name="artikel">De coördinaten zijn vermeld volgens het stelsel van de Rijksdriehoekmeting (RD).</text:p>
            <text:p text:style-name="artikel">Op basis van deze grensbeschrijving is de oppervlakte 6,19 km<text:span text:style-name="superscript">2</text:span>.
                  </text:p>
          </text:section>
          <text:section text:name="artikel.d38105e382" text:style-name="artikel">
            <text:h text:outline-level="3" text:style-name="artikel_kop">Artikel 3
                  </text:h>
            <text:p text:style-name="artikel">De vergunninghouder geeft uitvoering aan het werkprogramma dat onderdeel uitmaakt van de op 30 september 2008 ontvangen aanvraag.</text:p>
          </text:section>
          <text:section text:name="artikel.d38105e392" text:style-name="artikel">
            <text:h text:outline-level="3" text:style-name="artikel_kop">Artikel 4
                  </text:h>
            <text:p text:style-name="artikel">De vergunninghouder draagt zorg voor een zodanige putafwerking dat in elk geval sprake is van een goede bescherming van de
                     bodem tot en met het derde watervoerend pakket.
                  </text:p>
          </text:section>
          <text:section text:name="artikel.d38105e402"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38105e413"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38105e442"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38105e452" text:style-name="artikel">
            <text:h text:outline-level="3" text:style-name="artikel_kop">Artikel 8
                  </text:h>
            <text:p text:style-name="artikel">De vergunning treedt in werking met ingang van de dag na die waarop de beschikking is bekendgemaakt.</text:p>
          </text:section>
        </text:section>
        <text:section text:name="regeling-sluiting.d38105e463" text:style-name="regeling-sluiting">
          <text:section text:name="slotformulering.d38105e465" text:style-name="slotformulering">
            <text:p text:style-name="slotformulering">Deze beschikking wordt bekendgemaakt door toezending aan de aanvrager. Van deze beschikking wordt mededeling gedaan door plaatsing
                     in de Staatscourant.
                  </text:p>
          </text:section>
          <text:section text:name="ondertekening.d38105e471"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8105e487"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opsporingsvergunning aardwarmte Berkel en Rodenrijs I</dc:title>
  </office:meta>
</office:document-meta>
</file>